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12.59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Macroaggregato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IDRAULICA PELIZZARI DI PELIZZARI DARIO</text:p>
          </table:table-cell>
          <table:table-cell office:value-type="float" office:value="3050">
            <text:p>3.050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BONAVENTI PIERGIACOMO</text:p>
          </table:table-cell>
          <table:table-cell office:value-type="float" office:value="3181.39">
            <text:p>3.181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DIVERSI AMMINISTRATORI</text:p>
          </table:table-cell>
          <table:table-cell office:value-type="float" office:value="2446.46">
            <text:p>2.446,46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LERICI ALESSIA</text:p>
          </table:table-cell>
          <table:table-cell office:value-type="float" office:value="106.37">
            <text:p>106,3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ROTTI DANIELE</text:p>
          </table:table-cell>
          <table:table-cell office:value-type="float" office:value="3616.08">
            <text:p>3.616,08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VAILATI ANDREA</text:p>
          </table:table-cell>
          <table:table-cell office:value-type="float" office:value="1049.9">
            <text:p>1.049,9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ENTRO FUMETTO ANDREA PAZIENZA</text:p>
          </table:table-cell>
          <table:table-cell office:value-type="float" office:value="1769">
            <text:p>1.769,0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SANGALLI FABIO</text:p>
          </table:table-cell>
          <table:table-cell office:value-type="float" office:value="7437.5">
            <text:p>7.437,50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SAMARANI MAURIZIO</text:p>
          </table:table-cell>
          <table:table-cell office:value-type="float" office:value="888.16">
            <text:p>888,16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M.T. SPA</text:p>
          </table:table-cell>
          <table:table-cell office:value-type="float" office:value="280.11">
            <text:p>280,11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HIURLO SRL SOCIO UNICO</text:p>
          </table:table-cell>
          <table:table-cell office:value-type="float" office:value="87.27">
            <text:p>87,2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IRIDEOS S.P.A.</text:p>
          </table:table-cell>
          <table:table-cell office:value-type="float" office:value="5.51">
            <text:p>5,5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GUIDA YARI</text:p>
          </table:table-cell>
          <table:table-cell office:value-type="float" office:value="1274.9">
            <text:p>1.274,9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SEBACH SRL</text:p>
          </table:table-cell>
          <table:table-cell office:value-type="float" office:value="378.2">
            <text:p>378,2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ENAV S.P.A.</text:p>
          </table:table-cell>
          <table:table-cell office:value-type="float" office:value="968.24">
            <text:p>968,24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HIURLO SRL SOCIO UNICO</text:p>
          </table:table-cell>
          <table:table-cell office:value-type="float" office:value="3015.52">
            <text:p>3.015,5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IRIDEOS S.P.A.</text:p>
          </table:table-cell>
          <table:table-cell office:value-type="float" office:value="2.76">
            <text:p>2,7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HIURLO SRL SOCIO UNICO</text:p>
          </table:table-cell>
          <table:table-cell office:value-type="float" office:value="636.41">
            <text:p>636,4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HIURLO SRL SOCIO UNICO</text:p>
          </table:table-cell>
          <table:table-cell office:value-type="float" office:value="2989.09">
            <text:p>2.989,0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IRIDEOS S.P.A.</text:p>
          </table:table-cell>
          <table:table-cell office:value-type="float" office:value="30.33">
            <text:p>30,3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HIURLO SRL SOCIO UNICO</text:p>
          </table:table-cell>
          <table:table-cell office:value-type="float" office:value="4231.74">
            <text:p>4.231,7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IRIDEOS S.P.A.</text:p>
          </table:table-cell>
          <table:table-cell office:value-type="float" office:value="71.69">
            <text:p>71,6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IRIDEOS S.P.A.</text:p>
          </table:table-cell>
          <table:table-cell office:value-type="float" office:value="165.43">
            <text:p>165,4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PROJIT S.R.L.</text:p>
          </table:table-cell>
          <table:table-cell office:value-type="float" office:value="429.54">
            <text:p>429,5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SILIBRA SRL</text:p>
          </table:table-cell>
          <table:table-cell office:value-type="float" office:value="128.1">
            <text:p>128,1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HIURLO SRL SOCIO UNICO</text:p>
          </table:table-cell>
          <table:table-cell office:value-type="float" office:value="2323.41">
            <text:p>2.323,4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HIURLO SRL SOCIO UNICO</text:p>
          </table:table-cell>
          <table:table-cell office:value-type="float" office:value="85.27">
            <text:p>85,2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HIURLO SRL SOCIO UNICO</text:p>
          </table:table-cell>
          <table:table-cell office:value-type="float" office:value="508.58">
            <text:p>508,5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CHIURLO SRL SOCIO UNICO</text:p>
          </table:table-cell>
          <table:table-cell office:value-type="float" office:value="47.07">
            <text:p>47,0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14">
            <text:p>14/04/2023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2135">
            <text:p>2.135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0">
            <text:p>20/04/2023</text:p>
          </table:table-cell>
          <table:table-cell office:value-type="string">
            <text:p>PONTERIALTO SAS</text:p>
          </table:table-cell>
          <table:table-cell office:value-type="float" office:value="118.18">
            <text:p>118,18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0">
            <text:p>20/04/2023</text:p>
          </table:table-cell>
          <table:table-cell office:value-type="string">
            <text:p>PONTERIALTO SAS</text:p>
          </table:table-cell>
          <table:table-cell office:value-type="float" office:value="11.82">
            <text:p>11,82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0">
            <text:p>20/04/2023</text:p>
          </table:table-cell>
          <table:table-cell office:value-type="string">
            <text:p>VIGILI DEL FUOCO</text:p>
          </table:table-cell>
          <table:table-cell office:value-type="float" office:value="400">
            <text:p>400,00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ECONOMO COMUNE DI PANDINO</text:p>
          </table:table-cell>
          <table:table-cell office:value-type="float" office:value="122.5">
            <text:p>122,5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PADANIA ACQUE SPA</text:p>
          </table:table-cell>
          <table:table-cell office:value-type="float" office:value="13.93">
            <text:p>13,9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PADANIA ACQUE SPA</text:p>
          </table:table-cell>
          <table:table-cell office:value-type="float" office:value="226.06">
            <text:p>226,0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ECONOMO COMUNE DI PANDINO</text:p>
          </table:table-cell>
          <table:table-cell office:value-type="float" office:value="5.25">
            <text:p>5,25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TEICOS SRL</text:p>
          </table:table-cell>
          <table:table-cell office:value-type="float" office:value="915">
            <text:p>915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2684">
            <text:p>2.684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TIM SPA</text:p>
          </table:table-cell>
          <table:table-cell office:value-type="float" office:value="543.99">
            <text:p>543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ECONOMO COMUNE DI PANDINO</text:p>
          </table:table-cell>
          <table:table-cell office:value-type="float" office:value="32">
            <text:p>32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ECONOMO COMUNE DI PANDINO</text:p>
          </table:table-cell>
          <table:table-cell office:value-type="float" office:value="59">
            <text:p>59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ECONOMO COMUNE DI PANDINO</text:p>
          </table:table-cell>
          <table:table-cell office:value-type="float" office:value="20">
            <text:p>2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PADANIA ACQUE SPA</text:p>
          </table:table-cell>
          <table:table-cell office:value-type="float" office:value="357.83">
            <text:p>357,8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ITALIANA PETROLI SPA</text:p>
          </table:table-cell>
          <table:table-cell office:value-type="float" office:value="1133.37">
            <text:p>1.133,37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ECONOMO COMUNE DI PANDINO</text:p>
          </table:table-cell>
          <table:table-cell office:value-type="float" office:value="38.4">
            <text:p>38,4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PADANIA ACQUE SPA</text:p>
          </table:table-cell>
          <table:table-cell office:value-type="float" office:value="842.88">
            <text:p>842,8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TAMPAQUICK SNC DI CECCARELLI M. CRISTINA &amp; C.</text:p>
          </table:table-cell>
          <table:table-cell office:value-type="float" office:value="192.76">
            <text:p>192,76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LEGGERE SRL</text:p>
          </table:table-cell>
          <table:table-cell office:value-type="float" office:value="327.6">
            <text:p>327,6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PROVINCIA DI BRESCIA</text:p>
          </table:table-cell>
          <table:table-cell office:value-type="float" office:value="337.34">
            <text:p>337,34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PROVINCIA DI BRESCIA</text:p>
          </table:table-cell>
          <table:table-cell office:value-type="float" office:value="1275">
            <text:p>1.275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PROVINCIA DI BRESCIA</text:p>
          </table:table-cell>
          <table:table-cell office:value-type="float" office:value="490.88">
            <text:p>490,88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HOLIDAY GAMBIOLI SRL</text:p>
          </table:table-cell>
          <table:table-cell office:value-type="float" office:value="4400">
            <text:p>4.400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M.T. SPA</text:p>
          </table:table-cell>
          <table:table-cell office:value-type="float" office:value="3660">
            <text:p>3.660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PADANIA ACQUE SPA</text:p>
          </table:table-cell>
          <table:table-cell office:value-type="float" office:value="12.21">
            <text:p>12,2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PROVINCIA DI BRESCIA</text:p>
          </table:table-cell>
          <table:table-cell office:value-type="float" office:value="125">
            <text:p>125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ODEXO ITALIA S.P.A.</text:p>
          </table:table-cell>
          <table:table-cell office:value-type="float" office:value="1606.42">
            <text:p>1.606,4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14">
            <text:p>714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62.5">
            <text:p>1.562,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62.5">
            <text:p>1.562,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14">
            <text:p>714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30">
            <text:p>1.53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ECONOMO COMUNE DI PANDINO</text:p>
          </table:table-cell>
          <table:table-cell office:value-type="float" office:value="3.99">
            <text:p>3,99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.P.S. SERVICE DI PAIARDI &amp; C.</text:p>
          </table:table-cell>
          <table:table-cell office:value-type="float" office:value="122">
            <text:p>122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0">
            <text:p>1.0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ODEXO ITALIA S.P.A.</text:p>
          </table:table-cell>
          <table:table-cell office:value-type="float" office:value="634.1">
            <text:p>634,10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0">
            <text:p>65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PADANIA ACQUE SPA</text:p>
          </table:table-cell>
          <table:table-cell office:value-type="float" office:value="76.62">
            <text:p>76,6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SODEXO ITALIA S.P.A.</text:p>
          </table:table-cell>
          <table:table-cell office:value-type="float" office:value="496.7">
            <text:p>496,70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1">
            <text:p>21/04/2023</text:p>
          </table:table-cell>
          <table:table-cell office:value-type="string">
            <text:p>PADANIA ACQUE SPA</text:p>
          </table:table-cell>
          <table:table-cell office:value-type="float" office:value="45.06">
            <text:p>45,0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6">
            <text:p>26/04/2023</text:p>
          </table:table-cell>
          <table:table-cell office:value-type="string">
            <text:p>GOTTARDO SRL</text:p>
          </table:table-cell>
          <table:table-cell office:value-type="float" office:value="185.71">
            <text:p>185,71</text:p>
          </table:table-cell>
          <table:table-cell office:value-type="string">
            <text:p>U.2.02.02.01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4-26">
            <text:p>26/04/2023</text:p>
          </table:table-cell>
          <table:table-cell office:value-type="string">
            <text:p>GOTTARDO SRL</text:p>
          </table:table-cell>
          <table:table-cell office:value-type="float" office:value="12099.59">
            <text:p>12.099,59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4-26">
            <text:p>26/04/2023</text:p>
          </table:table-cell>
          <table:table-cell office:value-type="string">
            <text:p>LINEA GESTIONI SRL - UNIPERSONALE</text:p>
          </table:table-cell>
          <table:table-cell office:value-type="float" office:value="85158.55">
            <text:p>85.158,5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6">
            <text:p>26/04/2023</text:p>
          </table:table-cell>
          <table:table-cell office:value-type="string">
            <text:p>GRAFICHE E. GASPARI SRL</text:p>
          </table:table-cell>
          <table:table-cell office:value-type="float" office:value="214.72">
            <text:p>214,72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4-26">
            <text:p>26/04/2023</text:p>
          </table:table-cell>
          <table:table-cell office:value-type="string">
            <text:p>IGEA SOCIETA' COOPERATIVA SOCIALE</text:p>
          </table:table-cell>
          <table:table-cell office:value-type="float" office:value="6083.27">
            <text:p>6.083,27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CHIURLO SRL SOCIO UNICO</text:p>
          </table:table-cell>
          <table:table-cell office:value-type="float" office:value="1668.01">
            <text:p>1.668,0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CHIURLO SRL SOCIO UNICO</text:p>
          </table:table-cell>
          <table:table-cell office:value-type="float" office:value="27084.4">
            <text:p>27.084,40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MINISTERO DELL'ECONOMIA E DELLE FINANZE - DIPARTIMENTO DELLE ENTRATEMINISTERO DELLE FINANZE - DIPARTIMENTO DELLE ENTRATE</text:p>
          </table:table-cell>
          <table:table-cell office:value-type="float" office:value="789.81">
            <text:p>789,81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CHIURLO SRL SOCIO UNICO</text:p>
          </table:table-cell>
          <table:table-cell office:value-type="float" office:value="496.59">
            <text:p>496,5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00">
            <text:p>7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78">
            <text:p>2.778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ARTIGIANI NELL'EDILIZIA DI TESINO MARINO E MARIO SNC</text:p>
          </table:table-cell>
          <table:table-cell office:value-type="float" office:value="14405.64">
            <text:p>14.405,6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IGEA SOCIETA' COOPERATIVA SOCIALE</text:p>
          </table:table-cell>
          <table:table-cell office:value-type="float" office:value="9190.02">
            <text:p>9.190,02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IGEA SOCIETA' COOPERATIVA SOCIALE</text:p>
          </table:table-cell>
          <table:table-cell office:value-type="float" office:value="10022.48">
            <text:p>10.022,48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4">
            <text:p>04/05/2023</text:p>
          </table:table-cell>
          <table:table-cell office:value-type="string">
            <text:p>ARTIGIANI NELL'EDILIZIA DI TESINO MARINO E MARIO SNC</text:p>
          </table:table-cell>
          <table:table-cell office:value-type="float" office:value="12074.46">
            <text:p>12.074,4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05">
            <text:p>05/05/2023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21000">
            <text:p>21.0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05">
            <text:p>05/05/2023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17000">
            <text:p>17.0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IGEA SOCIETA' COOPERATIVA SOCIALE</text:p>
          </table:table-cell>
          <table:table-cell office:value-type="float" office:value="963.9">
            <text:p>963,9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CROCE ROSSA ITALIANA COMITATO DI TREVIGLIO E GERADADDA ODV</text:p>
          </table:table-cell>
          <table:table-cell office:value-type="float" office:value="370">
            <text:p>37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ADANIA ACQUE SPA</text:p>
          </table:table-cell>
          <table:table-cell office:value-type="float" office:value="115.03">
            <text:p>115,0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IRIDEOS S.P.A.</text:p>
          </table:table-cell>
          <table:table-cell office:value-type="float" office:value="90.24">
            <text:p>90,2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IRIDEOS S.P.A.</text:p>
          </table:table-cell>
          <table:table-cell office:value-type="float" office:value="18.46">
            <text:p>18,4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ADANIA ACQUE SPA</text:p>
          </table:table-cell>
          <table:table-cell office:value-type="float" office:value="47.65">
            <text:p>47,6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IRIDEOS S.P.A.</text:p>
          </table:table-cell>
          <table:table-cell office:value-type="float" office:value="1.42">
            <text:p>1,4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UPEL</text:p>
          </table:table-cell>
          <table:table-cell office:value-type="float" office:value="25">
            <text:p>25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ADANIA ACQUE SPA</text:p>
          </table:table-cell>
          <table:table-cell office:value-type="float" office:value="46.28">
            <text:p>46,2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IRIDEOS S.P.A.</text:p>
          </table:table-cell>
          <table:table-cell office:value-type="float" office:value="6.95">
            <text:p>6,9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OSTE ITALIANE SPA</text:p>
          </table:table-cell>
          <table:table-cell office:value-type="float" office:value="411">
            <text:p>411,0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OSTE ITALIANE SPA</text:p>
          </table:table-cell>
          <table:table-cell office:value-type="float" office:value="1169.4">
            <text:p>1.169,4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IRIDEOS S.P.A.</text:p>
          </table:table-cell>
          <table:table-cell office:value-type="float" office:value="38.18">
            <text:p>38,1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IRIDEOS S.P.A.</text:p>
          </table:table-cell>
          <table:table-cell office:value-type="float" office:value="7.81">
            <text:p>7,8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IRIDEOS S.P.A.</text:p>
          </table:table-cell>
          <table:table-cell office:value-type="float" office:value="42.6">
            <text:p>42,6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ADANIA ACQUE SPA</text:p>
          </table:table-cell>
          <table:table-cell office:value-type="float" office:value="196.31">
            <text:p>196,3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ADANIA ACQUE SPA</text:p>
          </table:table-cell>
          <table:table-cell office:value-type="float" office:value="149.15">
            <text:p>149,15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ADANIA ACQUE SPA</text:p>
          </table:table-cell>
          <table:table-cell office:value-type="float" office:value="175.4">
            <text:p>175,4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MB CREATIVA DI MARTINO ELISABETH</text:p>
          </table:table-cell>
          <table:table-cell office:value-type="float" office:value="60">
            <text:p>60,00</text:p>
          </table:table-cell>
          <table:table-cell office:value-type="string">
            <text:p>U.1.10.99.99.999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ADANIA ACQUE SPA</text:p>
          </table:table-cell>
          <table:table-cell office:value-type="float" office:value="228.22">
            <text:p>228,2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ADANIA ACQUE SPA</text:p>
          </table:table-cell>
          <table:table-cell office:value-type="float" office:value="811.44">
            <text:p>811,4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.708,1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.708,1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GAMBARINI COSTRUZIONI SRL</text:p>
          </table:table-cell>
          <table:table-cell office:value-type="float" office:value="1952">
            <text:p>1.952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IRIDEOS S.P.A.</text:p>
          </table:table-cell>
          <table:table-cell office:value-type="float" office:value="0.71">
            <text:p>0,7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CENTRO SERVIZI DRAGO SRL</text:p>
          </table:table-cell>
          <table:table-cell office:value-type="float" office:value="4270">
            <text:p>4.27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ADANIA ACQUE SPA</text:p>
          </table:table-cell>
          <table:table-cell office:value-type="float" office:value="593.47">
            <text:p>593,4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ADANIA ACQUE SPA</text:p>
          </table:table-cell>
          <table:table-cell office:value-type="float" office:value="97.11">
            <text:p>97,1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IRIDEOS S.P.A.</text:p>
          </table:table-cell>
          <table:table-cell office:value-type="float" office:value="3.47">
            <text:p>3,4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PADANIA ACQUE SPA</text:p>
          </table:table-cell>
          <table:table-cell office:value-type="float" office:value="573.66">
            <text:p>573,6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COMUNE DI CREMONA</text:p>
          </table:table-cell>
          <table:table-cell office:value-type="float" office:value="7096.8">
            <text:p>7.096,80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AIAS DI MILANO ONLUS</text:p>
          </table:table-cell>
          <table:table-cell office:value-type="float" office:value="1995">
            <text:p>1.995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0">
            <text:p>10/05/2023</text:p>
          </table:table-cell>
          <table:table-cell office:value-type="string">
            <text:p>IRIDEOS S.P.A.</text:p>
          </table:table-cell>
          <table:table-cell office:value-type="float" office:value="208.25">
            <text:p>208,2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1">
            <text:p>11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11">
            <text:p>11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11">
            <text:p>11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11">
            <text:p>11/05/2023</text:p>
          </table:table-cell>
          <table:table-cell office:value-type="string">
            <text:p>FONDAZIONE ALBA ANFFAS CREMA ONLUS-ETS</text:p>
          </table:table-cell>
          <table:table-cell office:value-type="float" office:value="3666.71">
            <text:p>3.666,7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11">
            <text:p>11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9.2">
            <text:p>49,2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TIPOGRAFIA TREZZI SNC</text:p>
          </table:table-cell>
          <table:table-cell office:value-type="float" office:value="172.5">
            <text:p>172,5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HIURLO SRL SOCIO UNICO</text:p>
          </table:table-cell>
          <table:table-cell office:value-type="float" office:value="42.14">
            <text:p>42,1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SOCIETA' COOPERATIVA SOCIALE GRUPPO GAMM</text:p>
          </table:table-cell>
          <table:table-cell office:value-type="float" office:value="588">
            <text:p>588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HOLIDAY GAMBIOLI SRL</text:p>
          </table:table-cell>
          <table:table-cell office:value-type="float" office:value="4400">
            <text:p>4.400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HIURLO SRL SOCIO UNICO</text:p>
          </table:table-cell>
          <table:table-cell office:value-type="float" office:value="1708.37">
            <text:p>1.708,3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SODEXO ITALIA S.P.A.</text:p>
          </table:table-cell>
          <table:table-cell office:value-type="float" office:value="679.45">
            <text:p>679,45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SOCIETA' COOPERATIVA SOCIALE GRUPPO GAMM</text:p>
          </table:table-cell>
          <table:table-cell office:value-type="float" office:value="609">
            <text:p>609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SOCIETA' COOPERATIVA SOCIALE GRUPPO GAMM</text:p>
          </table:table-cell>
          <table:table-cell office:value-type="float" office:value="987">
            <text:p>987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SODEXO ITALIA S.P.A.</text:p>
          </table:table-cell>
          <table:table-cell office:value-type="float" office:value="897.84">
            <text:p>897,84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VICINI FRANCESCO ED EREDI DI MARIO SOCIETA' AGRICOLA S.S.</text:p>
          </table:table-cell>
          <table:table-cell office:value-type="float" office:value="400">
            <text:p>400,00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S.P.S. SERVICE DI PAIARDI &amp; C.</text:p>
          </table:table-cell>
          <table:table-cell office:value-type="float" office:value="48.8">
            <text:p>48,8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HIURLO SRL SOCIO UNICO</text:p>
          </table:table-cell>
          <table:table-cell office:value-type="float" office:value="161.29">
            <text:p>161,2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AESYS S.P.A.</text:p>
          </table:table-cell>
          <table:table-cell office:value-type="float" office:value="1185.84">
            <text:p>1.185,8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GAMBARINI COSTRUZIONI SRL</text:p>
          </table:table-cell>
          <table:table-cell office:value-type="float" office:value="18300">
            <text:p>18.300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HIURLO SRL SOCIO UNICO</text:p>
          </table:table-cell>
          <table:table-cell office:value-type="float" office:value="1703.1">
            <text:p>1.703,1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ENTRO SERVIZI DRAGO SRL</text:p>
          </table:table-cell>
          <table:table-cell office:value-type="float" office:value="2829.79">
            <text:p>2.829,79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HIURLO SRL SOCIO UNICO</text:p>
          </table:table-cell>
          <table:table-cell office:value-type="float" office:value="2583.34">
            <text:p>2.583,3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HIURLO SRL SOCIO UNICO</text:p>
          </table:table-cell>
          <table:table-cell office:value-type="float" office:value="2655.59">
            <text:p>2.655,5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HIURLO SRL SOCIO UNICO</text:p>
          </table:table-cell>
          <table:table-cell office:value-type="float" office:value="82.24">
            <text:p>82,2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POSTE ITALIANE SPA</text:p>
          </table:table-cell>
          <table:table-cell office:value-type="float" office:value="810">
            <text:p>81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ONSORZIO.IT S P A </text:p>
          </table:table-cell>
          <table:table-cell office:value-type="float" office:value="468.48">
            <text:p>468,48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HIURLO SRL SOCIO UNICO</text:p>
          </table:table-cell>
          <table:table-cell office:value-type="float" office:value="82.42">
            <text:p>82,4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POSTE ITALIANE SPA</text:p>
          </table:table-cell>
          <table:table-cell office:value-type="float" office:value="156.6">
            <text:p>156,6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CHIURLO SRL SOCIO UNICO</text:p>
          </table:table-cell>
          <table:table-cell office:value-type="float" office:value="3814.77">
            <text:p>3.814,7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LEGGERE SRL</text:p>
          </table:table-cell>
          <table:table-cell office:value-type="float" office:value="238.77">
            <text:p>238,77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2">
            <text:p>12/05/2023</text:p>
          </table:table-cell>
          <table:table-cell office:value-type="string">
            <text:p>ITALIANA PETROLI SPA</text:p>
          </table:table-cell>
          <table:table-cell office:value-type="float" office:value="772.31">
            <text:p>772,3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5">
            <text:p>15/05/2023</text:p>
          </table:table-cell>
          <table:table-cell office:value-type="string">
            <text:p>AR ARTE E RESTAURO SRL</text:p>
          </table:table-cell>
          <table:table-cell office:value-type="float" office:value="73879.43">
            <text:p>73.879,43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15">
            <text:p>15/05/2023</text:p>
          </table:table-cell>
          <table:table-cell office:value-type="string">
            <text:p>S.I.M.E.T. SRL</text:p>
          </table:table-cell>
          <table:table-cell office:value-type="float" office:value="63710.13">
            <text:p>63.710,13</text:p>
          </table:table-cell>
          <table:table-cell office:value-type="string">
            <text:p>U.1.03.02.0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5">
            <text:p>15/05/2023</text:p>
          </table:table-cell>
          <table:table-cell office:value-type="string">
            <text:p>S.I.M.E.T. SRL</text:p>
          </table:table-cell>
          <table:table-cell office:value-type="float" office:value="54601.35">
            <text:p>54.601,35</text:p>
          </table:table-cell>
          <table:table-cell office:value-type="string">
            <text:p>U.1.03.02.0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VENGHI AVV. CLAUDIO </text:p>
          </table:table-cell>
          <table:table-cell office:value-type="float" office:value="2392">
            <text:p>2.392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DE CARLI ANDREA SRL</text:p>
          </table:table-cell>
          <table:table-cell office:value-type="float" office:value="17124.23">
            <text:p>17.124,23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STUDIO VALCARENGHI - DONIDA E ASSOCIATI</text:p>
          </table:table-cell>
          <table:table-cell office:value-type="float" office:value="1522.56">
            <text:p>1.522,5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MEDIA IN SRL</text:p>
          </table:table-cell>
          <table:table-cell office:value-type="float" office:value="80">
            <text:p>80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INTERMEDIA DI MASSARI ROSA</text:p>
          </table:table-cell>
          <table:table-cell office:value-type="float" office:value="60">
            <text:p>60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DE CARLI ANDREA SRL</text:p>
          </table:table-cell>
          <table:table-cell office:value-type="float" office:value="45815.55">
            <text:p>45.815,55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BONAVENTI PIERGIACOMO</text:p>
          </table:table-cell>
          <table:table-cell office:value-type="float" office:value="3181.39">
            <text:p>3.181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DIVERSI AMMINISTRATORI</text:p>
          </table:table-cell>
          <table:table-cell office:value-type="float" office:value="2446.46">
            <text:p>2.446,46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CLERICI ALESSIA</text:p>
          </table:table-cell>
          <table:table-cell office:value-type="float" office:value="106.37">
            <text:p>106,3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BATTAGLIOLA DOTT. BRUNO</text:p>
          </table:table-cell>
          <table:table-cell office:value-type="float" office:value="1320">
            <text:p>1.320,00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DE CARLI ANDREA SRL</text:p>
          </table:table-cell>
          <table:table-cell office:value-type="float" office:value="37449.95">
            <text:p>37.449,95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IRACE GIOVANNI FRANCESCO</text:p>
          </table:table-cell>
          <table:table-cell office:value-type="float" office:value="729.56">
            <text:p>729,56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16">
            <text:p>16/05/2023</text:p>
          </table:table-cell>
          <table:table-cell office:value-type="string">
            <text:p>DE CARLI ANDREA SRL</text:p>
          </table:table-cell>
          <table:table-cell office:value-type="float" office:value="7030.19">
            <text:p>7.030,19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18">
            <text:p>18/05/2023</text:p>
          </table:table-cell>
          <table:table-cell office:value-type="string">
            <text:p>ARCHISQUARE S.R.L.</text:p>
          </table:table-cell>
          <table:table-cell office:value-type="float" office:value="624.64">
            <text:p>624,64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18">
            <text:p>18/05/2023</text:p>
          </table:table-cell>
          <table:table-cell office:value-type="string">
            <text:p>ARCHISQUARE S.R.L.</text:p>
          </table:table-cell>
          <table:table-cell office:value-type="float" office:value="15616">
            <text:p>15.616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22">
            <text:p>22/05/2023</text:p>
          </table:table-cell>
          <table:table-cell office:value-type="string">
            <text:p>ANUSCA SRL</text:p>
          </table:table-cell>
          <table:table-cell office:value-type="float" office:value="440">
            <text:p>44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3">
            <text:p>23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23">
            <text:p>23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0">
            <text:p>65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23">
            <text:p>23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23">
            <text:p>23/05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0">
            <text:p>1.0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XANTO S.R.L</text:p>
          </table:table-cell>
          <table:table-cell office:value-type="float" office:value="1098">
            <text:p>1.098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CONSORZIO.IT S P A </text:p>
          </table:table-cell>
          <table:table-cell office:value-type="float" office:value="552">
            <text:p>552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COLOMBI COSTRUZIONI SRL</text:p>
          </table:table-cell>
          <table:table-cell office:value-type="float" office:value="896.32">
            <text:p>896,32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PADANIA ACQUE SPA</text:p>
          </table:table-cell>
          <table:table-cell office:value-type="float" office:value="73.3">
            <text:p>73,3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LINEA GESTIONI SRL - UNIPERSONALE</text:p>
          </table:table-cell>
          <table:table-cell office:value-type="float" office:value="85158.55">
            <text:p>85.158,5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CENPI SCRL</text:p>
          </table:table-cell>
          <table:table-cell office:value-type="float" office:value="475.8">
            <text:p>475,8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UPEL</text:p>
          </table:table-cell>
          <table:table-cell office:value-type="float" office:value="50">
            <text:p>5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SERVIZI LOCALI DI GIANPIETRO BELLONI E C. SAS</text:p>
          </table:table-cell>
          <table:table-cell office:value-type="float" office:value="4270">
            <text:p>4.27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AIAS DI MILANO ONLUS</text:p>
          </table:table-cell>
          <table:table-cell office:value-type="float" office:value="1344">
            <text:p>1.344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CHIURLO SRL SOCIO UNICO</text:p>
          </table:table-cell>
          <table:table-cell office:value-type="float" office:value="70.5">
            <text:p>70,5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4">
            <text:p>24/05/2023</text:p>
          </table:table-cell>
          <table:table-cell office:value-type="string">
            <text:p>UPEL</text:p>
          </table:table-cell>
          <table:table-cell office:value-type="float" office:value="75">
            <text:p>75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5">
            <text:p>25/05/2023</text:p>
          </table:table-cell>
          <table:table-cell office:value-type="string">
            <text:p>AR ARTE E RESTAURO SRL</text:p>
          </table:table-cell>
          <table:table-cell office:value-type="float" office:value="133571.75">
            <text:p>133.571,75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25">
            <text:p>25/05/2023</text:p>
          </table:table-cell>
          <table:table-cell office:value-type="string">
            <text:p>SCARONI FAUSTO ANGELO S.R.L.</text:p>
          </table:table-cell>
          <table:table-cell office:value-type="float" office:value="44880.8">
            <text:p>44.880,8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5-26">
            <text:p>26/05/2023</text:p>
          </table:table-cell>
          <table:table-cell office:value-type="string">
            <text:p>AGENZIA DELLE ENTRATE RISCOSSIONE</text:p>
          </table:table-cell>
          <table:table-cell office:value-type="float" office:value="2.92">
            <text:p>2,9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6">
            <text:p>26/05/2023</text:p>
          </table:table-cell>
          <table:table-cell office:value-type="string">
            <text:p>AGENZIA DELLE ENTRATE RISCOSSIONE</text:p>
          </table:table-cell>
          <table:table-cell office:value-type="float" office:value="7.38">
            <text:p>7,3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6">
            <text:p>26/05/2023</text:p>
          </table:table-cell>
          <table:table-cell office:value-type="string">
            <text:p>AGENZIA DELLE ENTRATE RISCOSSIONE</text:p>
          </table:table-cell>
          <table:table-cell office:value-type="float" office:value="4.22">
            <text:p>4,2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6">
            <text:p>26/05/2023</text:p>
          </table:table-cell>
          <table:table-cell office:value-type="string">
            <text:p>AGENZIA DELLE ENTRATE RISCOSSIONE</text:p>
          </table:table-cell>
          <table:table-cell office:value-type="float" office:value="11.03">
            <text:p>11,0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6">
            <text:p>26/05/2023</text:p>
          </table:table-cell>
          <table:table-cell office:value-type="string">
            <text:p>AGENZIA DELLE ENTRATE RISCOSSIONE</text:p>
          </table:table-cell>
          <table:table-cell office:value-type="float" office:value="17.02">
            <text:p>17,0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6">
            <text:p>26/05/2023</text:p>
          </table:table-cell>
          <table:table-cell office:value-type="string">
            <text:p>AGENZIA DELLE ENTRATE RISCOSSIONE</text:p>
          </table:table-cell>
          <table:table-cell office:value-type="float" office:value="15.82">
            <text:p>15,8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6">
            <text:p>26/05/2023</text:p>
          </table:table-cell>
          <table:table-cell office:value-type="string">
            <text:p>AGENZIA DELLE ENTRATE RISCOSSIONE</text:p>
          </table:table-cell>
          <table:table-cell office:value-type="float" office:value="3.4">
            <text:p>3,4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5-26">
            <text:p>26/05/2023</text:p>
          </table:table-cell>
          <table:table-cell office:value-type="string">
            <text:p>AGENZIA DELLE ENTRATE RISCOSSIONE</text:p>
          </table:table-cell>
          <table:table-cell office:value-type="float" office:value="170.62">
            <text:p>170,6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8.66">
            <text:p>8,6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3.06">
            <text:p>3,0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3.51">
            <text:p>3,5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20.73">
            <text:p>20,7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13.06">
            <text:p>13,0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3.64">
            <text:p>3,6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1.5">
            <text:p>1,5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14.36">
            <text:p>14,3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4.69">
            <text:p>4,6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7.47">
            <text:p>7,4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GB SAPRI SPA</text:p>
          </table:table-cell>
          <table:table-cell office:value-type="float" office:value="7598.1">
            <text:p>7.598,1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5.57">
            <text:p>5,5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13.16">
            <text:p>13,1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9.61">
            <text:p>9,6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0.94">
            <text:p>0,9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9.43">
            <text:p>9,4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11.27">
            <text:p>11,2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25.69">
            <text:p>25,6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11.8">
            <text:p>11,8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34.1">
            <text:p>34,1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6.3">
            <text:p>6,3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1.47">
            <text:p>1,4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1.14">
            <text:p>1,1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12.09">
            <text:p>12,0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1.1">
            <text:p>1,1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1">
            <text:p>01/06/2023</text:p>
          </table:table-cell>
          <table:table-cell office:value-type="string">
            <text:p>AGENZIA DELLE ENTRATE RISCOSSIONE</text:p>
          </table:table-cell>
          <table:table-cell office:value-type="float" office:value="18.18">
            <text:p>18,1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8">
            <text:p>08/06/2023</text:p>
          </table:table-cell>
          <table:table-cell office:value-type="string">
            <text:p>CHIURLO SRL SOCIO UNICO</text:p>
          </table:table-cell>
          <table:table-cell office:value-type="float" office:value="138.01">
            <text:p>138,0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8">
            <text:p>08/06/2023</text:p>
          </table:table-cell>
          <table:table-cell office:value-type="string">
            <text:p>CHIURLO SRL SOCIO UNICO</text:p>
          </table:table-cell>
          <table:table-cell office:value-type="float" office:value="1131.06">
            <text:p>1.131,0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8">
            <text:p>08/06/2023</text:p>
          </table:table-cell>
          <table:table-cell office:value-type="string">
            <text:p>CHIURLO SRL SOCIO UNICO</text:p>
          </table:table-cell>
          <table:table-cell office:value-type="float" office:value="2969.77">
            <text:p>2.969,7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9">
            <text:p>09/06/2023</text:p>
          </table:table-cell>
          <table:table-cell office:value-type="string">
            <text:p>ITALIANA PETROLI SPA</text:p>
          </table:table-cell>
          <table:table-cell office:value-type="float" office:value="850.66">
            <text:p>850,66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9">
            <text:p>09/06/2023</text:p>
          </table:table-cell>
          <table:table-cell office:value-type="string">
            <text:p>HOLIDAY GAMBIOLI SRL</text:p>
          </table:table-cell>
          <table:table-cell office:value-type="float" office:value="4400">
            <text:p>4.400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9">
            <text:p>09/06/2023</text:p>
          </table:table-cell>
          <table:table-cell office:value-type="string">
            <text:p>COMPAGNIA TEATRODACCAPO SNC DI FENAROLI E NICOLI</text:p>
          </table:table-cell>
          <table:table-cell office:value-type="float" office:value="632.5">
            <text:p>632,5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09">
            <text:p>09/06/2023</text:p>
          </table:table-cell>
          <table:table-cell office:value-type="string">
            <text:p>GUIDA YARI</text:p>
          </table:table-cell>
          <table:table-cell office:value-type="float" office:value="413.47">
            <text:p>413,47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6-09">
            <text:p>09/06/2023</text:p>
          </table:table-cell>
          <table:table-cell office:value-type="string">
            <text:p>CREMASCA SPURGHI SRL</text:p>
          </table:table-cell>
          <table:table-cell office:value-type="float" office:value="610">
            <text:p>610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6-09">
            <text:p>09/06/2023</text:p>
          </table:table-cell>
          <table:table-cell office:value-type="string">
            <text:p>ITALSYSTEM SRLS</text:p>
          </table:table-cell>
          <table:table-cell office:value-type="float" office:value="634.4">
            <text:p>634,40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6-09">
            <text:p>09/06/2023</text:p>
          </table:table-cell>
          <table:table-cell office:value-type="string">
            <text:p>GUIDA YARI</text:p>
          </table:table-cell>
          <table:table-cell office:value-type="float" office:value="2356.06">
            <text:p>2.356,0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09">
            <text:p>09/06/2023</text:p>
          </table:table-cell>
          <table:table-cell office:value-type="string">
            <text:p>PROJIT S.R.L.</text:p>
          </table:table-cell>
          <table:table-cell office:value-type="float" office:value="1776.91">
            <text:p>1.776,91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HIURLO SRL SOCIO UNICO</text:p>
          </table:table-cell>
          <table:table-cell office:value-type="float" office:value="443.3">
            <text:p>443,3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6000">
            <text:p>6.000,00</text:p>
          </table:table-cell>
          <table:table-cell office:value-type="string">
            <text:p>U.1.03.02.07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HIURLO SRL SOCIO UNICO</text:p>
          </table:table-cell>
          <table:table-cell office:value-type="float" office:value="2008.91">
            <text:p>2.008,9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HIURLO SRL SOCIO UNICO</text:p>
          </table:table-cell>
          <table:table-cell office:value-type="float" office:value="544.87">
            <text:p>544,8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SPORTISSIMO SNC DI DANTE ACERBIS &amp; C.</text:p>
          </table:table-cell>
          <table:table-cell office:value-type="float" office:value="1360.3">
            <text:p>1.360,3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HIURLO SRL SOCIO UNICO</text:p>
          </table:table-cell>
          <table:table-cell office:value-type="float" office:value="1352.22">
            <text:p>1.352,2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ONSORZIO.IT S P A </text:p>
          </table:table-cell>
          <table:table-cell office:value-type="float" office:value="5127.99">
            <text:p>5.127,99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TEICOS SRL</text:p>
          </table:table-cell>
          <table:table-cell office:value-type="float" office:value="18.51">
            <text:p>18,5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HIURLO SRL SOCIO UNICO</text:p>
          </table:table-cell>
          <table:table-cell office:value-type="float" office:value="100.98">
            <text:p>100,9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.708,1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HIURLO SRL SOCIO UNICO</text:p>
          </table:table-cell>
          <table:table-cell office:value-type="float" office:value="2676.03">
            <text:p>2.676,0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TEICOS SRL</text:p>
          </table:table-cell>
          <table:table-cell office:value-type="float" office:value="102.01">
            <text:p>102,0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ONSORZIO.IT S P A </text:p>
          </table:table-cell>
          <table:table-cell office:value-type="float" office:value="10147.09">
            <text:p>10.147,09</text:p>
          </table:table-cell>
          <table:table-cell office:value-type="string">
            <text:p>U.1.03.02.0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TEICOS SRL</text:p>
          </table:table-cell>
          <table:table-cell office:value-type="float" office:value="241.09">
            <text:p>241,0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HIURLO SRL SOCIO UNICO</text:p>
          </table:table-cell>
          <table:table-cell office:value-type="float" office:value="1864.5">
            <text:p>1.864,5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HIURLO SRL SOCIO UNICO</text:p>
          </table:table-cell>
          <table:table-cell office:value-type="float" office:value="35.62">
            <text:p>35,6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HIURLO SRL SOCIO UNICO</text:p>
          </table:table-cell>
          <table:table-cell office:value-type="float" office:value="64.14">
            <text:p>64,1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2">
            <text:p>12/06/2023</text:p>
          </table:table-cell>
          <table:table-cell office:value-type="string">
            <text:p>CHIURLO SRL SOCIO UNICO</text:p>
          </table:table-cell>
          <table:table-cell office:value-type="float" office:value="576.06">
            <text:p>576,0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3">
            <text:p>13/06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8">
            <text:p>48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13">
            <text:p>13/06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3">
            <text:p>123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13">
            <text:p>13/06/2023</text:p>
          </table:table-cell>
          <table:table-cell office:value-type="string">
            <text:p>COMUNE DI PANDINO</text:p>
          </table:table-cell>
          <table:table-cell office:value-type="float" office:value="5858">
            <text:p>5.858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13">
            <text:p>13/06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9">
            <text:p>109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13">
            <text:p>13/06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91">
            <text:p>191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13">
            <text:p>13/06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6">
            <text:p>106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13">
            <text:p>13/06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1">
            <text:p>21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13">
            <text:p>13/06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7">
            <text:p>277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13">
            <text:p>13/06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17">
            <text:p>217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CLERICI ALESSIA</text:p>
          </table:table-cell>
          <table:table-cell office:value-type="float" office:value="348.5">
            <text:p>348,5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FABRIZIO GENTILI</text:p>
          </table:table-cell>
          <table:table-cell office:value-type="float" office:value="87263.35">
            <text:p>87.263,35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BASSI GIOVANNI</text:p>
          </table:table-cell>
          <table:table-cell office:value-type="float" office:value="5430.46">
            <text:p>5.430,46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PIROLA RENATO EMILIO</text:p>
          </table:table-cell>
          <table:table-cell office:value-type="float" office:value="2177.7">
            <text:p>2.177,70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CERIOLI CLAUDIA</text:p>
          </table:table-cell>
          <table:table-cell office:value-type="float" office:value="126">
            <text:p>126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DIVERSI AMMINISTRATORI</text:p>
          </table:table-cell>
          <table:table-cell office:value-type="float" office:value="9523.58">
            <text:p>9.523,5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CLERICI ALESSIA</text:p>
          </table:table-cell>
          <table:table-cell office:value-type="float" office:value="176.07">
            <text:p>176,0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GALIMBERTI LUIGI</text:p>
          </table:table-cell>
          <table:table-cell office:value-type="float" office:value="55.73">
            <text:p>55,73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DIVERSI AMMINISTRATORI</text:p>
          </table:table-cell>
          <table:table-cell office:value-type="float" office:value="4846.26">
            <text:p>4.846,26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BONAVENTI PIERGIACOMO</text:p>
          </table:table-cell>
          <table:table-cell office:value-type="float" office:value="1715.8">
            <text:p>1.715,8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BONAVENTI PIERGIACOMO</text:p>
          </table:table-cell>
          <table:table-cell office:value-type="float" office:value="3524.55">
            <text:p>3.524,5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POLIG MARIA LUISE</text:p>
          </table:table-cell>
          <table:table-cell office:value-type="float" office:value="108">
            <text:p>10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BOSSETTI ERIKA</text:p>
          </table:table-cell>
          <table:table-cell office:value-type="float" office:value="33.05">
            <text:p>33,0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MARICONTI ALESSANDRO</text:p>
          </table:table-cell>
          <table:table-cell office:value-type="float" office:value="126">
            <text:p>126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BOSSETTI ERIKA</text:p>
          </table:table-cell>
          <table:table-cell office:value-type="float" office:value="92.95">
            <text:p>92,9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GALIMBERTI LUIGI</text:p>
          </table:table-cell>
          <table:table-cell office:value-type="float" office:value="70.27">
            <text:p>70,2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ZANEBONI ERICA</text:p>
          </table:table-cell>
          <table:table-cell office:value-type="float" office:value="34.89">
            <text:p>34,8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4">
            <text:p>14/06/2023</text:p>
          </table:table-cell>
          <table:table-cell office:value-type="string">
            <text:p>ZANEBONI ERICA</text:p>
          </table:table-cell>
          <table:table-cell office:value-type="float" office:value="109.11">
            <text:p>109,11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15">
            <text:p>15/06/2023</text:p>
          </table:table-cell>
          <table:table-cell office:value-type="string">
            <text:p>COMUNE DI PANDINO</text:p>
          </table:table-cell>
          <table:table-cell office:value-type="float" office:value="2258.31">
            <text:p>2.258,31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6-19">
            <text:p>19/06/2023</text:p>
          </table:table-cell>
          <table:table-cell office:value-type="string">
            <text:p>CASSA DEPOSITI E PRESTITI</text:p>
          </table:table-cell>
          <table:table-cell office:value-type="float" office:value="11124.5">
            <text:p>11.124,50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3-06-19">
            <text:p>19/06/2023</text:p>
          </table:table-cell>
          <table:table-cell office:value-type="string">
            <text:p>CASSA DEPOSITI E PRESTITI</text:p>
          </table:table-cell>
          <table:table-cell office:value-type="float" office:value="4635.21">
            <text:p>4.635,21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3-06-19">
            <text:p>19/06/2023</text:p>
          </table:table-cell>
          <table:table-cell office:value-type="string">
            <text:p>CASSA DEPOSITI E PRESTITI</text:p>
          </table:table-cell>
          <table:table-cell office:value-type="float" office:value="1345.31">
            <text:p>1.345,31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3-06-19">
            <text:p>19/06/2023</text:p>
          </table:table-cell>
          <table:table-cell office:value-type="string">
            <text:p>REGIONE LOMBARDIA - MILANO</text:p>
          </table:table-cell>
          <table:table-cell office:value-type="float" office:value="152.84">
            <text:p>152,84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20">
            <text:p>20/06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0">
            <text:p>65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20">
            <text:p>20/06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0">
            <text:p>1.0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IRIDEOS S.P.A.</text:p>
          </table:table-cell>
          <table:table-cell office:value-type="float" office:value="5">
            <text:p>5,0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VIVAIO DORDONI S.R.L.</text:p>
          </table:table-cell>
          <table:table-cell office:value-type="float" office:value="7150">
            <text:p>7.150,00</text:p>
          </table:table-cell>
          <table:table-cell office:value-type="string">
            <text:p>U.2.02.01.09.014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IRIDEOS S.P.A.</text:p>
          </table:table-cell>
          <table:table-cell office:value-type="float" office:value="214.79">
            <text:p>214,7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ALLESTIMENTI GUGLIELMINO DI GUGLIELMINO LUCA</text:p>
          </table:table-cell>
          <table:table-cell office:value-type="float" office:value="73.2">
            <text:p>73,2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IRIDEOS S.P.A.</text:p>
          </table:table-cell>
          <table:table-cell office:value-type="float" office:value="2.5">
            <text:p>2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ANCI DIGITALE S.P.A.</text:p>
          </table:table-cell>
          <table:table-cell office:value-type="float" office:value="900.09">
            <text:p>900,09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SODEXO ITALIA S.P.A.</text:p>
          </table:table-cell>
          <table:table-cell office:value-type="float" office:value="1096.83">
            <text:p>1.096,8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SODEXO ITALIA S.P.A.</text:p>
          </table:table-cell>
          <table:table-cell office:value-type="float" office:value="1528.76">
            <text:p>1.528,76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TIM SPA</text:p>
          </table:table-cell>
          <table:table-cell office:value-type="float" office:value="388.11">
            <text:p>388,1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IRIDEOS S.P.A.</text:p>
          </table:table-cell>
          <table:table-cell office:value-type="float" office:value="65.01">
            <text:p>65,0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AIAS DI MILANO ONLUS</text:p>
          </table:table-cell>
          <table:table-cell office:value-type="float" office:value="1827">
            <text:p>1.827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GUIDA YARI</text:p>
          </table:table-cell>
          <table:table-cell office:value-type="float" office:value="634.4">
            <text:p>634,4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BRIKIDEA SRL</text:p>
          </table:table-cell>
          <table:table-cell office:value-type="float" office:value="245.83">
            <text:p>245,83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M.T. SPA</text:p>
          </table:table-cell>
          <table:table-cell office:value-type="float" office:value="5000">
            <text:p>5.0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ALFA DISEGNI DI CAZZAMALI &amp; C. SNC</text:p>
          </table:table-cell>
          <table:table-cell office:value-type="float" office:value="536.8">
            <text:p>536,8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IRIDEOS S.P.A.</text:p>
          </table:table-cell>
          <table:table-cell office:value-type="float" office:value="27.51">
            <text:p>27,5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WM63SRLS</text:p>
          </table:table-cell>
          <table:table-cell office:value-type="float" office:value="750">
            <text:p>75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LEGGERE SRL</text:p>
          </table:table-cell>
          <table:table-cell office:value-type="float" office:value="16.94">
            <text:p>16,9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1">
            <text:p>21/06/2023</text:p>
          </table:table-cell>
          <table:table-cell office:value-type="string">
            <text:p>LIBRA BROKER DI LIBERATO GIOVANNI</text:p>
          </table:table-cell>
          <table:table-cell office:value-type="float" office:value="434.12">
            <text:p>434,12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6-22">
            <text:p>22/06/2023</text:p>
          </table:table-cell>
          <table:table-cell office:value-type="string">
            <text:p>AGENZIA DELLE ENTRATE RISCOSSIONE</text:p>
          </table:table-cell>
          <table:table-cell office:value-type="float" office:value="5.77">
            <text:p>5,7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2">
            <text:p>22/06/2023</text:p>
          </table:table-cell>
          <table:table-cell office:value-type="string">
            <text:p>CHIURLO SRL SOCIO UNICO</text:p>
          </table:table-cell>
          <table:table-cell office:value-type="float" office:value="177.45">
            <text:p>177,4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2">
            <text:p>22/06/2023</text:p>
          </table:table-cell>
          <table:table-cell office:value-type="string">
            <text:p>AGENZIA DELLE ENTRATE RISCOSSIONE</text:p>
          </table:table-cell>
          <table:table-cell office:value-type="float" office:value="0.59">
            <text:p>0,5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2">
            <text:p>22/06/2023</text:p>
          </table:table-cell>
          <table:table-cell office:value-type="string">
            <text:p>AGENZIA DELLE ENTRATE RISCOSSIONE</text:p>
          </table:table-cell>
          <table:table-cell office:value-type="float" office:value="1.79">
            <text:p>1,7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2">
            <text:p>22/06/2023</text:p>
          </table:table-cell>
          <table:table-cell office:value-type="string">
            <text:p>AGENZIA DELLE ENTRATE RISCOSSIONE</text:p>
          </table:table-cell>
          <table:table-cell office:value-type="float" office:value="9.72">
            <text:p>9,7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2">
            <text:p>22/06/2023</text:p>
          </table:table-cell>
          <table:table-cell office:value-type="string">
            <text:p>AGENZIA DELLE ENTRATE RISCOSSIONE</text:p>
          </table:table-cell>
          <table:table-cell office:value-type="float" office:value="14.83">
            <text:p>14,8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2">
            <text:p>22/06/2023</text:p>
          </table:table-cell>
          <table:table-cell office:value-type="string">
            <text:p>CHIURLO SRL SOCIO UNICO</text:p>
          </table:table-cell>
          <table:table-cell office:value-type="float" office:value="447.64">
            <text:p>447,6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2">
            <text:p>22/06/2023</text:p>
          </table:table-cell>
          <table:table-cell office:value-type="string">
            <text:p>CHIURLO SRL SOCIO UNICO</text:p>
          </table:table-cell>
          <table:table-cell office:value-type="float" office:value="268.76">
            <text:p>268,7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2">
            <text:p>22/06/2023</text:p>
          </table:table-cell>
          <table:table-cell office:value-type="string">
            <text:p>CHIURLO SRL SOCIO UNICO</text:p>
          </table:table-cell>
          <table:table-cell office:value-type="float" office:value="18.82">
            <text:p>18,8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2">
            <text:p>22/06/2023</text:p>
          </table:table-cell>
          <table:table-cell office:value-type="string">
            <text:p>CHIURLO SRL SOCIO UNICO</text:p>
          </table:table-cell>
          <table:table-cell office:value-type="float" office:value="571.28">
            <text:p>571,2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CHIURLO SRL SOCIO UNICO</text:p>
          </table:table-cell>
          <table:table-cell office:value-type="float" office:value="606.29">
            <text:p>606,2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S.P.S. SERVICE DI PAIARDI &amp; C.</text:p>
          </table:table-cell>
          <table:table-cell office:value-type="float" office:value="104.01">
            <text:p>104,01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CHIURLO SRL SOCIO UNICO</text:p>
          </table:table-cell>
          <table:table-cell office:value-type="float" office:value="95.21">
            <text:p>95,2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LINEA GESTIONI SRL - UNIPERSONALE</text:p>
          </table:table-cell>
          <table:table-cell office:value-type="float" office:value="85158.55">
            <text:p>85.158,5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CHIURLO SRL SOCIO UNICO</text:p>
          </table:table-cell>
          <table:table-cell office:value-type="float" office:value="467.34">
            <text:p>467,3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CHIURLO SRL SOCIO UNICO</text:p>
          </table:table-cell>
          <table:table-cell office:value-type="float" office:value="28.73">
            <text:p>28,7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CHIURLO SRL SOCIO UNICO</text:p>
          </table:table-cell>
          <table:table-cell office:value-type="float" office:value="1554.09">
            <text:p>1.554,0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CHIURLO SRL SOCIO UNICO</text:p>
          </table:table-cell>
          <table:table-cell office:value-type="float" office:value="2474.28">
            <text:p>2.474,2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CHIURLO SRL SOCIO UNICO</text:p>
          </table:table-cell>
          <table:table-cell office:value-type="float" office:value="55.31">
            <text:p>55,3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CHIURLO SRL SOCIO UNICO</text:p>
          </table:table-cell>
          <table:table-cell office:value-type="float" office:value="926.21">
            <text:p>926,2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CHIURLO SRL SOCIO UNICO</text:p>
          </table:table-cell>
          <table:table-cell office:value-type="float" office:value="844.03">
            <text:p>844,0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3">
            <text:p>23/06/2023</text:p>
          </table:table-cell>
          <table:table-cell office:value-type="string">
            <text:p>CHIURLO SRL SOCIO UNICO</text:p>
          </table:table-cell>
          <table:table-cell office:value-type="float" office:value="16.62">
            <text:p>16,6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8">
            <text:p>28/06/2023</text:p>
          </table:table-cell>
          <table:table-cell office:value-type="string">
            <text:p>POSTE ITALIANE SPA</text:p>
          </table:table-cell>
          <table:table-cell office:value-type="float" office:value="4">
            <text:p>4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8">
            <text:p>28/06/2023</text:p>
          </table:table-cell>
          <table:table-cell office:value-type="string">
            <text:p>CENTRO SERVIZI DRAGO SRL</text:p>
          </table:table-cell>
          <table:table-cell office:value-type="float" office:value="2750.84">
            <text:p>2.750,84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8">
            <text:p>28/06/2023</text:p>
          </table:table-cell>
          <table:table-cell office:value-type="string">
            <text:p>AIAS DI MILANO ONLUS</text:p>
          </table:table-cell>
          <table:table-cell office:value-type="float" office:value="420">
            <text:p>420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8">
            <text:p>28/06/2023</text:p>
          </table:table-cell>
          <table:table-cell office:value-type="string">
            <text:p>A.S.D. I PERCORSI DEL MULINO</text:p>
          </table:table-cell>
          <table:table-cell office:value-type="float" office:value="200">
            <text:p>2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8">
            <text:p>28/06/2023</text:p>
          </table:table-cell>
          <table:table-cell office:value-type="string">
            <text:p>CAMPANARI STEFANO</text:p>
          </table:table-cell>
          <table:table-cell office:value-type="float" office:value="1316.55">
            <text:p>1.316,5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8">
            <text:p>28/06/2023</text:p>
          </table:table-cell>
          <table:table-cell office:value-type="string">
            <text:p>CLERICI SPA A SOCIO UNICO</text:p>
          </table:table-cell>
          <table:table-cell office:value-type="float" office:value="546.8">
            <text:p>546,8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8">
            <text:p>28/06/2023</text:p>
          </table:table-cell>
          <table:table-cell office:value-type="string">
            <text:p>POSTE ITALIANE SPA</text:p>
          </table:table-cell>
          <table:table-cell office:value-type="float" office:value="100">
            <text:p>100,0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6-29">
            <text:p>29/06/2023</text:p>
          </table:table-cell>
          <table:table-cell office:value-type="string">
            <text:p>AR ARTE E RESTAURO SRL</text:p>
          </table:table-cell>
          <table:table-cell office:value-type="float" office:value="56100">
            <text:p>56.100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6-29">
            <text:p>29/06/2023</text:p>
          </table:table-cell>
          <table:table-cell office:value-type="string">
            <text:p>AR ARTE E RESTAURO SRL</text:p>
          </table:table-cell>
          <table:table-cell office:value-type="float" office:value="65780">
            <text:p>65.780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 table:number-rows-repeated="2">
          <table:table-cell table:style-name="Default" table:number-columns-repeated="2"/>
          <table:table-cell table:style-name="ce5"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4">14/07/2023</text:date>, <text:time>15.0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4T15:03:28.98</meta:creation-date>
    <dc:date>2023-07-14T15:04:48.22</dc:date>
    <meta:editing-duration>PT1M19S</meta:editing-duration>
    <meta:editing-cycles>1</meta:editing-cycles>
    <meta:document-statistic meta:table-count="3" meta:cell-count="1975" meta:object-count="0"/>
    <meta:generator>OpenOffice/4.1.13$Win32 OpenOffice.org_project/4113m1$Build-9810</meta:generator>
  </office:meta>
</office:document-meta>
</file>