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7.096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2.95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4" table:default-cell-style-name="ce4"/>
        <table:table-column table:style-name="co3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row table:style-name="ro3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6" office:value-type="string">
            <text:p>Tipologia di spesa – macro aggregato</text:p>
          </table:table-cell>
          <table:table-cell/>
        </table:table-row>
        <table:table-row table:style-name="ro2">
          <table:table-cell office:value-type="date" office:date-value="2019-07-01">
            <text:p>01/07/19</text:p>
          </table:table-cell>
          <table:table-cell office:value-type="string">
            <text:p>MAGLIO MONICA</text:p>
          </table:table-cell>
          <table:table-cell office:value-type="float" office:value="87.85">
            <text:p>87,85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1">
            <text:p>01/07/19</text:p>
          </table:table-cell>
          <table:table-cell office:value-type="string">
            <text:p>MAGLIO MONICA</text:p>
          </table:table-cell>
          <table:table-cell office:value-type="float" office:value="261.26">
            <text:p>261,26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1">
            <text:p>01/07/19</text:p>
          </table:table-cell>
          <table:table-cell office:value-type="string">
            <text:p>MAGLIO MONICA</text:p>
          </table:table-cell>
          <table:table-cell office:value-type="float" office:value="122.99">
            <text:p>122,99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1">
            <text:p>01/07/19</text:p>
          </table:table-cell>
          <table:table-cell office:value-type="string">
            <text:p>MAGLIO MONICA</text:p>
          </table:table-cell>
          <table:table-cell office:value-type="float" office:value="127.8">
            <text:p>127,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1">
            <text:p>01/07/19</text:p>
          </table:table-cell>
          <table:table-cell office:value-type="string">
            <text:p>MAGLIO MONICA</text:p>
          </table:table-cell>
          <table:table-cell office:value-type="float" office:value="148.9">
            <text:p>148,9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1">
            <text:p>01/07/19</text:p>
          </table:table-cell>
          <table:table-cell office:value-type="string">
            <text:p>MAGLIO MONICA</text:p>
          </table:table-cell>
          <table:table-cell office:value-type="float" office:value="50.32">
            <text:p>50,32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1">
            <text:p>01/07/19</text:p>
          </table:table-cell>
          <table:table-cell office:value-type="string">
            <text:p>MAGLIO MONICA</text:p>
          </table:table-cell>
          <table:table-cell office:value-type="float" office:value="64.2">
            <text:p>64,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1">
            <text:p>01/07/19</text:p>
          </table:table-cell>
          <table:table-cell office:value-type="string">
            <text:p>MAGLIO MONICA</text:p>
          </table:table-cell>
          <table:table-cell office:value-type="float" office:value="10.9">
            <text:p>10,9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1">
            <text:p>01/07/19</text:p>
          </table:table-cell>
          <table:table-cell office:value-type="string">
            <text:p>MAGLIO MONICA</text:p>
          </table:table-cell>
          <table:table-cell office:value-type="float" office:value="218.99">
            <text:p>218,99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1">
            <text:p>01/07/19</text:p>
          </table:table-cell>
          <table:table-cell office:value-type="string">
            <text:p>MAGLIO MONICA</text:p>
          </table:table-cell>
          <table:table-cell office:value-type="float" office:value="154.22">
            <text:p>154,22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3">
            <text:p>03/07/19</text:p>
          </table:table-cell>
          <table:table-cell office:value-type="string">
            <text:p>KUWAIT PETROLEUM ITALIA SPA</text:p>
          </table:table-cell>
          <table:table-cell office:value-type="float" office:value="152">
            <text:p>152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3">
            <text:p>03/07/19</text:p>
          </table:table-cell>
          <table:table-cell office:value-type="string">
            <text:p>KUWAIT PETROLEUM ITALIA SPA</text:p>
          </table:table-cell>
          <table:table-cell office:value-type="float" office:value="877.14">
            <text:p>877,14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3">
            <text:p>03/07/19</text:p>
          </table:table-cell>
          <table:table-cell office:value-type="string">
            <text:p>STUDIO PANDINI SRL</text:p>
          </table:table-cell>
          <table:table-cell office:value-type="float" office:value="5978">
            <text:p>5978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3">
            <text:p>03/07/19</text:p>
          </table:table-cell>
          <table:table-cell office:value-type="string">
            <text:p>AESYS S.P.A.</text:p>
          </table:table-cell>
          <table:table-cell office:value-type="float" office:value="377.29">
            <text:p>377,29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SOENERGY S.R.L.</text:p>
          </table:table-cell>
          <table:table-cell office:value-type="float" office:value="614.33">
            <text:p>614,3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SOENERGY S.R.L.</text:p>
          </table:table-cell>
          <table:table-cell office:value-type="float" office:value="383.23">
            <text:p>383,2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SOENERGY S.R.L.</text:p>
          </table:table-cell>
          <table:table-cell office:value-type="float" office:value="801.42">
            <text:p>801,4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SOENERGY S.R.L.</text:p>
          </table:table-cell>
          <table:table-cell office:value-type="float" office:value="6384.82">
            <text:p>6384,8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SOENERGY S.R.L.</text:p>
          </table:table-cell>
          <table:table-cell office:value-type="float" office:value="86.84">
            <text:p>86,8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SOENERGY S.R.L.</text:p>
          </table:table-cell>
          <table:table-cell office:value-type="float" office:value="81.79">
            <text:p>81,7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SOENERGY S.R.L.</text:p>
          </table:table-cell>
          <table:table-cell office:value-type="float" office:value="57.02">
            <text:p>57,0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SOENERGY S.R.L.</text:p>
          </table:table-cell>
          <table:table-cell office:value-type="float" office:value="231.03">
            <text:p>231,0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IREN MERCATO S.P.A.</text:p>
          </table:table-cell>
          <table:table-cell office:value-type="float" office:value="126.15">
            <text:p>126,15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IREN MERCATO S.P.A.</text:p>
          </table:table-cell>
          <table:table-cell office:value-type="float" office:value="116.74">
            <text:p>116,74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IREN MERCATO S.P.A.</text:p>
          </table:table-cell>
          <table:table-cell office:value-type="float" office:value="10777.6">
            <text:p>10777,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IREN MERCATO S.P.A.</text:p>
          </table:table-cell>
          <table:table-cell office:value-type="float" office:value="4117.89">
            <text:p>4117,8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IREN MERCATO S.P.A.</text:p>
          </table:table-cell>
          <table:table-cell office:value-type="float" office:value="771.03">
            <text:p>771,0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IREN MERCATO S.P.A.</text:p>
          </table:table-cell>
          <table:table-cell office:value-type="float" office:value="165.83">
            <text:p>165,8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IREN MERCATO S.P.A.</text:p>
          </table:table-cell>
          <table:table-cell office:value-type="float" office:value="806.07">
            <text:p>806,0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IREN MERCATO S.P.A.</text:p>
          </table:table-cell>
          <table:table-cell office:value-type="float" office:value="1210.08">
            <text:p>1210,0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IREN MERCATO S.P.A.</text:p>
          </table:table-cell>
          <table:table-cell office:value-type="float" office:value="2285">
            <text:p>228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IREN MERCATO S.P.A.</text:p>
          </table:table-cell>
          <table:table-cell office:value-type="float" office:value="2124.18">
            <text:p>2124,1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IREN MERCATO S.P.A.</text:p>
          </table:table-cell>
          <table:table-cell office:value-type="float" office:value="42.37">
            <text:p>42,3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08">
            <text:p>08/07/19</text:p>
          </table:table-cell>
          <table:table-cell office:value-type="string">
            <text:p>IREN MERCATO S.P.A.</text:p>
          </table:table-cell>
          <table:table-cell office:value-type="float" office:value="35.42">
            <text:p>35,4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AGENZIA DELLE ENTRATE RISCOSSIONE</text:p>
          </table:table-cell>
          <table:table-cell office:value-type="float" office:value="6.58">
            <text:p>6,5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SAILING TOUR S.R.L.</text:p>
          </table:table-cell>
          <table:table-cell office:value-type="float" office:value="3445.81">
            <text:p>3445,8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M.A.I.P.A. DI MAINA E PAGLIARI SNC</text:p>
          </table:table-cell>
          <table:table-cell office:value-type="float" office:value="610">
            <text:p>61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S.I.A.E. SOCIETA' ITALIANA AUTORI ED EDITORI</text:p>
          </table:table-cell>
          <table:table-cell office:value-type="float" office:value="139.39">
            <text:p>139,39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S.I.A.E. SOCIETA' ITALIANA AUTORI ED EDITORI</text:p>
          </table:table-cell>
          <table:table-cell office:value-type="float" office:value="139.39">
            <text:p>139,39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GRAFICHE E. GASPARI SRL</text:p>
          </table:table-cell>
          <table:table-cell office:value-type="float" office:value="421.2">
            <text:p>421,2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GRAFICHE E. GASPARI SRL</text:p>
          </table:table-cell>
          <table:table-cell office:value-type="float" office:value="97.6">
            <text:p>97,6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NEOPOST <text:s/>ITALIA SRL</text:p>
          </table:table-cell>
          <table:table-cell office:value-type="float" office:value="143.96">
            <text:p>143,96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ANUSCA SRL</text:p>
          </table:table-cell>
          <table:table-cell office:value-type="float" office:value="240">
            <text:p>24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XANTO S.R.L</text:p>
          </table:table-cell>
          <table:table-cell office:value-type="float" office:value="1830">
            <text:p>183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FUSTELLIFICIO AIOLFI SNC</text:p>
          </table:table-cell>
          <table:table-cell office:value-type="float" office:value="1220">
            <text:p>122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SENTIERO SOCIETÀ COOPERATIVA SOCIALE O.N.L.U.S.</text:p>
          </table:table-cell>
          <table:table-cell office:value-type="float" office:value="733.2">
            <text:p>733,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PULISTAR SRL</text:p>
          </table:table-cell>
          <table:table-cell office:value-type="float" office:value="3626.76">
            <text:p>3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VCB SECURITAS SOC.COOPERATIVA PER AZIONI</text:p>
          </table:table-cell>
          <table:table-cell office:value-type="float" office:value="671">
            <text:p>67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MAGGIOLI SPA</text:p>
          </table:table-cell>
          <table:table-cell office:value-type="float" office:value="70.15">
            <text:p>70,15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MAGGIOLI SPA</text:p>
          </table:table-cell>
          <table:table-cell office:value-type="float" office:value="224.48">
            <text:p>224,4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ASSOCIAZIONE EDUCATAMENTE</text:p>
          </table:table-cell>
          <table:table-cell office:value-type="float" office:value="463.6">
            <text:p>463,6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CIR FOOD S.C.</text:p>
          </table:table-cell>
          <table:table-cell office:value-type="float" office:value="4062.1">
            <text:p>4062,1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COMUNE DI ROZZANO</text:p>
          </table:table-cell>
          <table:table-cell office:value-type="float" office:value="70.55">
            <text:p>70,5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IMMOBILIARE EDILPROGETTI DI PEZZOTTI FULVIO E C.</text:p>
          </table:table-cell>
          <table:table-cell office:value-type="float" office:value="2200">
            <text:p>2200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CONQUEST SRL</text:p>
          </table:table-cell>
          <table:table-cell office:value-type="float" office:value="595.36">
            <text:p>595,36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JOLLY BOX SRL</text:p>
          </table:table-cell>
          <table:table-cell office:value-type="float" office:value="1927.6">
            <text:p>1927,6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ADDICALCO LOGISTICA SRL</text:p>
          </table:table-cell>
          <table:table-cell office:value-type="float" office:value="5490">
            <text:p>5490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VIVISPORT SRL</text:p>
          </table:table-cell>
          <table:table-cell office:value-type="float" office:value="3538">
            <text:p>3538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TOI TOI ITALIA S.R.L.</text:p>
          </table:table-cell>
          <table:table-cell office:value-type="float" office:value="317.2">
            <text:p>317,2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VENGHI AVV. CLAUDIO </text:p>
          </table:table-cell>
          <table:table-cell office:value-type="float" office:value="2392">
            <text:p>239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OVADIA ALESSANDRO</text:p>
          </table:table-cell>
          <table:table-cell office:value-type="float" office:value="1761.52">
            <text:p>1761,5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OVADIA ALESSANDRO</text:p>
          </table:table-cell>
          <table:table-cell office:value-type="float" office:value="2659.08">
            <text:p>2659,08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MISERICORDIA PIERO MARIA</text:p>
          </table:table-cell>
          <table:table-cell office:value-type="float" office:value="265.35">
            <text:p>265,35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AGENZIA DELLE ENTRATE RISCOSSIONE</text:p>
          </table:table-cell>
          <table:table-cell office:value-type="float" office:value="836.68">
            <text:p>836,6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AUTO GUIDOVIE ITALIANE SPA</text:p>
          </table:table-cell>
          <table:table-cell office:value-type="float" office:value="96.8">
            <text:p>96,8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SOGGETTO TUTELATO DALLA PRIVACY AI SENSI DEL D. LGS. 196/2004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SOGGETTO TUTELATO DALLA PRIVACY AI SENSI DEL D. LGS. 196/2005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SOGGETTO TUTELATO DALLA PRIVACY AI SENSI DEL D. LGS. 196/2013</text:p>
          </table:table-cell>
          <table:table-cell office:value-type="float" office:value="500">
            <text:p>5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SOGGETTO TUTELATO DALLA PRIVACY AI SENSI DEL D. LGS. 196/2014</text:p>
          </table:table-cell>
          <table:table-cell office:value-type="float" office:value="500">
            <text:p>5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SOGGETTO TUTELATO DALLA PRIVACY AI SENSI DEL D. LGS. 196/2015</text:p>
          </table:table-cell>
          <table:table-cell office:value-type="float" office:value="500">
            <text:p>5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SOGGETTO TUTELATO DALLA PRIVACY AI SENSI DEL D. LGS. 196/2016</text:p>
          </table:table-cell>
          <table:table-cell office:value-type="float" office:value="500">
            <text:p>5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SOGGETTO TUTELATO DALLA PRIVACY AI SENSI DEL D. LGS. 196/2017</text:p>
          </table:table-cell>
          <table:table-cell office:value-type="float" office:value="125">
            <text:p>125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SOGGETTO TUTELATO DALLA PRIVACY AI SENSI DEL D. LGS. 196/2018</text:p>
          </table:table-cell>
          <table:table-cell office:value-type="float" office:value="59">
            <text:p>59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SOGGETTO TUTELATO DALLA PRIVACY AI SENSI DEL D. LGS. 196/2019</text:p>
          </table:table-cell>
          <table:table-cell office:value-type="float" office:value="334">
            <text:p>33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0">
            <text:p>50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SOGGETTO TUTELATO DALLA PRIVACY AI SENSI DEL D. LGS. 196/2004</text:p>
          </table:table-cell>
          <table:table-cell office:value-type="float" office:value="5000">
            <text:p>50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CORPO BANDISTICO DI PANDINO</text:p>
          </table:table-cell>
          <table:table-cell office:value-type="float" office:value="750">
            <text:p>75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GENERALI ITALIA SPA</text:p>
          </table:table-cell>
          <table:table-cell office:value-type="float" office:value="170.46">
            <text:p>170,46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  <table:table-cell/>
        </table:table-row>
        <table:table-row table:style-name="ro2">
          <table:table-cell office:value-type="date" office:date-value="2019-07-23">
            <text:p>23/07/19</text:p>
          </table:table-cell>
          <table:table-cell office:value-type="string">
            <text:p>CIMINI GIUSEPPE</text:p>
          </table:table-cell>
          <table:table-cell office:value-type="float" office:value="2002">
            <text:p>2002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4">
            <text:p>24/07/19</text:p>
          </table:table-cell>
          <table:table-cell office:value-type="string">
            <text:p>CONSORZIO.IT S P A </text:p>
          </table:table-cell>
          <table:table-cell office:value-type="float" office:value="3550.2">
            <text:p>3550,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4">
            <text:p>24/07/19</text:p>
          </table:table-cell>
          <table:table-cell office:value-type="string">
            <text:p>GRAFICHE E. GASPARI SRL</text:p>
          </table:table-cell>
          <table:table-cell office:value-type="float" office:value="244">
            <text:p>244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4">
            <text:p>24/07/19</text:p>
          </table:table-cell>
          <table:table-cell office:value-type="string">
            <text:p>PULISTAR SRL</text:p>
          </table:table-cell>
          <table:table-cell office:value-type="float" office:value="244">
            <text:p>244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4">
            <text:p>24/07/19</text:p>
          </table:table-cell>
          <table:table-cell office:value-type="string">
            <text:p>GRAFICHE E. GASPARI SRL</text:p>
          </table:table-cell>
          <table:table-cell office:value-type="float" office:value="280.6">
            <text:p>280,6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4">
            <text:p>24/07/19</text:p>
          </table:table-cell>
          <table:table-cell office:value-type="string">
            <text:p>FAGGIONATO ROBERTO</text:p>
          </table:table-cell>
          <table:table-cell office:value-type="float" office:value="262.3">
            <text:p>262,3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4">
            <text:p>24/07/19</text:p>
          </table:table-cell>
          <table:table-cell office:value-type="string">
            <text:p>GRAFICHE E. GASPARI SRL</text:p>
          </table:table-cell>
          <table:table-cell office:value-type="float" office:value="402.6">
            <text:p>402,6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4">
            <text:p>24/07/19</text:p>
          </table:table-cell>
          <table:table-cell office:value-type="string">
            <text:p>GRAFICHE E. GASPARI SRL</text:p>
          </table:table-cell>
          <table:table-cell office:value-type="float" office:value="237.9">
            <text:p>237,9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4">
            <text:p>24/07/19</text:p>
          </table:table-cell>
          <table:table-cell office:value-type="string">
            <text:p>GRAFICHE E. GASPARI SRL</text:p>
          </table:table-cell>
          <table:table-cell office:value-type="float" office:value="457.5">
            <text:p>457,5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4">
            <text:p>24/07/19</text:p>
          </table:table-cell>
          <table:table-cell office:value-type="string">
            <text:p>ARCA SERVICE SRL</text:p>
          </table:table-cell>
          <table:table-cell office:value-type="float" office:value="5453.4">
            <text:p>5453,4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4">
            <text:p>24/07/19</text:p>
          </table:table-cell>
          <table:table-cell office:value-type="string">
            <text:p>KUWAIT PETROLEUM ITALIA SPA</text:p>
          </table:table-cell>
          <table:table-cell office:value-type="float" office:value="144">
            <text:p>144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4">
            <text:p>24/07/19</text:p>
          </table:table-cell>
          <table:table-cell office:value-type="string">
            <text:p>KUWAIT PETROLEUM ITALIA SPA</text:p>
          </table:table-cell>
          <table:table-cell office:value-type="float" office:value="926">
            <text:p>926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4">
            <text:p>24/07/19</text:p>
          </table:table-cell>
          <table:table-cell office:value-type="string">
            <text:p>G.R. ELETTRIC SRL</text:p>
          </table:table-cell>
          <table:table-cell office:value-type="float" office:value="92481.17">
            <text:p>92481,17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COMUNITA' SOCIALE CREMASCA A.S.C.</text:p>
          </table:table-cell>
          <table:table-cell office:value-type="float" office:value="24006.08">
            <text:p>24006,08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COMUNITA' SOCIALE CREMASCA A.S.C.</text:p>
          </table:table-cell>
          <table:table-cell office:value-type="float" office:value="16826.55">
            <text:p>16826,55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COMUNITA' SOCIALE CREMASCA A.S.C.</text:p>
          </table:table-cell>
          <table:table-cell office:value-type="float" office:value="25239">
            <text:p>25239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COMUNITA' SOCIALE CREMASCA A.S.C.</text:p>
          </table:table-cell>
          <table:table-cell office:value-type="float" office:value="40743.11">
            <text:p>40743,11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IGEAMBIENTE DI ZINI ROBERTO</text:p>
          </table:table-cell>
          <table:table-cell office:value-type="float" office:value="1525">
            <text:p>1525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PADANIA ACQUE SPA</text:p>
          </table:table-cell>
          <table:table-cell office:value-type="float" office:value="89.92">
            <text:p>89,92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KOALA COOPERATIVA SOCIALE ONLUS</text:p>
          </table:table-cell>
          <table:table-cell office:value-type="float" office:value="2063.71">
            <text:p>2063,71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GPI S.P.A.</text:p>
          </table:table-cell>
          <table:table-cell office:value-type="float" office:value="609">
            <text:p>609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TECHNO GARAGE SRL</text:p>
          </table:table-cell>
          <table:table-cell office:value-type="float" office:value="2862.56">
            <text:p>2862,56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DEXO ITALIA SPA</text:p>
          </table:table-cell>
          <table:table-cell office:value-type="float" office:value="2063.77">
            <text:p>2063,7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DEXO ITALIA SPA</text:p>
          </table:table-cell>
          <table:table-cell office:value-type="float" office:value="1911.81">
            <text:p>1911,8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DEXO ITALIA SPA</text:p>
          </table:table-cell>
          <table:table-cell office:value-type="float" office:value="776.6">
            <text:p>776,6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DEXO ITALIA SPA</text:p>
          </table:table-cell>
          <table:table-cell office:value-type="float" office:value="798.53">
            <text:p>798,5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LINEA GESTIONI SRL - UNIPERSONALE</text:p>
          </table:table-cell>
          <table:table-cell office:value-type="float" office:value="81035.39">
            <text:p>81035,39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GHILARDI PAOLO SNC</text:p>
          </table:table-cell>
          <table:table-cell office:value-type="float" office:value="2184.59">
            <text:p>2184,59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NEXIVE S.C.A.R.L.</text:p>
          </table:table-cell>
          <table:table-cell office:value-type="float" office:value="276.77">
            <text:p>276,77</text:p>
          </table:table-cell>
          <table:table-cell office:value-type="string">
            <text:p>U.1.03.02.15.000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PULISTAR SRL</text:p>
          </table:table-cell>
          <table:table-cell office:value-type="float" office:value="3626.76">
            <text:p>3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VCB SECURITAS SOC.COOPERATIVA PER AZIONI</text:p>
          </table:table-cell>
          <table:table-cell office:value-type="float" office:value="671">
            <text:p>67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GRAFICHE CAM DI CENADELLI FRANCO &amp; C. SNC</text:p>
          </table:table-cell>
          <table:table-cell office:value-type="float" office:value="161.04">
            <text:p>161,04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GRAFICHE CAM DI CENADELLI FRANCO &amp; C. SNC</text:p>
          </table:table-cell>
          <table:table-cell office:value-type="float" office:value="579.5">
            <text:p>579,5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MAGGIOLI SPA</text:p>
          </table:table-cell>
          <table:table-cell office:value-type="float" office:value="322.08">
            <text:p>322,0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ENTIERO SOCIETÀ COOPERATIVA SOCIALE O.N.L.U.S.</text:p>
          </table:table-cell>
          <table:table-cell office:value-type="float" office:value="733.2">
            <text:p>733,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ARCHIMEDE SOCIETA' COOPERATIVA SOCIALE <text:s/>ONLUS</text:p>
          </table:table-cell>
          <table:table-cell office:value-type="float" office:value="390.4">
            <text:p>390,4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MF INGROSSO S.P.A. A S.U.</text:p>
          </table:table-cell>
          <table:table-cell office:value-type="float" office:value="133.28">
            <text:p>133,2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CONSORZIO.IT S P A </text:p>
          </table:table-cell>
          <table:table-cell office:value-type="float" office:value="37451.65">
            <text:p>37451,65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CONSORZIO.IT S P A </text:p>
          </table:table-cell>
          <table:table-cell office:value-type="float" office:value="863.76">
            <text:p>863,76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ARCA SERVICE SRL</text:p>
          </table:table-cell>
          <table:table-cell office:value-type="float" office:value="2211.3">
            <text:p>2211,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ARCA SERVICE SRL</text:p>
          </table:table-cell>
          <table:table-cell office:value-type="float" office:value="3581.74">
            <text:p>3581,74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ARCA SERVICE SRL</text:p>
          </table:table-cell>
          <table:table-cell office:value-type="float" office:value="21613.35">
            <text:p>21613,35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BANCA POPOLARE DI SONDRIO</text:p>
          </table:table-cell>
          <table:table-cell office:value-type="float" office:value="970">
            <text:p>97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COMUNITA' SOCIALE CREMASCA A.S.C.</text:p>
          </table:table-cell>
          <table:table-cell office:value-type="float" office:value="3000">
            <text:p>30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38104.75">
            <text:p>38104,75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17000">
            <text:p>170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DEXO ITALIA SPA</text:p>
          </table:table-cell>
          <table:table-cell office:value-type="float" office:value="2991.23">
            <text:p>2991,23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GGETTO TUTELATO DALLA PRIVACY AI SENSI DEL D. LGS. 196/2005</text:p>
          </table:table-cell>
          <table:table-cell office:value-type="float" office:value="1000">
            <text:p>10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GGETTO TUTELATO DALLA PRIVACY AI SENSI DEL D. LGS. 196/2006</text:p>
          </table:table-cell>
          <table:table-cell office:value-type="float" office:value="950">
            <text:p>9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GGETTO TUTELATO DALLA PRIVACY AI SENSI DEL D. LGS. 196/2007</text:p>
          </table:table-cell>
          <table:table-cell office:value-type="float" office:value="2000">
            <text:p>20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GGETTO TUTELATO DALLA PRIVACY AI SENSI DEL D. LGS. 196/2008</text:p>
          </table:table-cell>
          <table:table-cell office:value-type="float" office:value="2000">
            <text:p>20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GGETTO TUTELATO DALLA PRIVACY AI SENSI DEL D. LGS. 196/2009</text:p>
          </table:table-cell>
          <table:table-cell office:value-type="float" office:value="1000">
            <text:p>10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GGETTO TUTELATO DALLA PRIVACY AI SENSI DEL D. LGS. 196/2010</text:p>
          </table:table-cell>
          <table:table-cell office:value-type="float" office:value="1000">
            <text:p>10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GGETTO TUTELATO DALLA PRIVACY AI SENSI DEL D. LGS. 196/2011</text:p>
          </table:table-cell>
          <table:table-cell office:value-type="float" office:value="1000">
            <text:p>10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GGETTO TUTELATO DALLA PRIVACY AI SENSI DEL D. LGS. 196/2012</text:p>
          </table:table-cell>
          <table:table-cell office:value-type="float" office:value="1000">
            <text:p>10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SOGGETTO TUTELATO DALLA PRIVACY AI SENSI DEL D. LGS. 196/2013</text:p>
          </table:table-cell>
          <table:table-cell office:value-type="float" office:value="5000">
            <text:p>50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ANFFAS ONLUS CREMA</text:p>
          </table:table-cell>
          <table:table-cell office:value-type="float" office:value="490">
            <text:p>49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ANFFAS ONLUS CREMA</text:p>
          </table:table-cell>
          <table:table-cell office:value-type="float" office:value="490">
            <text:p>49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LIBRA BROKER DI LIBERATO GIOVANNI</text:p>
          </table:table-cell>
          <table:table-cell office:value-type="float" office:value="11000">
            <text:p>110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CENTRO UFFICIO LORETO S.P.A.</text:p>
          </table:table-cell>
          <table:table-cell office:value-type="float" office:value="1002.84">
            <text:p>1002,84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VLORA IMPIANTI DI ALBERT ZINI</text:p>
          </table:table-cell>
          <table:table-cell office:value-type="float" office:value="732">
            <text:p>732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JOLLY BOX SRL</text:p>
          </table:table-cell>
          <table:table-cell office:value-type="float" office:value="1220">
            <text:p>1220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JOLLY BOX SRL</text:p>
          </table:table-cell>
          <table:table-cell office:value-type="float" office:value="3263.87">
            <text:p>3263,87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LINEA GESTIONI SRL - UNIPERSONALE</text:p>
          </table:table-cell>
          <table:table-cell office:value-type="float" office:value="1171.69">
            <text:p>1171,69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LINEA GESTIONI SRL - UNIPERSONALE</text:p>
          </table:table-cell>
          <table:table-cell office:value-type="float" office:value="751.52">
            <text:p>751,52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TOI TOI ITALIA S.R.L.</text:p>
          </table:table-cell>
          <table:table-cell office:value-type="float" office:value="317.2">
            <text:p>317,2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FIAMAT SRL SOCIETA' UNINOMINALE</text:p>
          </table:table-cell>
          <table:table-cell office:value-type="float" office:value="441.91">
            <text:p>441,91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CONSORZIO.IT S P A </text:p>
          </table:table-cell>
          <table:table-cell office:value-type="float" office:value="1548.18">
            <text:p>1548,18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CONSORZIO.IT S P A </text:p>
          </table:table-cell>
          <table:table-cell office:value-type="float" office:value="54.9">
            <text:p>54,9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CONSORZIO.IT S P A </text:p>
          </table:table-cell>
          <table:table-cell office:value-type="float" office:value="1434.72">
            <text:p>1434,72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29">
            <text:p>29/07/19</text:p>
          </table:table-cell>
          <table:table-cell office:value-type="string">
            <text:p>CONSORZIO.IT S P A </text:p>
          </table:table-cell>
          <table:table-cell office:value-type="float" office:value="602.68">
            <text:p>602,68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7-31">
            <text:p>31/07/19</text:p>
          </table:table-cell>
          <table:table-cell office:value-type="string">
            <text:p>KIOCERA DOCUMENT SOLUTIONS ITALIA SPA</text:p>
          </table:table-cell>
          <table:table-cell office:value-type="float" office:value="212.49">
            <text:p>212,4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31">
            <text:p>31/07/19</text:p>
          </table:table-cell>
          <table:table-cell office:value-type="string">
            <text:p>RINA SERVICES SPA</text:p>
          </table:table-cell>
          <table:table-cell office:value-type="float" office:value="1159">
            <text:p>1159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7-31">
            <text:p>31/07/19</text:p>
          </table:table-cell>
          <table:table-cell office:value-type="string">
            <text:p>RINA SERVICES SPA</text:p>
          </table:table-cell>
          <table:table-cell office:value-type="float" office:value="1738.5">
            <text:p>1738,5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1">
            <text:p>01/08/19</text:p>
          </table:table-cell>
          <table:table-cell office:value-type="string">
            <text:p>REGIONE LOMBARDIA</text:p>
          </table:table-cell>
          <table:table-cell office:value-type="float" office:value="21.25">
            <text:p>21,25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1">
            <text:p>01/08/19</text:p>
          </table:table-cell>
          <table:table-cell office:value-type="string">
            <text:p>MINISTERO DELL'ECONIMIA E DELLE FINANZE - DIPARTIMENTO DELLE ENTRATEMINISTERO DELLE FINANZE - DIPARTIMENTO DELLE ENTRATE</text:p>
          </table:table-cell>
          <table:table-cell office:value-type="float" office:value="2949.1">
            <text:p>2949,1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  <table:table-cell/>
        </table:table-row>
        <table:table-row table:style-name="ro2">
          <table:table-cell office:value-type="date" office:date-value="2019-08-03">
            <text:p>03/08/19</text:p>
          </table:table-cell>
          <table:table-cell office:value-type="string">
            <text:p>PROVINCIA DI CREMONA</text:p>
          </table:table-cell>
          <table:table-cell office:value-type="float" office:value="100">
            <text:p>1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3">
            <text:p>03/08/19</text:p>
          </table:table-cell>
          <table:table-cell office:value-type="string">
            <text:p>PROVINCIA DI CREMONA</text:p>
          </table:table-cell>
          <table:table-cell office:value-type="float" office:value="600">
            <text:p>6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IREN MERCATO S.P.A.</text:p>
          </table:table-cell>
          <table:table-cell office:value-type="float" office:value="10262.16">
            <text:p>10262,1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IREN MERCATO S.P.A.</text:p>
          </table:table-cell>
          <table:table-cell office:value-type="float" office:value="3632.85">
            <text:p>3632,8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IREN MERCATO S.P.A.</text:p>
          </table:table-cell>
          <table:table-cell office:value-type="float" office:value="585.1">
            <text:p>585,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IREN MERCATO S.P.A.</text:p>
          </table:table-cell>
          <table:table-cell office:value-type="float" office:value="157.21">
            <text:p>157,2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IREN MERCATO S.P.A.</text:p>
          </table:table-cell>
          <table:table-cell office:value-type="float" office:value="414.03">
            <text:p>414,0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IREN MERCATO S.P.A.</text:p>
          </table:table-cell>
          <table:table-cell office:value-type="float" office:value="531.54">
            <text:p>531,5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IREN MERCATO S.P.A.</text:p>
          </table:table-cell>
          <table:table-cell office:value-type="float" office:value="1546.05">
            <text:p>1546,0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IREN MERCATO S.P.A.</text:p>
          </table:table-cell>
          <table:table-cell office:value-type="float" office:value="104.33">
            <text:p>104,3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IREN MERCATO S.P.A.</text:p>
          </table:table-cell>
          <table:table-cell office:value-type="float" office:value="374.66">
            <text:p>374,6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IREN MERCATO S.P.A.</text:p>
          </table:table-cell>
          <table:table-cell office:value-type="float" office:value="875.82">
            <text:p>875,8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IREN MERCATO S.P.A.</text:p>
          </table:table-cell>
          <table:table-cell office:value-type="float" office:value="34.05">
            <text:p>34,0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IREN MERCATO S.P.A.</text:p>
          </table:table-cell>
          <table:table-cell office:value-type="float" office:value="31.96">
            <text:p>31,9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SOENERGY S.R.L.</text:p>
          </table:table-cell>
          <table:table-cell office:value-type="float" office:value="556.2">
            <text:p>556,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SOENERGY S.R.L.</text:p>
          </table:table-cell>
          <table:table-cell office:value-type="float" office:value="343.02">
            <text:p>343,0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SOENERGY S.R.L.</text:p>
          </table:table-cell>
          <table:table-cell office:value-type="float" office:value="5556.56">
            <text:p>5556,5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SOENERGY S.R.L.</text:p>
          </table:table-cell>
          <table:table-cell office:value-type="float" office:value="78.6">
            <text:p>78,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SOENERGY S.R.L.</text:p>
          </table:table-cell>
          <table:table-cell office:value-type="float" office:value="77.17">
            <text:p>77,1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SOENERGY S.R.L.</text:p>
          </table:table-cell>
          <table:table-cell office:value-type="float" office:value="88.78">
            <text:p>88,7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SOENERGY S.R.L.</text:p>
          </table:table-cell>
          <table:table-cell office:value-type="float" office:value="75.25">
            <text:p>75,2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SOENERGY S.R.L.</text:p>
          </table:table-cell>
          <table:table-cell office:value-type="float" office:value="144.63">
            <text:p>144,6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PADANIA ACQUE SPA</text:p>
          </table:table-cell>
          <table:table-cell office:value-type="float" office:value="361.04">
            <text:p>361,0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PADANIA ACQUE SPA</text:p>
          </table:table-cell>
          <table:table-cell office:value-type="float" office:value="959.42">
            <text:p>959,4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PADANIA ACQUE SPA</text:p>
          </table:table-cell>
          <table:table-cell office:value-type="float" office:value="206.46">
            <text:p>206,4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PADANIA ACQUE SPA</text:p>
          </table:table-cell>
          <table:table-cell office:value-type="float" office:value="293.27">
            <text:p>293,2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PADANIA ACQUE SPA</text:p>
          </table:table-cell>
          <table:table-cell office:value-type="float" office:value="960.47">
            <text:p>960,4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PADANIA ACQUE SPA</text:p>
          </table:table-cell>
          <table:table-cell office:value-type="float" office:value="1606.3">
            <text:p>1606,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PADANIA ACQUE SPA</text:p>
          </table:table-cell>
          <table:table-cell office:value-type="float" office:value="163.17">
            <text:p>163,1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PADANIA ACQUE SPA</text:p>
          </table:table-cell>
          <table:table-cell office:value-type="float" office:value="300.27">
            <text:p>300,2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TIM SPA</text:p>
          </table:table-cell>
          <table:table-cell office:value-type="float" office:value="570.83">
            <text:p>570,8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TIM SPA</text:p>
          </table:table-cell>
          <table:table-cell office:value-type="float" office:value="65.87">
            <text:p>65,8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TIM SPA</text:p>
          </table:table-cell>
          <table:table-cell office:value-type="float" office:value="303.32">
            <text:p>303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TIM SPA</text:p>
          </table:table-cell>
          <table:table-cell office:value-type="float" office:value="88.89">
            <text:p>88,8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TIM SPA</text:p>
          </table:table-cell>
          <table:table-cell office:value-type="float" office:value="898.75">
            <text:p>898,7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TIM SPA</text:p>
          </table:table-cell>
          <table:table-cell office:value-type="float" office:value="48.83">
            <text:p>48,8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TIM SPA</text:p>
          </table:table-cell>
          <table:table-cell office:value-type="float" office:value="32.31">
            <text:p>32,3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TIM SPA</text:p>
          </table:table-cell>
          <table:table-cell office:value-type="float" office:value="260.9">
            <text:p>260,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TIM SPA</text:p>
          </table:table-cell>
          <table:table-cell office:value-type="float" office:value="139.74">
            <text:p>139,7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TIM SPA</text:p>
          </table:table-cell>
          <table:table-cell office:value-type="float" office:value="120.19">
            <text:p>120,1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TIM SPA</text:p>
          </table:table-cell>
          <table:table-cell office:value-type="float" office:value="40.92">
            <text:p>40,9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5">
            <text:p>05/08/19</text:p>
          </table:table-cell>
          <table:table-cell office:value-type="string">
            <text:p>TIM SPA</text:p>
          </table:table-cell>
          <table:table-cell office:value-type="float" office:value="394.64">
            <text:p>394,6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6">
            <text:p>06/08/19</text:p>
          </table:table-cell>
          <table:table-cell office:value-type="string">
            <text:p>DIVERSI AMMINISTRATORI</text:p>
          </table:table-cell>
          <table:table-cell office:value-type="float" office:value="6698.92">
            <text:p>6698,92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6">
            <text:p>06/08/19</text:p>
          </table:table-cell>
          <table:table-cell office:value-type="string">
            <text:p>TAU STUDIO TECNICO ASSOCIATO</text:p>
          </table:table-cell>
          <table:table-cell office:value-type="float" office:value="898.31">
            <text:p>898,31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6">
            <text:p>06/08/19</text:p>
          </table:table-cell>
          <table:table-cell office:value-type="string">
            <text:p>BICCHIERI ARCANGELO</text:p>
          </table:table-cell>
          <table:table-cell office:value-type="float" office:value="1401">
            <text:p>1401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6">
            <text:p>06/08/19</text:p>
          </table:table-cell>
          <table:table-cell office:value-type="string">
            <text:p>STUDIO ASSOCIATO VETERINARIO BETTINELLI E GATTI</text:p>
          </table:table-cell>
          <table:table-cell office:value-type="float" office:value="2393.73">
            <text:p>2393,73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8-06">
            <text:p>06/08/19</text:p>
          </table:table-cell>
          <table:table-cell office:value-type="string">
            <text:p>LIBRA BROKER DI LIBERATO GIOVANNI</text:p>
          </table:table-cell>
          <table:table-cell office:value-type="float" office:value="11523.79">
            <text:p>11523,79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  <table:table-cell/>
        </table:table-row>
        <table:table-row table:style-name="ro2">
          <table:table-cell office:value-type="date" office:date-value="2019-08-06">
            <text:p>06/08/19</text:p>
          </table:table-cell>
          <table:table-cell office:value-type="string">
            <text:p>MARTINELLI ELISABETTA</text:p>
          </table:table-cell>
          <table:table-cell office:value-type="float" office:value="3697.28">
            <text:p>3697,28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8-07">
            <text:p>07/08/19</text:p>
          </table:table-cell>
          <table:table-cell office:value-type="string">
            <text:p>AGENZIA DELLE ENTRATE RISCOSSIONE</text:p>
          </table:table-cell>
          <table:table-cell office:value-type="float" office:value="5.39">
            <text:p>5,3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7">
            <text:p>07/08/19</text:p>
          </table:table-cell>
          <table:table-cell office:value-type="string">
            <text:p>AGENZIA DELLE ENTRATE RISCOSSIONE</text:p>
          </table:table-cell>
          <table:table-cell office:value-type="float" office:value="9.62">
            <text:p>9,6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7">
            <text:p>07/08/19</text:p>
          </table:table-cell>
          <table:table-cell office:value-type="string">
            <text:p>AGENZIA DELLE ENTRATE RISCOSSIONE</text:p>
          </table:table-cell>
          <table:table-cell office:value-type="float" office:value="2">
            <text:p>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7">
            <text:p>07/08/19</text:p>
          </table:table-cell>
          <table:table-cell office:value-type="string">
            <text:p>AGENZIA DELLE ENTRATE RISCOSSIONE</text:p>
          </table:table-cell>
          <table:table-cell office:value-type="float" office:value="16.85">
            <text:p>16,8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7">
            <text:p>07/08/19</text:p>
          </table:table-cell>
          <table:table-cell office:value-type="string">
            <text:p>AGENZIA DELLE ENTRATE RISCOSSIONE</text:p>
          </table:table-cell>
          <table:table-cell office:value-type="float" office:value="6.27">
            <text:p>6,2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8">
            <text:p>08/08/19</text:p>
          </table:table-cell>
          <table:table-cell office:value-type="string">
            <text:p>AGENZIA DELLE ENTRATE RISCOSSIONE</text:p>
          </table:table-cell>
          <table:table-cell office:value-type="float" office:value="3.63">
            <text:p>3,6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8">
            <text:p>08/08/19</text:p>
          </table:table-cell>
          <table:table-cell office:value-type="string">
            <text:p>AGENZIA DELLE ENTRATE RISCOSSIONE</text:p>
          </table:table-cell>
          <table:table-cell office:value-type="float" office:value="2.88">
            <text:p>2,8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8">
            <text:p>08/08/19</text:p>
          </table:table-cell>
          <table:table-cell office:value-type="string">
            <text:p>AGENZIA DELLE ENTRATE RISCOSSIONE</text:p>
          </table:table-cell>
          <table:table-cell office:value-type="float" office:value="3.2">
            <text:p>3,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08">
            <text:p>08/08/19</text:p>
          </table:table-cell>
          <table:table-cell office:value-type="string">
            <text:p>AGENZIA DELLE ENTRATE RISCOSSIONE</text:p>
          </table:table-cell>
          <table:table-cell office:value-type="float" office:value="1.58">
            <text:p>1,5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12">
            <text:p>12/08/19</text:p>
          </table:table-cell>
          <table:table-cell office:value-type="string">
            <text:p>SAILING TOUR S.R.L.</text:p>
          </table:table-cell>
          <table:table-cell office:value-type="float" office:value="3445.81">
            <text:p>3445,8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12">
            <text:p>12/08/19</text:p>
          </table:table-cell>
          <table:table-cell office:value-type="string">
            <text:p>ARCA SERVICE SRL</text:p>
          </table:table-cell>
          <table:table-cell office:value-type="float" office:value="21613.3">
            <text:p>21613,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8-12">
            <text:p>12/08/19</text:p>
          </table:table-cell>
          <table:table-cell office:value-type="string">
            <text:p>SOGGETTO TUTELATO DALLA PRIVACY AI SENSI DEL D. LGS. 196/2013</text:p>
          </table:table-cell>
          <table:table-cell office:value-type="float" office:value="598">
            <text:p>59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8-12">
            <text:p>12/08/19</text:p>
          </table:table-cell>
          <table:table-cell office:value-type="string">
            <text:p>SOGGETTO TUTELATO DALLA PRIVACY AI SENSI DEL D. LGS. 196/2014</text:p>
          </table:table-cell>
          <table:table-cell office:value-type="float" office:value="840">
            <text:p>84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8-12">
            <text:p>12/08/19</text:p>
          </table:table-cell>
          <table:table-cell office:value-type="string">
            <text:p>SOGGETTO TUTELATO DALLA PRIVACY AI SENSI DEL D. LGS. 196/2015</text:p>
          </table:table-cell>
          <table:table-cell office:value-type="float" office:value="2042">
            <text:p>2042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8-12">
            <text:p>12/08/19</text:p>
          </table:table-cell>
          <table:table-cell office:value-type="string">
            <text:p>SOGGETTO TUTELATO DALLA PRIVACY AI SENSI DEL D. LGS. 196/2016</text:p>
          </table:table-cell>
          <table:table-cell office:value-type="float" office:value="2500">
            <text:p>25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8-12">
            <text:p>12/08/19</text:p>
          </table:table-cell>
          <table:table-cell office:value-type="string">
            <text:p>SOGGETTO TUTELATO DALLA PRIVACY AI SENSI DEL D. LGS. 196/2017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8-12">
            <text:p>12/08/19</text:p>
          </table:table-cell>
          <table:table-cell office:value-type="string">
            <text:p>SOGGETTO TUTELATO DALLA PRIVACY AI SENSI DEL D. LGS. 196/2018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8-12">
            <text:p>12/08/19</text:p>
          </table:table-cell>
          <table:table-cell office:value-type="string">
            <text:p>PROVINCIA DI LODI</text:p>
          </table:table-cell>
          <table:table-cell office:value-type="float" office:value="225">
            <text:p>225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8-13">
            <text:p>13/08/19</text:p>
          </table:table-cell>
          <table:table-cell office:value-type="string">
            <text:p>COMUNE DI SPINO D'ADDA</text:p>
          </table:table-cell>
          <table:table-cell office:value-type="float" office:value="910">
            <text:p>91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04">
            <text:p>04/09/19</text:p>
          </table:table-cell>
          <table:table-cell office:value-type="string">
            <text:p>INPS - CREMONA</text:p>
          </table:table-cell>
          <table:table-cell office:value-type="float" office:value="1228">
            <text:p>122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04">
            <text:p>04/09/19</text:p>
          </table:table-cell>
          <table:table-cell office:value-type="string">
            <text:p>PRO LOCO DI MARTINENGO</text:p>
          </table:table-cell>
          <table:table-cell office:value-type="float" office:value="500">
            <text:p>5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05">
            <text:p>05/09/19</text:p>
          </table:table-cell>
          <table:table-cell office:value-type="string">
            <text:p>KUWAIT PETROLEUM ITALIA SPA</text:p>
          </table:table-cell>
          <table:table-cell office:value-type="float" office:value="143">
            <text:p>143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05">
            <text:p>05/09/19</text:p>
          </table:table-cell>
          <table:table-cell office:value-type="string">
            <text:p>KUWAIT PETROLEUM ITALIA SPA</text:p>
          </table:table-cell>
          <table:table-cell office:value-type="float" office:value="833.98">
            <text:p>833,98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05">
            <text:p>05/09/19</text:p>
          </table:table-cell>
          <table:table-cell office:value-type="string">
            <text:p>DADA SNC DI DASTI MAURIZIO &amp; C.</text:p>
          </table:table-cell>
          <table:table-cell office:value-type="float" office:value="9470.6">
            <text:p>9470,6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9-05">
            <text:p>05/09/19</text:p>
          </table:table-cell>
          <table:table-cell office:value-type="string">
            <text:p>DADA SNC DI DASTI MAURIZIO &amp; C.</text:p>
          </table:table-cell>
          <table:table-cell office:value-type="float" office:value="180">
            <text:p>180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9-05">
            <text:p>05/09/19</text:p>
          </table:table-cell>
          <table:table-cell office:value-type="string">
            <text:p>IMPRESA CEREDA PAOLO SAS</text:p>
          </table:table-cell>
          <table:table-cell office:value-type="float" office:value="47679.76">
            <text:p>47679,76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9-09">
            <text:p>09/09/19</text:p>
          </table:table-cell>
          <table:table-cell office:value-type="string">
            <text:p>AGENZIA DELLE ENTRATE RISCOSSIONE</text:p>
          </table:table-cell>
          <table:table-cell office:value-type="float" office:value="1.13">
            <text:p>1,1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09">
            <text:p>09/09/19</text:p>
          </table:table-cell>
          <table:table-cell office:value-type="string">
            <text:p>CONSULTA DEI GIOVANI PANDINO</text:p>
          </table:table-cell>
          <table:table-cell office:value-type="float" office:value="100">
            <text:p>1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09">
            <text:p>09/09/19</text:p>
          </table:table-cell>
          <table:table-cell office:value-type="string">
            <text:p>AGENZIA DELLE ENTRATE RISCOSSIONE</text:p>
          </table:table-cell>
          <table:table-cell office:value-type="float" office:value="5.39">
            <text:p>5,3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5.47">
            <text:p>5,4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52.17">
            <text:p>52,1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7.55">
            <text:p>7,5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72.3">
            <text:p>72,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154.73">
            <text:p>154,7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7.75">
            <text:p>7,7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9.25">
            <text:p>9,2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3.82">
            <text:p>3,8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20.55">
            <text:p>20,5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16.39">
            <text:p>16,3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277.33">
            <text:p>277,3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201.51">
            <text:p>201,5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4.53">
            <text:p>4,5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4.04">
            <text:p>4,0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45.87">
            <text:p>45,8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17.62">
            <text:p>17,6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48.87">
            <text:p>48,8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14.77">
            <text:p>14,7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51.18">
            <text:p>51,1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IREN MERCATO S.P.A.</text:p>
          </table:table-cell>
          <table:table-cell office:value-type="float" office:value="11079.67">
            <text:p>11079,6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IREN MERCATO S.P.A.</text:p>
          </table:table-cell>
          <table:table-cell office:value-type="float" office:value="3345.62">
            <text:p>3345,6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IREN MERCATO S.P.A.</text:p>
          </table:table-cell>
          <table:table-cell office:value-type="float" office:value="310.72">
            <text:p>310,7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IREN MERCATO S.P.A.</text:p>
          </table:table-cell>
          <table:table-cell office:value-type="float" office:value="163.57">
            <text:p>163,5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IREN MERCATO S.P.A.</text:p>
          </table:table-cell>
          <table:table-cell office:value-type="float" office:value="325.48">
            <text:p>325,4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IREN MERCATO S.P.A.</text:p>
          </table:table-cell>
          <table:table-cell office:value-type="float" office:value="840.51">
            <text:p>840,5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IREN MERCATO S.P.A.</text:p>
          </table:table-cell>
          <table:table-cell office:value-type="float" office:value="1092.86">
            <text:p>1092,8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IREN MERCATO S.P.A.</text:p>
          </table:table-cell>
          <table:table-cell office:value-type="float" office:value="31.38">
            <text:p>31,3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IREN MERCATO S.P.A.</text:p>
          </table:table-cell>
          <table:table-cell office:value-type="float" office:value="32.37">
            <text:p>32,3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0">
            <text:p>10/09/19</text:p>
          </table:table-cell>
          <table:table-cell office:value-type="string">
            <text:p>PADANIA ACQUE SPA</text:p>
          </table:table-cell>
          <table:table-cell office:value-type="float" office:value="10.79">
            <text:p>10,7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1">
            <text:p>11/09/19</text:p>
          </table:table-cell>
          <table:table-cell office:value-type="string">
            <text:p>AUTOFFICINA B. F. SNC</text:p>
          </table:table-cell>
          <table:table-cell office:value-type="float" office:value="44.26">
            <text:p>44,26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1">
            <text:p>11/09/19</text:p>
          </table:table-cell>
          <table:table-cell office:value-type="string">
            <text:p>AUTOFFICINA B. F. SNC</text:p>
          </table:table-cell>
          <table:table-cell office:value-type="float" office:value="201.2">
            <text:p>201,2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1">
            <text:p>11/09/19</text:p>
          </table:table-cell>
          <table:table-cell office:value-type="string">
            <text:p>AUTOFFICINA B. F. SNC</text:p>
          </table:table-cell>
          <table:table-cell office:value-type="float" office:value="65.3">
            <text:p>65,3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1">
            <text:p>11/09/19</text:p>
          </table:table-cell>
          <table:table-cell office:value-type="string">
            <text:p>AUTOFFICINA B. F. SNC</text:p>
          </table:table-cell>
          <table:table-cell office:value-type="float" office:value="296.81">
            <text:p>296,81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6">
            <text:p>16/09/19</text:p>
          </table:table-cell>
          <table:table-cell office:value-type="string">
            <text:p>GHILARDI PAOLO SNC</text:p>
          </table:table-cell>
          <table:table-cell office:value-type="float" office:value="810.08">
            <text:p>810,0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9">
            <text:p>19/09/19</text:p>
          </table:table-cell>
          <table:table-cell office:value-type="string">
            <text:p>POLIG MARIA LUISE</text:p>
          </table:table-cell>
          <table:table-cell office:value-type="float" office:value="10039.95">
            <text:p>10039,9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9">
            <text:p>19/09/19</text:p>
          </table:table-cell>
          <table:table-cell office:value-type="string">
            <text:p>DIVERSI AMMINISTRATORI</text:p>
          </table:table-cell>
          <table:table-cell office:value-type="float" office:value="2912.39">
            <text:p>2912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19">
            <text:p>19/09/19</text:p>
          </table:table-cell>
          <table:table-cell office:value-type="string">
            <text:p>BRESSANELLI ARCH. DENISE</text:p>
          </table:table-cell>
          <table:table-cell office:value-type="float" office:value="106.56">
            <text:p>106,56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9-19">
            <text:p>19/09/19</text:p>
          </table:table-cell>
          <table:table-cell office:value-type="string">
            <text:p>BRESSANELLI ARCH. DENISE</text:p>
          </table:table-cell>
          <table:table-cell office:value-type="float" office:value="2664">
            <text:p>2664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09-23">
            <text:p>23/09/19</text:p>
          </table:table-cell>
          <table:table-cell office:value-type="string">
            <text:p>LINEA GESTIONI SRL - UNIPERSONALE</text:p>
          </table:table-cell>
          <table:table-cell office:value-type="float" office:value="81035.39">
            <text:p>81035,39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09-23">
            <text:p>23/09/19</text:p>
          </table:table-cell>
          <table:table-cell office:value-type="string">
            <text:p>SOGGETTO TUTELATO DALLA PRIVACY AI SENSI DEL D. LGS. 196/2018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9-23">
            <text:p>23/09/19</text:p>
          </table:table-cell>
          <table:table-cell office:value-type="string">
            <text:p>SOGGETTO TUTELATO DALLA PRIVACY AI SENSI DEL D. LGS. 196/2019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09-23">
            <text:p>23/09/19</text:p>
          </table:table-cell>
          <table:table-cell office:value-type="string">
            <text:p>SOGGETTO TUTELATO DALLA PRIVACY AI SENSI DEL D. LGS. 196/2020</text:p>
          </table:table-cell>
          <table:table-cell office:value-type="float" office:value="3000">
            <text:p>30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INPS - CREMONA</text:p>
          </table:table-cell>
          <table:table-cell office:value-type="float" office:value="1228">
            <text:p>122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IREN MERCATO S.P.A.</text:p>
          </table:table-cell>
          <table:table-cell office:value-type="float" office:value="410.59">
            <text:p>410,5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IREN MERCATO S.P.A.</text:p>
          </table:table-cell>
          <table:table-cell office:value-type="float" office:value="314.67">
            <text:p>314,6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IREN MERCATO S.P.A.</text:p>
          </table:table-cell>
          <table:table-cell office:value-type="float" office:value="156.99">
            <text:p>156,9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IREN MERCATO S.P.A.</text:p>
          </table:table-cell>
          <table:table-cell office:value-type="float" office:value="416.57">
            <text:p>416,5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IREN MERCATO S.P.A.</text:p>
          </table:table-cell>
          <table:table-cell office:value-type="float" office:value="1294.33">
            <text:p>1294,3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IREN MERCATO S.P.A.</text:p>
          </table:table-cell>
          <table:table-cell office:value-type="float" office:value="733.09">
            <text:p>733,0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IREN MERCATO S.P.A.</text:p>
          </table:table-cell>
          <table:table-cell office:value-type="float" office:value="31.27">
            <text:p>31,2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IREN MERCATO S.P.A.</text:p>
          </table:table-cell>
          <table:table-cell office:value-type="float" office:value="24.38">
            <text:p>24,3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EVONIK ITALIA SRL</text:p>
          </table:table-cell>
          <table:table-cell office:value-type="float" office:value="2654.05">
            <text:p>2654,0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ARCA SERVICE SRL</text:p>
          </table:table-cell>
          <table:table-cell office:value-type="float" office:value="5261">
            <text:p>5261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ARCA SERVICE SRL</text:p>
          </table:table-cell>
          <table:table-cell office:value-type="float" office:value="4771.48">
            <text:p>4771,4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COMUNE DI CREMONA</text:p>
          </table:table-cell>
          <table:table-cell office:value-type="float" office:value="6776.25">
            <text:p>6776,25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ARCA SERVICE SRL</text:p>
          </table:table-cell>
          <table:table-cell office:value-type="float" office:value="7397">
            <text:p>7397</text:p>
          </table:table-cell>
          <table:table-cell office:value-type="string">
            <text:p>U.1.10.05.02.001</text:p>
          </table:table-cell>
          <table:table-cell office:value-type="string">
            <text:p>Altre spese corrent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ARCA SERVICE SRL</text:p>
          </table:table-cell>
          <table:table-cell office:value-type="float" office:value="32995.45">
            <text:p>32995,45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0-09">
            <text:p>09/10/19</text:p>
          </table:table-cell>
          <table:table-cell office:value-type="string">
            <text:p>ARCA SERVICE SRL</text:p>
          </table:table-cell>
          <table:table-cell office:value-type="float" office:value="21472">
            <text:p>21472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0-16">
            <text:p>16/10/19</text:p>
          </table:table-cell>
          <table:table-cell office:value-type="string">
            <text:p>ENEL ENERGIA SPA</text:p>
          </table:table-cell>
          <table:table-cell office:value-type="float" office:value="62.23">
            <text:p>62,23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16">
            <text:p>16/10/19</text:p>
          </table:table-cell>
          <table:table-cell office:value-type="string">
            <text:p>ENEL ENERGIA SPA</text:p>
          </table:table-cell>
          <table:table-cell office:value-type="float" office:value="62.23">
            <text:p>62,23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18">
            <text:p>18/10/19</text:p>
          </table:table-cell>
          <table:table-cell office:value-type="string">
            <text:p>CONDOMINIO VIA D'ANNUNZIO N. 5</text:p>
          </table:table-cell>
          <table:table-cell office:value-type="float" office:value="1253.02">
            <text:p>1253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18">
            <text:p>18/10/19</text:p>
          </table:table-cell>
          <table:table-cell office:value-type="string">
            <text:p>DIVERSI AMMINISTRATORI</text:p>
          </table:table-cell>
          <table:table-cell office:value-type="float" office:value="2912.39">
            <text:p>2912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18">
            <text:p>18/10/19</text:p>
          </table:table-cell>
          <table:table-cell office:value-type="string">
            <text:p>CIMINI GIUSEPPE</text:p>
          </table:table-cell>
          <table:table-cell office:value-type="float" office:value="4220.24">
            <text:p>4220,24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18">
            <text:p>18/10/19</text:p>
          </table:table-cell>
          <table:table-cell office:value-type="string">
            <text:p>LUCA GRAZIOLI MUSIC</text:p>
          </table:table-cell>
          <table:table-cell office:value-type="float" office:value="350">
            <text:p>35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KUWAIT PETROLEUM ITALIA SPA</text:p>
          </table:table-cell>
          <table:table-cell office:value-type="float" office:value="63.01">
            <text:p>63,0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KUWAIT PETROLEUM ITALIA SPA</text:p>
          </table:table-cell>
          <table:table-cell office:value-type="float" office:value="533.01">
            <text:p>533,0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KUWAIT PETROLEUM ITALIA SPA</text:p>
          </table:table-cell>
          <table:table-cell office:value-type="float" office:value="100.01">
            <text:p>100,0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KUWAIT PETROLEUM ITALIA SPA</text:p>
          </table:table-cell>
          <table:table-cell office:value-type="float" office:value="697.57">
            <text:p>697,57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PADANIA ACQUE SPA</text:p>
          </table:table-cell>
          <table:table-cell office:value-type="float" office:value="1458.22">
            <text:p>1458,2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PADANIA ACQUE SPA</text:p>
          </table:table-cell>
          <table:table-cell office:value-type="float" office:value="526.81">
            <text:p>526,8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PADANIA ACQUE SPA</text:p>
          </table:table-cell>
          <table:table-cell office:value-type="float" office:value="233.86">
            <text:p>233,8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PADANIA ACQUE SPA</text:p>
          </table:table-cell>
          <table:table-cell office:value-type="float" office:value="38.68">
            <text:p>38,6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PADANIA ACQUE SPA</text:p>
          </table:table-cell>
          <table:table-cell office:value-type="float" office:value="577.8">
            <text:p>577,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TIM SPA</text:p>
          </table:table-cell>
          <table:table-cell office:value-type="float" office:value="23.74">
            <text:p>23,7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TIM SPA</text:p>
          </table:table-cell>
          <table:table-cell office:value-type="float" office:value="207.64">
            <text:p>207,6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TIM SPA</text:p>
          </table:table-cell>
          <table:table-cell office:value-type="float" office:value="65.83">
            <text:p>65,8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TIM SPA</text:p>
          </table:table-cell>
          <table:table-cell office:value-type="float" office:value="856.47">
            <text:p>856,4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TIM SPA</text:p>
          </table:table-cell>
          <table:table-cell office:value-type="float" office:value="44.61">
            <text:p>44,6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TIM SPA</text:p>
          </table:table-cell>
          <table:table-cell office:value-type="float" office:value="33.43">
            <text:p>33,4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TIM SPA</text:p>
          </table:table-cell>
          <table:table-cell office:value-type="float" office:value="181.82">
            <text:p>181,8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TIM SPA</text:p>
          </table:table-cell>
          <table:table-cell office:value-type="float" office:value="115.25">
            <text:p>115,2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TIM SPA</text:p>
          </table:table-cell>
          <table:table-cell office:value-type="float" office:value="139.43">
            <text:p>139,4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TIM SPA</text:p>
          </table:table-cell>
          <table:table-cell office:value-type="float" office:value="40.92">
            <text:p>40,9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TIM SPA</text:p>
          </table:table-cell>
          <table:table-cell office:value-type="float" office:value="391.34">
            <text:p>391,3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TIM SPA</text:p>
          </table:table-cell>
          <table:table-cell office:value-type="float" office:value="372.08">
            <text:p>372,0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AGENZIA DELLE ENTRATE RISCOSSIONE</text:p>
          </table:table-cell>
          <table:table-cell office:value-type="float" office:value="8.3">
            <text:p>8,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AGENZIA DELLE ENTRATE RISCOSSIONE</text:p>
          </table:table-cell>
          <table:table-cell office:value-type="float" office:value="61.76">
            <text:p>61,7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AGENZIA DELLE ENTRATE RISCOSSIONE</text:p>
          </table:table-cell>
          <table:table-cell office:value-type="float" office:value="8.28">
            <text:p>8,2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AGENZIA DELLE ENTRATE RISCOSSIONE</text:p>
          </table:table-cell>
          <table:table-cell office:value-type="float" office:value="43.65">
            <text:p>43,6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AGENZIA DELLE ENTRATE RISCOSSIONE</text:p>
          </table:table-cell>
          <table:table-cell office:value-type="float" office:value="10.66">
            <text:p>10,6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AUSER</text:p>
          </table:table-cell>
          <table:table-cell office:value-type="float" office:value="2292.92">
            <text:p>2292,92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0-21">
            <text:p>21/10/19</text:p>
          </table:table-cell>
          <table:table-cell office:value-type="string">
            <text:p>AUSER</text:p>
          </table:table-cell>
          <table:table-cell office:value-type="float" office:value="5000">
            <text:p>50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0-23">
            <text:p>23/10/19</text:p>
          </table:table-cell>
          <table:table-cell office:value-type="string">
            <text:p>PROVINCIA DI LODI</text:p>
          </table:table-cell>
          <table:table-cell office:value-type="float" office:value="1030">
            <text:p>103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3">
            <text:p>23/10/19</text:p>
          </table:table-cell>
          <table:table-cell office:value-type="string">
            <text:p>CONSORZIO LOTTIZZAZIONE VIALE EUROPA</text:p>
          </table:table-cell>
          <table:table-cell office:value-type="float" office:value="1700">
            <text:p>170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3">
            <text:p>23/10/19</text:p>
          </table:table-cell>
          <table:table-cell office:value-type="string">
            <text:p>AGENZIA DELLE ENTRATE RISCOSSIONE</text:p>
          </table:table-cell>
          <table:table-cell office:value-type="float" office:value="40.8">
            <text:p>40,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3">
            <text:p>23/10/19</text:p>
          </table:table-cell>
          <table:table-cell office:value-type="string">
            <text:p>AGENZIA DELLE ENTRATE RISCOSSIONE</text:p>
          </table:table-cell>
          <table:table-cell office:value-type="float" office:value="66.44">
            <text:p>66,4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3">
            <text:p>23/10/19</text:p>
          </table:table-cell>
          <table:table-cell office:value-type="string">
            <text:p>AGENZIA DELLE ENTRATE RISCOSSIONE</text:p>
          </table:table-cell>
          <table:table-cell office:value-type="float" office:value="4.19">
            <text:p>4,1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3">
            <text:p>23/10/19</text:p>
          </table:table-cell>
          <table:table-cell office:value-type="string">
            <text:p>SOGGETTO TUTELATO DALLA PRIVACY AI SENSI DEL D. LGS. 196/2020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0-23">
            <text:p>23/10/19</text:p>
          </table:table-cell>
          <table:table-cell office:value-type="string">
            <text:p>SOGGETTO TUTELATO DALLA PRIVACY AI SENSI DEL D. LGS. 196/2021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0-23">
            <text:p>23/10/19</text:p>
          </table:table-cell>
          <table:table-cell office:value-type="string">
            <text:p>VIGILI DEL FUOCO</text:p>
          </table:table-cell>
          <table:table-cell office:value-type="float" office:value="702">
            <text:p>702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M. &amp; C. COMPUTER S.R.L.</text:p>
          </table:table-cell>
          <table:table-cell office:value-type="float" office:value="549">
            <text:p>549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KOALA COOPERATIVA SOCIALE ONLUS</text:p>
          </table:table-cell>
          <table:table-cell office:value-type="float" office:value="2078.46">
            <text:p>2078,46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KOALA COOPERATIVA SOCIALE ONLUS</text:p>
          </table:table-cell>
          <table:table-cell office:value-type="float" office:value="2063.71">
            <text:p>2063,71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M.T. SPA</text:p>
          </table:table-cell>
          <table:table-cell office:value-type="float" office:value="2888.96">
            <text:p>2888,96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ARCHIMEDE SOCIETA' COOPERATIVA SOCIALE <text:s/>ONLUS</text:p>
          </table:table-cell>
          <table:table-cell office:value-type="float" office:value="38">
            <text:p>3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ARCHIMEDE SOCIETA' COOPERATIVA SOCIALE <text:s/>ONLUS</text:p>
          </table:table-cell>
          <table:table-cell office:value-type="float" office:value="78">
            <text:p>78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ARCHIMEDE SOCIETA' COOPERATIVA SOCIALE <text:s/>ONLUS</text:p>
          </table:table-cell>
          <table:table-cell office:value-type="float" office:value="128">
            <text:p>12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SAILING TOUR S.R.L.</text:p>
          </table:table-cell>
          <table:table-cell office:value-type="float" office:value="3445.81">
            <text:p>3445,8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MF INGROSSO S.P.A. A S.U.</text:p>
          </table:table-cell>
          <table:table-cell office:value-type="float" office:value="208.14">
            <text:p>208,14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ANCILAB SRL</text:p>
          </table:table-cell>
          <table:table-cell office:value-type="float" office:value="2216.7">
            <text:p>2216,7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TECHNO GARAGE SRL</text:p>
          </table:table-cell>
          <table:table-cell office:value-type="float" office:value="1128.2">
            <text:p>1128,2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SODEXO ITALIA SPA</text:p>
          </table:table-cell>
          <table:table-cell office:value-type="float" office:value="838.02">
            <text:p>838,02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SODEXO ITALIA SPA</text:p>
          </table:table-cell>
          <table:table-cell office:value-type="float" office:value="1193.41">
            <text:p>1193,4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SENTIERO SOCIETÀ COOPERATIVA SOCIALE O.N.L.U.S.</text:p>
          </table:table-cell>
          <table:table-cell office:value-type="float" office:value="733.2">
            <text:p>733,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VALSECCHI CANCELLERIA S.R.L.</text:p>
          </table:table-cell>
          <table:table-cell office:value-type="float" office:value="635.18">
            <text:p>635,1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VCB SECURITAS SOC.COOPERATIVA PER AZIONI</text:p>
          </table:table-cell>
          <table:table-cell office:value-type="float" office:value="549">
            <text:p>54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PULISTAR SRL</text:p>
          </table:table-cell>
          <table:table-cell office:value-type="float" office:value="3626.76">
            <text:p>3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GRAFICHE E. GASPARI SRL</text:p>
          </table:table-cell>
          <table:table-cell office:value-type="float" office:value="149.4">
            <text:p>149,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SOCIETÀ CREMASCA RETI E PATRIMONIO SPA IN LIQUIDAZIONE</text:p>
          </table:table-cell>
          <table:table-cell office:value-type="float" office:value="4935.51">
            <text:p>4935,51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M. &amp; C. COMPUTER S.R.L.</text:p>
          </table:table-cell>
          <table:table-cell office:value-type="float" office:value="470.63">
            <text:p>470,63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JOLLY BOX SRL</text:p>
          </table:table-cell>
          <table:table-cell office:value-type="float" office:value="3748.63">
            <text:p>3748,63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0-24">
            <text:p>24/10/19</text:p>
          </table:table-cell>
          <table:table-cell office:value-type="string">
            <text:p>TOI TOI ITALIA S.R.L.</text:p>
          </table:table-cell>
          <table:table-cell office:value-type="float" office:value="317.2">
            <text:p>317,2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0-25">
            <text:p>25/10/19</text:p>
          </table:table-cell>
          <table:table-cell office:value-type="string">
            <text:p>MAGLIO MONICA</text:p>
          </table:table-cell>
          <table:table-cell office:value-type="float" office:value="14">
            <text:p>14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5">
            <text:p>25/10/19</text:p>
          </table:table-cell>
          <table:table-cell office:value-type="string">
            <text:p>MAGLIO MONICA</text:p>
          </table:table-cell>
          <table:table-cell office:value-type="float" office:value="149.88">
            <text:p>149,8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5">
            <text:p>25/10/19</text:p>
          </table:table-cell>
          <table:table-cell office:value-type="string">
            <text:p>MAGLIO MONICA</text:p>
          </table:table-cell>
          <table:table-cell office:value-type="float" office:value="99.34">
            <text:p>99,34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5">
            <text:p>25/10/19</text:p>
          </table:table-cell>
          <table:table-cell office:value-type="string">
            <text:p>MAGLIO MONICA</text:p>
          </table:table-cell>
          <table:table-cell office:value-type="float" office:value="46.14">
            <text:p>46,1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5">
            <text:p>25/10/19</text:p>
          </table:table-cell>
          <table:table-cell office:value-type="string">
            <text:p>MAGLIO MONICA</text:p>
          </table:table-cell>
          <table:table-cell office:value-type="float" office:value="91.35">
            <text:p>91,35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5">
            <text:p>25/10/19</text:p>
          </table:table-cell>
          <table:table-cell office:value-type="string">
            <text:p>MAGLIO MONICA</text:p>
          </table:table-cell>
          <table:table-cell office:value-type="float" office:value="445.5">
            <text:p>445,5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5">
            <text:p>25/10/19</text:p>
          </table:table-cell>
          <table:table-cell office:value-type="string">
            <text:p>MAGLIO MONICA</text:p>
          </table:table-cell>
          <table:table-cell office:value-type="float" office:value="167.53">
            <text:p>167,53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5">
            <text:p>25/10/19</text:p>
          </table:table-cell>
          <table:table-cell office:value-type="string">
            <text:p>MAGLIO MONICA</text:p>
          </table:table-cell>
          <table:table-cell office:value-type="float" office:value="32.5">
            <text:p>32,5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5">
            <text:p>25/10/19</text:p>
          </table:table-cell>
          <table:table-cell office:value-type="string">
            <text:p>CONSORZIO.IT S P A </text:p>
          </table:table-cell>
          <table:table-cell office:value-type="float" office:value="16485.86">
            <text:p>16485,86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5">
            <text:p>25/10/19</text:p>
          </table:table-cell>
          <table:table-cell office:value-type="string">
            <text:p>CONSORZIO.IT S P A </text:p>
          </table:table-cell>
          <table:table-cell office:value-type="float" office:value="444.08">
            <text:p>444,08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5">
            <text:p>25/10/19</text:p>
          </table:table-cell>
          <table:table-cell office:value-type="string">
            <text:p>CROCE BIANCA MILANO ASSOCIAZIONE ONLUS</text:p>
          </table:table-cell>
          <table:table-cell office:value-type="float" office:value="450">
            <text:p>45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5">
            <text:p>25/10/19</text:p>
          </table:table-cell>
          <table:table-cell office:value-type="string">
            <text:p>COMUNE DI CREMA</text:p>
          </table:table-cell>
          <table:table-cell office:value-type="float" office:value="127.59">
            <text:p>127,5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5">
            <text:p>25/10/19</text:p>
          </table:table-cell>
          <table:table-cell office:value-type="string">
            <text:p>CONSORZIO.IT S P A </text:p>
          </table:table-cell>
          <table:table-cell office:value-type="float" office:value="1675.06">
            <text:p>1675,06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GPI S.P.A.</text:p>
          </table:table-cell>
          <table:table-cell office:value-type="float" office:value="1177.46">
            <text:p>1177,46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CIR FOOD S.C.</text:p>
          </table:table-cell>
          <table:table-cell office:value-type="float" office:value="3058.95">
            <text:p>3058,95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ACI AUTOMOBILE CLUB D'ITALIA</text:p>
          </table:table-cell>
          <table:table-cell office:value-type="float" office:value="900.09">
            <text:p>900,09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FAGGIONATO ROBERTO</text:p>
          </table:table-cell>
          <table:table-cell office:value-type="float" office:value="455.06">
            <text:p>455,06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NIHON KOHDEN ITALIA S.R.L.</text:p>
          </table:table-cell>
          <table:table-cell office:value-type="float" office:value="79.3">
            <text:p>79,3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KOALA COOPERATIVA SOCIALE ONLUS</text:p>
          </table:table-cell>
          <table:table-cell office:value-type="float" office:value="3512.3">
            <text:p>3512,3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GRAFICHE E. GASPARI SRL</text:p>
          </table:table-cell>
          <table:table-cell office:value-type="float" office:value="492.88">
            <text:p>492,88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GRAFICHE E. GASPARI SRL</text:p>
          </table:table-cell>
          <table:table-cell office:value-type="float" office:value="619.92">
            <text:p>619,92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GRAFICHE E. GASPARI SRL</text:p>
          </table:table-cell>
          <table:table-cell office:value-type="float" office:value="2769.4">
            <text:p>2769,4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GRAFICHE E. GASPARI SRL</text:p>
          </table:table-cell>
          <table:table-cell office:value-type="float" office:value="493.06">
            <text:p>493,06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GRAFICHE E. GASPARI SRL</text:p>
          </table:table-cell>
          <table:table-cell office:value-type="float" office:value="146.4">
            <text:p>146,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GRAFICHE E. GASPARI SRL</text:p>
          </table:table-cell>
          <table:table-cell office:value-type="float" office:value="841.8">
            <text:p>841,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SOCIETÀ CREMASCA RETI E PATRIMONIO SPA IN LIQUIDAZIONE</text:p>
          </table:table-cell>
          <table:table-cell office:value-type="float" office:value="9908.35">
            <text:p>9908,35</text:p>
          </table:table-cell>
          <table:table-cell office:value-type="string">
            <text:p>U.1.03.02.09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LINEA GESTIONI SRL - UNIPERSONALE</text:p>
          </table:table-cell>
          <table:table-cell office:value-type="float" office:value="825">
            <text:p>82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LINEA GESTIONI SRL - UNIPERSONALE</text:p>
          </table:table-cell>
          <table:table-cell office:value-type="float" office:value="81035.39">
            <text:p>81035,39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IRISCO SRL</text:p>
          </table:table-cell>
          <table:table-cell office:value-type="float" office:value="2490.43">
            <text:p>2490,43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SODEXO ITALIA SPA</text:p>
          </table:table-cell>
          <table:table-cell office:value-type="float" office:value="1070.57">
            <text:p>1070,5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SODEXO ITALIA SPA</text:p>
          </table:table-cell>
          <table:table-cell office:value-type="float" office:value="228.16">
            <text:p>228,16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SENTIERO SOCIETÀ COOPERATIVA SOCIALE O.N.L.U.S.</text:p>
          </table:table-cell>
          <table:table-cell office:value-type="float" office:value="733.2">
            <text:p>733,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SAILING TOUR S.R.L.</text:p>
          </table:table-cell>
          <table:table-cell office:value-type="float" office:value="3445.81">
            <text:p>3445,8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MF INGROSSO S.P.A. A S.U.</text:p>
          </table:table-cell>
          <table:table-cell office:value-type="float" office:value="231.63">
            <text:p>231,63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VCB SECURITAS SOC.COOPERATIVA PER AZIONI</text:p>
          </table:table-cell>
          <table:table-cell office:value-type="float" office:value="427">
            <text:p>427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PULISTAR SRL</text:p>
          </table:table-cell>
          <table:table-cell office:value-type="float" office:value="3626.76">
            <text:p>3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GRAFICHE CAM DI CENADELLI FRANCO &amp; C. SNC</text:p>
          </table:table-cell>
          <table:table-cell office:value-type="float" office:value="80.52">
            <text:p>80,52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ADDICALCO LOGISTICA SRL</text:p>
          </table:table-cell>
          <table:table-cell office:value-type="float" office:value="303.78">
            <text:p>303,78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MAGGIOLI SPA</text:p>
          </table:table-cell>
          <table:table-cell office:value-type="float" office:value="317.2">
            <text:p>317,2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S.I.A.E. SOCIETA' ITALIANA AUTORI ED EDITORI</text:p>
          </table:table-cell>
          <table:table-cell office:value-type="float" office:value="263.3">
            <text:p>263,3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S.I.A.E. SOCIETA' ITALIANA AUTORI ED EDITORI</text:p>
          </table:table-cell>
          <table:table-cell office:value-type="float" office:value="24.67">
            <text:p>24,67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JOLLY BOX SRL</text:p>
          </table:table-cell>
          <table:table-cell office:value-type="float" office:value="3294">
            <text:p>3294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JOLLY BOX SRL</text:p>
          </table:table-cell>
          <table:table-cell office:value-type="float" office:value="1708">
            <text:p>1708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0-28">
            <text:p>28/10/19</text:p>
          </table:table-cell>
          <table:table-cell office:value-type="string">
            <text:p>TOI TOI ITALIA S.R.L.</text:p>
          </table:table-cell>
          <table:table-cell office:value-type="float" office:value="317.2">
            <text:p>317,2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0-29">
            <text:p>29/10/19</text:p>
          </table:table-cell>
          <table:table-cell office:value-type="string">
            <text:p>FUTURA SISTEMI SRL</text:p>
          </table:table-cell>
          <table:table-cell office:value-type="float" office:value="2799.9">
            <text:p>2799,9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0-30">
            <text:p>30/10/19</text:p>
          </table:table-cell>
          <table:table-cell office:value-type="string">
            <text:p>ARCA SERVICE SRL</text:p>
          </table:table-cell>
          <table:table-cell office:value-type="float" office:value="21613.3">
            <text:p>21613,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0-30">
            <text:p>30/10/19</text:p>
          </table:table-cell>
          <table:table-cell office:value-type="string">
            <text:p>G.R. ELETTRIC SRL</text:p>
          </table:table-cell>
          <table:table-cell office:value-type="float" office:value="93275.35">
            <text:p>93275,35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0-30">
            <text:p>30/10/19</text:p>
          </table:table-cell>
          <table:table-cell office:value-type="string">
            <text:p>IMPRESA CEREDA PAOLO SAS</text:p>
          </table:table-cell>
          <table:table-cell office:value-type="float" office:value="21342.91">
            <text:p>21342,91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0-30">
            <text:p>30/10/19</text:p>
          </table:table-cell>
          <table:table-cell office:value-type="string">
            <text:p>ELLEBI GREEN S.R.L.</text:p>
          </table:table-cell>
          <table:table-cell office:value-type="float" office:value="7963.55">
            <text:p>7963,55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AGENZIA DELLE ENTRATE RISCOSSIONE</text:p>
          </table:table-cell>
          <table:table-cell office:value-type="float" office:value="4.74">
            <text:p>4,7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SOGGETTO TUTELATO DALLA PRIVACY AI SENSI DEL D. LGS. 196/2021</text:p>
          </table:table-cell>
          <table:table-cell office:value-type="float" office:value="3251.33">
            <text:p>3251,33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ANFFAS ONLUS CREMA</text:p>
          </table:table-cell>
          <table:table-cell office:value-type="float" office:value="12875.33">
            <text:p>12875,33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ANFFAS ONLUS CREMA</text:p>
          </table:table-cell>
          <table:table-cell office:value-type="float" office:value="22974">
            <text:p>22974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SOGGETTO TUTELATO DALLA PRIVACY AI SENSI DEL D. LGS. 196/2021</text:p>
          </table:table-cell>
          <table:table-cell office:value-type="float" office:value="8628">
            <text:p>862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SOGGETTO TUTELATO DALLA PRIVACY AI SENSI DEL D. LGS. 196/2022</text:p>
          </table:table-cell>
          <table:table-cell office:value-type="float" office:value="4655.33">
            <text:p>4655,33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SOGGETTO TUTELATO DALLA PRIVACY AI SENSI DEL D. LGS. 196/2023</text:p>
          </table:table-cell>
          <table:table-cell office:value-type="float" office:value="1950.67">
            <text:p>1950,6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SOGGETTO TUTELATO DALLA PRIVACY AI SENSI DEL D. LGS. 196/2024</text:p>
          </table:table-cell>
          <table:table-cell office:value-type="float" office:value="4460.67">
            <text:p>4460,6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SOGGETTO TUTELATO DALLA PRIVACY AI SENSI DEL D. LGS. 196/2025</text:p>
          </table:table-cell>
          <table:table-cell office:value-type="float" office:value="3130.67">
            <text:p>3130,6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SOGGETTO TUTELATO DALLA PRIVACY AI SENSI DEL D. LGS. 196/2026</text:p>
          </table:table-cell>
          <table:table-cell office:value-type="float" office:value="2378">
            <text:p>237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SOGGETTO TUTELATO DALLA PRIVACY AI SENSI DEL D. LGS. 196/2027</text:p>
          </table:table-cell>
          <table:table-cell office:value-type="float" office:value="9153.33">
            <text:p>9153,33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SOGGETTO TUTELATO DALLA PRIVACY AI SENSI DEL D. LGS. 196/2028</text:p>
          </table:table-cell>
          <table:table-cell office:value-type="float" office:value="1478">
            <text:p>147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SOGGETTO TUTELATO DALLA PRIVACY AI SENSI DEL D. LGS. 196/2029</text:p>
          </table:table-cell>
          <table:table-cell office:value-type="float" office:value="3596.67">
            <text:p>3596,6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SOGGETTO TUTELATO DALLA PRIVACY AI SENSI DEL D. LGS. 196/2030</text:p>
          </table:table-cell>
          <table:table-cell office:value-type="float" office:value="4724.67">
            <text:p>4724,6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4">
            <text:p>04/11/19</text:p>
          </table:table-cell>
          <table:table-cell office:value-type="string">
            <text:p>SOGGETTO TUTELATO DALLA PRIVACY AI SENSI DEL D. LGS. 196/2031</text:p>
          </table:table-cell>
          <table:table-cell office:value-type="float" office:value="2873.33">
            <text:p>2873,33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05">
            <text:p>05/11/19</text:p>
          </table:table-cell>
          <table:table-cell office:value-type="string">
            <text:p>CORPO BANDISTICO DI PANDINO</text:p>
          </table:table-cell>
          <table:table-cell office:value-type="float" office:value="1100">
            <text:p>11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06">
            <text:p>06/11/19</text:p>
          </table:table-cell>
          <table:table-cell office:value-type="string">
            <text:p>INPS - CREMONA</text:p>
          </table:table-cell>
          <table:table-cell office:value-type="float" office:value="1228">
            <text:p>122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06">
            <text:p>06/11/19</text:p>
          </table:table-cell>
          <table:table-cell office:value-type="string">
            <text:p>MINISTERO DELL'ECONIMIA E DELLE FINANZE - DIPARTIMENTO DELLE ENTRATEMINISTERO DELLE FINANZE - DIPARTIMENTO DELLE ENTRATE</text:p>
          </table:table-cell>
          <table:table-cell office:value-type="float" office:value="2227.89">
            <text:p>2227,89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  <table:table-cell/>
        </table:table-row>
        <table:table-row table:style-name="ro2">
          <table:table-cell office:value-type="date" office:date-value="2019-11-11">
            <text:p>11/11/19</text:p>
          </table:table-cell>
          <table:table-cell office:value-type="string">
            <text:p>IREN MERCATO S.P.A.</text:p>
          </table:table-cell>
          <table:table-cell office:value-type="float" office:value="258.36">
            <text:p>258,3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11">
            <text:p>11/11/19</text:p>
          </table:table-cell>
          <table:table-cell office:value-type="string">
            <text:p>IREN MERCATO S.P.A.</text:p>
          </table:table-cell>
          <table:table-cell office:value-type="float" office:value="35.34">
            <text:p>35,3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11">
            <text:p>11/11/19</text:p>
          </table:table-cell>
          <table:table-cell office:value-type="string">
            <text:p>IREN MERCATO S.P.A.</text:p>
          </table:table-cell>
          <table:table-cell office:value-type="float" office:value="145.5">
            <text:p>145,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11">
            <text:p>11/11/19</text:p>
          </table:table-cell>
          <table:table-cell office:value-type="string">
            <text:p>IREN MERCATO S.P.A.</text:p>
          </table:table-cell>
          <table:table-cell office:value-type="float" office:value="32.33">
            <text:p>32,3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11">
            <text:p>11/11/19</text:p>
          </table:table-cell>
          <table:table-cell office:value-type="string">
            <text:p>PROVINCIA DI LODI</text:p>
          </table:table-cell>
          <table:table-cell office:value-type="float" office:value="30">
            <text:p>3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11">
            <text:p>11/11/19</text:p>
          </table:table-cell>
          <table:table-cell office:value-type="string">
            <text:p>ENEL ENERGIA SPA</text:p>
          </table:table-cell>
          <table:table-cell office:value-type="float" office:value="62.23">
            <text:p>62,23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1-12">
            <text:p>12/11/19</text:p>
          </table:table-cell>
          <table:table-cell office:value-type="string">
            <text:p>BANCA POPOLARE DI SONDRIO</text:p>
          </table:table-cell>
          <table:table-cell office:value-type="float" office:value="442.5">
            <text:p>442,5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12">
            <text:p>12/11/19</text:p>
          </table:table-cell>
          <table:table-cell office:value-type="string">
            <text:p>CAMMINIAMO INSIEME - ONLUS - ASSOCIAZIONE DI VOLONTARIATO</text:p>
          </table:table-cell>
          <table:table-cell office:value-type="float" office:value="2056.25">
            <text:p>2056,25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12">
            <text:p>12/11/19</text:p>
          </table:table-cell>
          <table:table-cell office:value-type="string">
            <text:p>AVCP AUTORITA' PER LA VIGILANZA SUI CONTRATTI</text:p>
          </table:table-cell>
          <table:table-cell office:value-type="float" office:value="60">
            <text:p>60</text:p>
          </table:table-cell>
          <table:table-cell office:value-type="string">
            <text:p>U.1.03.02.16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LEUENBERGER +C SPA</text:p>
          </table:table-cell>
          <table:table-cell office:value-type="float" office:value="476.93">
            <text:p>476,93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LEUENBERGER +C SPA</text:p>
          </table:table-cell>
          <table:table-cell office:value-type="float" office:value="257.8">
            <text:p>257,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31</text:p>
          </table:table-cell>
          <table:table-cell office:value-type="float" office:value="2100">
            <text:p>21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32</text:p>
          </table:table-cell>
          <table:table-cell office:value-type="float" office:value="900">
            <text:p>9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33</text:p>
          </table:table-cell>
          <table:table-cell office:value-type="float" office:value="737">
            <text:p>737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34</text:p>
          </table:table-cell>
          <table:table-cell office:value-type="float" office:value="1500">
            <text:p>15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35</text:p>
          </table:table-cell>
          <table:table-cell office:value-type="float" office:value="332">
            <text:p>332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36</text:p>
          </table:table-cell>
          <table:table-cell office:value-type="float" office:value="763">
            <text:p>763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37</text:p>
          </table:table-cell>
          <table:table-cell office:value-type="float" office:value="1168">
            <text:p>1168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38</text:p>
          </table:table-cell>
          <table:table-cell office:value-type="float" office:value="1500">
            <text:p>15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39</text:p>
          </table:table-cell>
          <table:table-cell office:value-type="float" office:value="900">
            <text:p>9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40</text:p>
          </table:table-cell>
          <table:table-cell office:value-type="float" office:value="1050">
            <text:p>10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41</text:p>
          </table:table-cell>
          <table:table-cell office:value-type="float" office:value="500">
            <text:p>5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42</text:p>
          </table:table-cell>
          <table:table-cell office:value-type="float" office:value="701.75">
            <text:p>701,7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43</text:p>
          </table:table-cell>
          <table:table-cell office:value-type="float" office:value="50">
            <text:p>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44</text:p>
          </table:table-cell>
          <table:table-cell office:value-type="float" office:value="90">
            <text:p>9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45</text:p>
          </table:table-cell>
          <table:table-cell office:value-type="float" office:value="260">
            <text:p>26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46</text:p>
          </table:table-cell>
          <table:table-cell office:value-type="float" office:value="180">
            <text:p>18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47</text:p>
          </table:table-cell>
          <table:table-cell office:value-type="float" office:value="200">
            <text:p>2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48</text:p>
          </table:table-cell>
          <table:table-cell office:value-type="float" office:value="551.25">
            <text:p>551,2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49</text:p>
          </table:table-cell>
          <table:table-cell office:value-type="float" office:value="650">
            <text:p>6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50</text:p>
          </table:table-cell>
          <table:table-cell office:value-type="float" office:value="214">
            <text:p>214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51</text:p>
          </table:table-cell>
          <table:table-cell office:value-type="float" office:value="100">
            <text:p>1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52</text:p>
          </table:table-cell>
          <table:table-cell office:value-type="float" office:value="102">
            <text:p>102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53</text:p>
          </table:table-cell>
          <table:table-cell office:value-type="float" office:value="830.43">
            <text:p>830,43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54</text:p>
          </table:table-cell>
          <table:table-cell office:value-type="float" office:value="768.38">
            <text:p>768,3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55</text:p>
          </table:table-cell>
          <table:table-cell office:value-type="float" office:value="180">
            <text:p>18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56</text:p>
          </table:table-cell>
          <table:table-cell office:value-type="float" office:value="2400">
            <text:p>24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57</text:p>
          </table:table-cell>
          <table:table-cell office:value-type="float" office:value="1200">
            <text:p>12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SOGGETTO TUTELATO DALLA PRIVACY AI SENSI DEL D. LGS. 196/2058</text:p>
          </table:table-cell>
          <table:table-cell office:value-type="float" office:value="2400">
            <text:p>24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COMUNE DI CREMA</text:p>
          </table:table-cell>
          <table:table-cell office:value-type="float" office:value="2641.51">
            <text:p>2641,51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COMUNE DI CREMONA</text:p>
          </table:table-cell>
          <table:table-cell office:value-type="float" office:value="2965.46">
            <text:p>2965,46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3">
            <text:p>13/11/19</text:p>
          </table:table-cell>
          <table:table-cell office:value-type="string">
            <text:p>REGIONE LOMBARDIA - MILANO</text:p>
          </table:table-cell>
          <table:table-cell office:value-type="float" office:value="3462.13">
            <text:p>3462,13</text:p>
          </table:table-cell>
          <table:table-cell office:value-type="string">
            <text:p>U.2.02.01.09.014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1-18">
            <text:p>18/11/19</text:p>
          </table:table-cell>
          <table:table-cell office:value-type="string">
            <text:p>SOGGETTO TUTELATO DALLA PRIVACY AI SENSI DEL D. LGS. 196/2058</text:p>
          </table:table-cell>
          <table:table-cell office:value-type="float" office:value="685">
            <text:p>68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8">
            <text:p>18/11/19</text:p>
          </table:table-cell>
          <table:table-cell office:value-type="string">
            <text:p>SOGGETTO TUTELATO DALLA PRIVACY AI SENSI DEL D. LGS. 196/2059</text:p>
          </table:table-cell>
          <table:table-cell office:value-type="float" office:value="858">
            <text:p>85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8">
            <text:p>18/11/19</text:p>
          </table:table-cell>
          <table:table-cell office:value-type="string">
            <text:p>SOGGETTO TUTELATO DALLA PRIVACY AI SENSI DEL D. LGS. 196/2060</text:p>
          </table:table-cell>
          <table:table-cell office:value-type="float" office:value="525">
            <text:p>52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8">
            <text:p>18/11/19</text:p>
          </table:table-cell>
          <table:table-cell office:value-type="string">
            <text:p>SOGGETTO TUTELATO DALLA PRIVACY AI SENSI DEL D. LGS. 196/2061</text:p>
          </table:table-cell>
          <table:table-cell office:value-type="float" office:value="562.82">
            <text:p>562,82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8">
            <text:p>18/11/19</text:p>
          </table:table-cell>
          <table:table-cell office:value-type="string">
            <text:p>SOGGETTO TUTELATO DALLA PRIVACY AI SENSI DEL D. LGS. 196/2062</text:p>
          </table:table-cell>
          <table:table-cell office:value-type="float" office:value="562.55">
            <text:p>562,5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8">
            <text:p>18/11/19</text:p>
          </table:table-cell>
          <table:table-cell office:value-type="string">
            <text:p>SOGGETTO TUTELATO DALLA PRIVACY AI SENSI DEL D. LGS. 196/2063</text:p>
          </table:table-cell>
          <table:table-cell office:value-type="float" office:value="1500">
            <text:p>15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8">
            <text:p>18/11/19</text:p>
          </table:table-cell>
          <table:table-cell office:value-type="string">
            <text:p>SOGGETTO TUTELATO DALLA PRIVACY AI SENSI DEL D. LGS. 196/2064</text:p>
          </table:table-cell>
          <table:table-cell office:value-type="float" office:value="1300">
            <text:p>13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8">
            <text:p>18/11/19</text:p>
          </table:table-cell>
          <table:table-cell office:value-type="string">
            <text:p>CONSORZIO MIGLIORAMENTO FONDIARIO ROGGIA GRADELLA E DERIVATE -</text:p>
          </table:table-cell>
          <table:table-cell office:value-type="float" office:value="397.51">
            <text:p>397,51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8">
            <text:p>18/11/19</text:p>
          </table:table-cell>
          <table:table-cell office:value-type="string">
            <text:p>CONSORZIO DI MIGLIORAMENTO FONDIARIO ROGGIA NUOVA E ROGGETTO</text:p>
          </table:table-cell>
          <table:table-cell office:value-type="float" office:value="2000">
            <text:p>2000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8">
            <text:p>18/11/19</text:p>
          </table:table-cell>
          <table:table-cell office:value-type="string">
            <text:p>CONSORZIO DI MIGLIORAMENTO FONDIARIO ROGGIA NUOVA E ROGGETTO</text:p>
          </table:table-cell>
          <table:table-cell office:value-type="float" office:value="348.77">
            <text:p>348,77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8">
            <text:p>18/11/19</text:p>
          </table:table-cell>
          <table:table-cell office:value-type="string">
            <text:p>CONSORZIO LOTTIZZAZIONE VIALE EUROPA</text:p>
          </table:table-cell>
          <table:table-cell office:value-type="float" office:value="1696858.33">
            <text:p>1696858,33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1-19">
            <text:p>19/11/19</text:p>
          </table:table-cell>
          <table:table-cell office:value-type="string">
            <text:p>VENGHI AVV. CLAUDIO </text:p>
          </table:table-cell>
          <table:table-cell office:value-type="float" office:value="2664.48">
            <text:p>2664,48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19">
            <text:p>19/11/19</text:p>
          </table:table-cell>
          <table:table-cell office:value-type="string">
            <text:p>MILITERNO FRANCESCO</text:p>
          </table:table-cell>
          <table:table-cell office:value-type="float" office:value="3355.98">
            <text:p>3355,98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19">
            <text:p>19/11/19</text:p>
          </table:table-cell>
          <table:table-cell office:value-type="string">
            <text:p>DIVERSI AMMINISTRATORI</text:p>
          </table:table-cell>
          <table:table-cell office:value-type="float" office:value="2912.39">
            <text:p>2912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19">
            <text:p>19/11/19</text:p>
          </table:table-cell>
          <table:table-cell office:value-type="string">
            <text:p>SOGGETTO TUTELATO DALLA PRIVACY AI SENSI DEL D. LGS. 196/2064</text:p>
          </table:table-cell>
          <table:table-cell office:value-type="float" office:value="1050">
            <text:p>10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19">
            <text:p>19/11/19</text:p>
          </table:table-cell>
          <table:table-cell office:value-type="string">
            <text:p>BRESSANELLI ARCH. DENISE</text:p>
          </table:table-cell>
          <table:table-cell office:value-type="float" office:value="9235.2">
            <text:p>9235,2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1-19">
            <text:p>19/11/19</text:p>
          </table:table-cell>
          <table:table-cell office:value-type="string">
            <text:p>BRESSANELLI ARCH. DENISE</text:p>
          </table:table-cell>
          <table:table-cell office:value-type="float" office:value="2600">
            <text:p>2600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1-19">
            <text:p>19/11/19</text:p>
          </table:table-cell>
          <table:table-cell office:value-type="string">
            <text:p>MARTINELLI ELISABETTA</text:p>
          </table:table-cell>
          <table:table-cell office:value-type="float" office:value="2028.56">
            <text:p>2028,56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1-19">
            <text:p>19/11/19</text:p>
          </table:table-cell>
          <table:table-cell office:value-type="string">
            <text:p>MARTINELLI ELISABETTA</text:p>
          </table:table-cell>
          <table:table-cell office:value-type="float" office:value="3806.4">
            <text:p>3806,4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AGENZIA DELLE ENTRATE RISCOSSIONE</text:p>
          </table:table-cell>
          <table:table-cell office:value-type="float" office:value="6.87">
            <text:p>6,8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AGENZIA DELLE ENTRATE RISCOSSIONE</text:p>
          </table:table-cell>
          <table:table-cell office:value-type="float" office:value="2.39">
            <text:p>2,3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NEOPOST ITALIA AFFRANCAPOSTA</text:p>
          </table:table-cell>
          <table:table-cell office:value-type="float" office:value="1756.8">
            <text:p>1756,8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ARCA SERVICE SRL</text:p>
          </table:table-cell>
          <table:table-cell office:value-type="float" office:value="4777.81">
            <text:p>4777,81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L.A.C. S.R.L.</text:p>
          </table:table-cell>
          <table:table-cell office:value-type="float" office:value="793">
            <text:p>793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CONCESSIONARIA NINI CAR SPA</text:p>
          </table:table-cell>
          <table:table-cell office:value-type="float" office:value="844">
            <text:p>844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BUYONLINE S.R.L. UNIPERSONALE</text:p>
          </table:table-cell>
          <table:table-cell office:value-type="float" office:value="113.46">
            <text:p>113,46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M.T. SPA</text:p>
          </table:table-cell>
          <table:table-cell office:value-type="float" office:value="2805.84">
            <text:p>2805,84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M. &amp; C. COMPUTER S.R.L.</text:p>
          </table:table-cell>
          <table:table-cell office:value-type="float" office:value="1336.63">
            <text:p>1336,63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ANTICIMEX SRL</text:p>
          </table:table-cell>
          <table:table-cell office:value-type="float" office:value="1964.2">
            <text:p>1964,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ANTICIMEX SRL</text:p>
          </table:table-cell>
          <table:table-cell office:value-type="float" office:value="122">
            <text:p>12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SPS TAGLIETTI GIUSEPPE E C. SNC</text:p>
          </table:table-cell>
          <table:table-cell office:value-type="float" office:value="25620">
            <text:p>2562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1-26">
            <text:p>26/11/19</text:p>
          </table:table-cell>
          <table:table-cell office:value-type="string">
            <text:p>PORCHERA MICHELE LAVORI EDILI</text:p>
          </table:table-cell>
          <table:table-cell office:value-type="float" office:value="732">
            <text:p>732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LINEA GESTIONI SRL - UNIPERSONALE</text:p>
          </table:table-cell>
          <table:table-cell office:value-type="float" office:value="81035.39">
            <text:p>81035,39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KOALA COOPERATIVA SOCIALE ONLUS</text:p>
          </table:table-cell>
          <table:table-cell office:value-type="float" office:value="42.7">
            <text:p>42,7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KOALA COOPERATIVA SOCIALE ONLUS</text:p>
          </table:table-cell>
          <table:table-cell office:value-type="float" office:value="156.39">
            <text:p>156,39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MF INGROSSO S.P.A. A S.U.</text:p>
          </table:table-cell>
          <table:table-cell office:value-type="float" office:value="117.58">
            <text:p>117,5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PANDEMONIUM TEATRO SOCIETÀ COOPERATIVA SOCIALE ONLUS</text:p>
          </table:table-cell>
          <table:table-cell office:value-type="float" office:value="7320">
            <text:p>732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S.I.A.E. SOCIETA' ITALIANA AUTORI ED EDITORI</text:p>
          </table:table-cell>
          <table:table-cell office:value-type="float" office:value="139.39">
            <text:p>139,39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S.I.A.E. SOCIETA' ITALIANA AUTORI ED EDITORI</text:p>
          </table:table-cell>
          <table:table-cell office:value-type="float" office:value="139.39">
            <text:p>139,39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SENTIERO SOCIETÀ COOPERATIVA SOCIALE O.N.L.U.S.</text:p>
          </table:table-cell>
          <table:table-cell office:value-type="float" office:value="733.2">
            <text:p>733,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VCB SECURITAS SOC.COOPERATIVA PER AZIONI</text:p>
          </table:table-cell>
          <table:table-cell office:value-type="float" office:value="671">
            <text:p>67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PULISTAR SRL</text:p>
          </table:table-cell>
          <table:table-cell office:value-type="float" office:value="3626.76">
            <text:p>3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UNIFORMERIA SRL</text:p>
          </table:table-cell>
          <table:table-cell office:value-type="float" office:value="854.61">
            <text:p>854,61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GRAFICHE CAM DI CENADELLI FRANCO &amp; C. SNC</text:p>
          </table:table-cell>
          <table:table-cell office:value-type="float" office:value="104.92">
            <text:p>104,92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ARCA SERVICE SRL</text:p>
          </table:table-cell>
          <table:table-cell office:value-type="float" office:value="21613.3">
            <text:p>21613,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ARCA SERVICE SRL</text:p>
          </table:table-cell>
          <table:table-cell office:value-type="float" office:value="2909.31">
            <text:p>2909,31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GPI S.P.A.</text:p>
          </table:table-cell>
          <table:table-cell office:value-type="float" office:value="1635.34">
            <text:p>1635,34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ANFFAS ONLUS CREMA</text:p>
          </table:table-cell>
          <table:table-cell office:value-type="float" office:value="490">
            <text:p>49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CAMMINIAMO INSIEME - ONLUS - ASSOCIAZIONE DI VOLONTARIATO</text:p>
          </table:table-cell>
          <table:table-cell office:value-type="float" office:value="1210">
            <text:p>121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SOGGETTO TUTELATO DALLA PRIVACY AI SENSI DEL D. LGS. 196/2064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SOGGETTO TUTELATO DALLA PRIVACY AI SENSI DEL D. LGS. 196/2065</text:p>
          </table:table-cell>
          <table:table-cell office:value-type="float" office:value="250">
            <text:p>2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SOGGETTO TUTELATO DALLA PRIVACY AI SENSI DEL D. LGS. 196/2066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1-27">
            <text:p>27/11/19</text:p>
          </table:table-cell>
          <table:table-cell office:value-type="string">
            <text:p>SPORTISSIMO SNC DI DANTE ACERBIS &amp; C.</text:p>
          </table:table-cell>
          <table:table-cell office:value-type="float" office:value="3135.4">
            <text:p>3135,4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02">
            <text:p>02/12/19</text:p>
          </table:table-cell>
          <table:table-cell office:value-type="string">
            <text:p>INPS - CREMONA</text:p>
          </table:table-cell>
          <table:table-cell office:value-type="float" office:value="1228">
            <text:p>122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3">
            <text:p>03/12/19</text:p>
          </table:table-cell>
          <table:table-cell office:value-type="string">
            <text:p>CONFERENZA SAN VINCENZO PARROCCHIA DI PANDINO</text:p>
          </table:table-cell>
          <table:table-cell office:value-type="float" office:value="211.51">
            <text:p>211,51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CONSORZIO.IT S P A </text:p>
          </table:table-cell>
          <table:table-cell office:value-type="float" office:value="7367.2">
            <text:p>7367,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CONSORZIO.IT S P A </text:p>
          </table:table-cell>
          <table:table-cell office:value-type="float" office:value="270">
            <text:p>27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KUWAIT PETROLEUM ITALIA SPA</text:p>
          </table:table-cell>
          <table:table-cell office:value-type="float" office:value="306.26">
            <text:p>306,26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KUWAIT PETROLEUM ITALIA SPA</text:p>
          </table:table-cell>
          <table:table-cell office:value-type="float" office:value="754.73">
            <text:p>754,73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ARUBA S.P.A.</text:p>
          </table:table-cell>
          <table:table-cell office:value-type="float" office:value="213.5">
            <text:p>213,5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ARUBA S.P.A.</text:p>
          </table:table-cell>
          <table:table-cell office:value-type="float" office:value="240.95">
            <text:p>240,95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ARUBA S.P.A.</text:p>
          </table:table-cell>
          <table:table-cell office:value-type="float" office:value="48.19">
            <text:p>48,19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417.75">
            <text:p>417,7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308.55">
            <text:p>308,5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214.47">
            <text:p>214,4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50.94">
            <text:p>50,9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217.29">
            <text:p>217,2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1009.64">
            <text:p>1009,6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175.45">
            <text:p>175,4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400.06">
            <text:p>400,0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300">
            <text:p>30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381.52">
            <text:p>381,5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905.17">
            <text:p>905,1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973.18">
            <text:p>973,1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1019.1">
            <text:p>1019,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1076.9">
            <text:p>1076,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PADANIA ACQUE SPA</text:p>
          </table:table-cell>
          <table:table-cell office:value-type="float" office:value="1169.73">
            <text:p>1169,7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IREN MERCATO S.P.A.</text:p>
          </table:table-cell>
          <table:table-cell office:value-type="float" office:value="38.11">
            <text:p>38,1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TIM SPA</text:p>
          </table:table-cell>
          <table:table-cell office:value-type="float" office:value="285.08">
            <text:p>285,0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TIM SPA</text:p>
          </table:table-cell>
          <table:table-cell office:value-type="float" office:value="72.88">
            <text:p>72,8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TIM SPA</text:p>
          </table:table-cell>
          <table:table-cell office:value-type="float" office:value="856.78">
            <text:p>856,7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TIM SPA</text:p>
          </table:table-cell>
          <table:table-cell office:value-type="float" office:value="45.92">
            <text:p>45,9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TIM SPA</text:p>
          </table:table-cell>
          <table:table-cell office:value-type="float" office:value="30.93">
            <text:p>30,9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TIM SPA</text:p>
          </table:table-cell>
          <table:table-cell office:value-type="float" office:value="197.41">
            <text:p>197,4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TIM SPA</text:p>
          </table:table-cell>
          <table:table-cell office:value-type="float" office:value="129.45">
            <text:p>129,4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TIM SPA</text:p>
          </table:table-cell>
          <table:table-cell office:value-type="float" office:value="40.92">
            <text:p>40,9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TIM SPA</text:p>
          </table:table-cell>
          <table:table-cell office:value-type="float" office:value="391.07">
            <text:p>39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TIM SPA</text:p>
          </table:table-cell>
          <table:table-cell office:value-type="float" office:value="158.97">
            <text:p>158,9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TIM SPA</text:p>
          </table:table-cell>
          <table:table-cell office:value-type="float" office:value="378.09">
            <text:p>378,0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SOGGETTO TUTELATO DALLA PRIVACY AI SENSI DEL D. LGS. 196/2066</text:p>
          </table:table-cell>
          <table:table-cell office:value-type="float" office:value="960">
            <text:p>96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SOGGETTO TUTELATO DALLA PRIVACY AI SENSI DEL D. LGS. 196/2067</text:p>
          </table:table-cell>
          <table:table-cell office:value-type="float" office:value="1920">
            <text:p>192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SOGGETTO TUTELATO DALLA PRIVACY AI SENSI DEL D. LGS. 196/2068</text:p>
          </table:table-cell>
          <table:table-cell office:value-type="float" office:value="1280">
            <text:p>128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SOGGETTO TUTELATO DALLA PRIVACY AI SENSI DEL D. LGS. 196/2069</text:p>
          </table:table-cell>
          <table:table-cell office:value-type="float" office:value="960">
            <text:p>96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SOGGETTO TUTELATO DALLA PRIVACY AI SENSI DEL D. LGS. 196/2070</text:p>
          </table:table-cell>
          <table:table-cell office:value-type="float" office:value="960">
            <text:p>96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04">
            <text:p>04/12/19</text:p>
          </table:table-cell>
          <table:table-cell office:value-type="string">
            <text:p>AZZINI NORBERTO</text:p>
          </table:table-cell>
          <table:table-cell office:value-type="float" office:value="14142.19">
            <text:p>14142,19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13.93">
            <text:p>13,9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3.31">
            <text:p>3,3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107.16">
            <text:p>107,1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217.44">
            <text:p>217,4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9.18">
            <text:p>9,1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90.81">
            <text:p>90,8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13.93">
            <text:p>13,9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66.02">
            <text:p>66,0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5.7">
            <text:p>5,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17.12">
            <text:p>17,1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31.31">
            <text:p>31,3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39.79">
            <text:p>39,7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1.47">
            <text:p>1,4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35.5">
            <text:p>35,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4.66">
            <text:p>4,6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25.03">
            <text:p>25,0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14.4">
            <text:p>14,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GENZIA DELLE ENTRATE RISCOSSIONE</text:p>
          </table:table-cell>
          <table:table-cell office:value-type="float" office:value="8.67">
            <text:p>8,6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BARZ AND HIPPO SNC DI CORTI PAOLA EMMA &amp; C.</text:p>
          </table:table-cell>
          <table:table-cell office:value-type="float" office:value="768.6">
            <text:p>768,6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LINEA GESTIONI SRL - UNIPERSONALE</text:p>
          </table:table-cell>
          <table:table-cell office:value-type="float" office:value="81035.39">
            <text:p>81035,39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CI.TI.ESSE SRL</text:p>
          </table:table-cell>
          <table:table-cell office:value-type="float" office:value="1171.2">
            <text:p>1171,2</text:p>
          </table:table-cell>
          <table:table-cell office:value-type="string">
            <text:p>U.1.03.02.09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CI.TI.ESSE SRL</text:p>
          </table:table-cell>
          <table:table-cell office:value-type="float" office:value="244.68">
            <text:p>244,6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CI.TI.ESSE SRL</text:p>
          </table:table-cell>
          <table:table-cell office:value-type="float" office:value="938.6">
            <text:p>938,6</text:p>
          </table:table-cell>
          <table:table-cell office:value-type="string">
            <text:p>U.1.03.02.09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VCB SECURITAS SOC.COOPERATIVA PER AZIONI</text:p>
          </table:table-cell>
          <table:table-cell office:value-type="float" office:value="671">
            <text:p>67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PULISTAR SRL</text:p>
          </table:table-cell>
          <table:table-cell office:value-type="float" office:value="3626.76">
            <text:p>3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KIOCERA DOCUMENT SOLUTIONS ITALIA SPA</text:p>
          </table:table-cell>
          <table:table-cell office:value-type="float" office:value="212.49">
            <text:p>212,4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SST DI CREMA AZIENDA SOCIO SANITARIA TERRITORIALE DI CREMA</text:p>
          </table:table-cell>
          <table:table-cell office:value-type="float" office:value="1864.17">
            <text:p>1864,17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SENTIERO SOCIETÀ COOPERATIVA SOCIALE O.N.L.U.S.</text:p>
          </table:table-cell>
          <table:table-cell office:value-type="float" office:value="733.2">
            <text:p>733,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ASSOCIAZIONE BORGO GRADELLA</text:p>
          </table:table-cell>
          <table:table-cell office:value-type="float" office:value="200">
            <text:p>2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TOI TOI ITALIA S.R.L.</text:p>
          </table:table-cell>
          <table:table-cell office:value-type="float" office:value="317.2">
            <text:p>317,2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TOI TOI ITALIA S.R.L.</text:p>
          </table:table-cell>
          <table:table-cell office:value-type="float" office:value="317.2">
            <text:p>317,2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GAMMASPORT SRL </text:p>
          </table:table-cell>
          <table:table-cell office:value-type="float" office:value="3015.84">
            <text:p>3015,84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M. &amp; C. COMPUTER S.R.L.</text:p>
          </table:table-cell>
          <table:table-cell office:value-type="float" office:value="1213.08">
            <text:p>1213,08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05">
            <text:p>05/12/19</text:p>
          </table:table-cell>
          <table:table-cell office:value-type="string">
            <text:p>STUDIO BRADASCHIA SRL</text:p>
          </table:table-cell>
          <table:table-cell office:value-type="float" office:value="2030.08">
            <text:p>2030,0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09">
            <text:p>09/12/19</text:p>
          </table:table-cell>
          <table:table-cell office:value-type="string">
            <text:p>ASSOCIAZIONE GRUPPO ABELE ONLUS</text:p>
          </table:table-cell>
          <table:table-cell office:value-type="float" office:value="70">
            <text:p>7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09">
            <text:p>09/12/19</text:p>
          </table:table-cell>
          <table:table-cell office:value-type="string">
            <text:p>SOGGETTO TUTELATO DALLA PRIVACY AI SENSI DEL D. LGS. 196/2070</text:p>
          </table:table-cell>
          <table:table-cell office:value-type="float" office:value="577">
            <text:p>577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09">
            <text:p>09/12/19</text:p>
          </table:table-cell>
          <table:table-cell office:value-type="string">
            <text:p>MINISTERO DELL'ECONIMIA E DELLE FINANZE - DIPARTIMENTO DELLE ENTRATEMINISTERO DELLE FINANZE - DIPARTIMENTO DELLE ENTRATE</text:p>
          </table:table-cell>
          <table:table-cell office:value-type="float" office:value="2292.27">
            <text:p>2292,27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  <table:table-cell/>
        </table:table-row>
        <table:table-row table:style-name="ro2">
          <table:table-cell office:value-type="date" office:date-value="2019-12-10">
            <text:p>10/12/19</text:p>
          </table:table-cell>
          <table:table-cell office:value-type="string">
            <text:p>LIBRERIA MAURO SNC DI BURLINI MAURO &amp; C.</text:p>
          </table:table-cell>
          <table:table-cell office:value-type="float" office:value="70.37">
            <text:p>70,37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0">
            <text:p>10/12/19</text:p>
          </table:table-cell>
          <table:table-cell office:value-type="string">
            <text:p>MONTEVERDI MARINELLA</text:p>
          </table:table-cell>
          <table:table-cell office:value-type="float" office:value="50.05">
            <text:p>50,0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0">
            <text:p>10/12/19</text:p>
          </table:table-cell>
          <table:table-cell office:value-type="string">
            <text:p>LIBRI &amp; CO. DI MARZAGALLI ROBERTA</text:p>
          </table:table-cell>
          <table:table-cell office:value-type="float" office:value="14431.79">
            <text:p>14431,7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0">
            <text:p>10/12/19</text:p>
          </table:table-cell>
          <table:table-cell office:value-type="string">
            <text:p>CONSORZIO ARCOBALENO SOC. COOP.</text:p>
          </table:table-cell>
          <table:table-cell office:value-type="float" office:value="28258.5">
            <text:p>28258,5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10">
            <text:p>10/12/19</text:p>
          </table:table-cell>
          <table:table-cell office:value-type="string">
            <text:p>SOGGETTO TUTELATO DALLA PRIVACY AI SENSI DEL D. LGS. 196/2070</text:p>
          </table:table-cell>
          <table:table-cell office:value-type="float" office:value="100">
            <text:p>1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12">
            <text:p>12/12/19</text:p>
          </table:table-cell>
          <table:table-cell office:value-type="string">
            <text:p>GAGLIARDI MARCELLO</text:p>
          </table:table-cell>
          <table:table-cell office:value-type="float" office:value="427">
            <text:p>427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2">
            <text:p>12/12/19</text:p>
          </table:table-cell>
          <table:table-cell office:value-type="string">
            <text:p>VENGHI AVV. CLAUDIO </text:p>
          </table:table-cell>
          <table:table-cell office:value-type="float" office:value="2392">
            <text:p>239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2">
            <text:p>12/12/19</text:p>
          </table:table-cell>
          <table:table-cell office:value-type="string">
            <text:p>MIGLIORINI MARCO GIOVANNI</text:p>
          </table:table-cell>
          <table:table-cell office:value-type="float" office:value="2997.73">
            <text:p>2997,73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2">
            <text:p>12/12/19</text:p>
          </table:table-cell>
          <table:table-cell office:value-type="string">
            <text:p>DIVERSI AMMINISTRATORI</text:p>
          </table:table-cell>
          <table:table-cell office:value-type="float" office:value="2912.39">
            <text:p>2912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2">
            <text:p>12/12/19</text:p>
          </table:table-cell>
          <table:table-cell office:value-type="string">
            <text:p>CARZANIGA PAOLO</text:p>
          </table:table-cell>
          <table:table-cell office:value-type="float" office:value="1268.8">
            <text:p>1268,8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12">
            <text:p>12/12/19</text:p>
          </table:table-cell>
          <table:table-cell office:value-type="string">
            <text:p>BRESSANELLI ARCH. DENISE</text:p>
          </table:table-cell>
          <table:table-cell office:value-type="float" office:value="2479.36">
            <text:p>2479,36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12">
            <text:p>12/12/19</text:p>
          </table:table-cell>
          <table:table-cell office:value-type="string">
            <text:p>MARTINELLI ELISABETTA</text:p>
          </table:table-cell>
          <table:table-cell office:value-type="float" office:value="1573.31">
            <text:p>1573,31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13">
            <text:p>13/12/19</text:p>
          </table:table-cell>
          <table:table-cell office:value-type="string">
            <text:p>COMUNE DI PANDINO</text:p>
          </table:table-cell>
          <table:table-cell office:value-type="float" office:value="2369.93">
            <text:p>2369,93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COMUNITA' SOCIALE CREMASCA A.S.C.</text:p>
          </table:table-cell>
          <table:table-cell office:value-type="float" office:value="14452.92">
            <text:p>14452,92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COMUNITA' SOCIALE CREMASCA A.S.C.</text:p>
          </table:table-cell>
          <table:table-cell office:value-type="float" office:value="3759.21">
            <text:p>3759,21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COMUNITA' SOCIALE CREMASCA A.S.C.</text:p>
          </table:table-cell>
          <table:table-cell office:value-type="float" office:value="774.9">
            <text:p>774,9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COMUNITA' SOCIALE CREMASCA A.S.C.</text:p>
          </table:table-cell>
          <table:table-cell office:value-type="float" office:value="16826.55">
            <text:p>16826,55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COMUNITA' SOCIALE CREMASCA A.S.C.</text:p>
          </table:table-cell>
          <table:table-cell office:value-type="float" office:value="25239">
            <text:p>25239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COMUNITA' SOCIALE CREMASCA A.S.C.</text:p>
          </table:table-cell>
          <table:table-cell office:value-type="float" office:value="818.18">
            <text:p>818,18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COMUNITA' SOCIALE CREMASCA A.S.C.</text:p>
          </table:table-cell>
          <table:table-cell office:value-type="float" office:value="40743.11">
            <text:p>40743,11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ASSOCIAZIONE L'APPRODO</text:p>
          </table:table-cell>
          <table:table-cell office:value-type="float" office:value="1350">
            <text:p>135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KRIKOS SOCIETÀ COOPERATIVA SOCIALE</text:p>
          </table:table-cell>
          <table:table-cell office:value-type="float" office:value="6573.5">
            <text:p>6573,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COOPERATIVA SOCIALE DI BESSIMO</text:p>
          </table:table-cell>
          <table:table-cell office:value-type="float" office:value="2687.5">
            <text:p>2687,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ASSOCIAZIONE ASSIEME PER LA FAMIGLIA ONLUS</text:p>
          </table:table-cell>
          <table:table-cell office:value-type="float" office:value="689">
            <text:p>68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ASSOCIAZIONE ORTOFFICINE CREATIVE</text:p>
          </table:table-cell>
          <table:table-cell office:value-type="float" office:value="1200">
            <text:p>12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G S D LUISIANA</text:p>
          </table:table-cell>
          <table:table-cell office:value-type="float" office:value="16500">
            <text:p>165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IREN MERCATO S.P.A.</text:p>
          </table:table-cell>
          <table:table-cell office:value-type="float" office:value="62.89">
            <text:p>62,89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730.82">
            <text:p>730,8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687.64">
            <text:p>687,6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162.96">
            <text:p>162,9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1157.95">
            <text:p>1157,9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2199.21">
            <text:p>2199,2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1874.14">
            <text:p>1874,1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353.1">
            <text:p>353,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926.37">
            <text:p>926,3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175.22">
            <text:p>175,2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991.89">
            <text:p>991,8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1005.24">
            <text:p>1005,2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1430.23">
            <text:p>1430,2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2124.13">
            <text:p>2124,1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74.1">
            <text:p>74,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521.2">
            <text:p>521,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49.04">
            <text:p>49,0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344.34">
            <text:p>344,3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120.16">
            <text:p>120,1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HERA COMM SRL SOCIO UNICO HERA SPA</text:p>
          </table:table-cell>
          <table:table-cell office:value-type="float" office:value="1250.5">
            <text:p>1250,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SOGGETTO TUTELATO DALLA PRIVACY AI SENSI DEL D. LGS. 196/2070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SOGGETTO TUTELATO DALLA PRIVACY AI SENSI DEL D. LGS. 196/2071</text:p>
          </table:table-cell>
          <table:table-cell office:value-type="float" office:value="250">
            <text:p>2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SOGGETTO TUTELATO DALLA PRIVACY AI SENSI DEL D. LGS. 196/2072</text:p>
          </table:table-cell>
          <table:table-cell office:value-type="float" office:value="250">
            <text:p>2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18">
            <text:p>18/12/19</text:p>
          </table:table-cell>
          <table:table-cell office:value-type="string">
            <text:p>COMUNITA' SOCIALE CREMASCA A.S.C.</text:p>
          </table:table-cell>
          <table:table-cell office:value-type="float" office:value="16109.24">
            <text:p>16109,2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ARCA SERVICE SRL</text:p>
          </table:table-cell>
          <table:table-cell office:value-type="float" office:value="21613.3">
            <text:p>21613,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ARCA SERVICE SRL</text:p>
          </table:table-cell>
          <table:table-cell office:value-type="float" office:value="2916.2">
            <text:p>2916,2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ARCA SERVICE SRL</text:p>
          </table:table-cell>
          <table:table-cell office:value-type="float" office:value="21613.3">
            <text:p>21613,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ARCHISQUARE S.R.L.</text:p>
          </table:table-cell>
          <table:table-cell office:value-type="float" office:value="3172">
            <text:p>317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GRAFICHE E. GASPARI SRL</text:p>
          </table:table-cell>
          <table:table-cell office:value-type="float" office:value="1586">
            <text:p>1586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GRAFICHE E. GASPARI SRL</text:p>
          </table:table-cell>
          <table:table-cell office:value-type="float" office:value="61">
            <text:p>61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GPI S.P.A.</text:p>
          </table:table-cell>
          <table:table-cell office:value-type="float" office:value="571.55">
            <text:p>571,55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SIGEAMBIENTE DI ZINI ROBERTO</text:p>
          </table:table-cell>
          <table:table-cell office:value-type="float" office:value="1525">
            <text:p>1525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TECHNO GARAGE SRL</text:p>
          </table:table-cell>
          <table:table-cell office:value-type="float" office:value="66.88">
            <text:p>66,88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TECHNO GARAGE SRL</text:p>
          </table:table-cell>
          <table:table-cell office:value-type="float" office:value="1509.31">
            <text:p>1509,31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VCB SECURITAS SOC.COOPERATIVA PER AZIONI</text:p>
          </table:table-cell>
          <table:table-cell office:value-type="float" office:value="305">
            <text:p>30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LINEA GESTIONI SRL - UNIPERSONALE</text:p>
          </table:table-cell>
          <table:table-cell office:value-type="float" office:value="886.6">
            <text:p>886,6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LINEA GESTIONI SRL - UNIPERSONALE</text:p>
          </table:table-cell>
          <table:table-cell office:value-type="float" office:value="81035.39">
            <text:p>81035,39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SODEXO ITALIA SPA</text:p>
          </table:table-cell>
          <table:table-cell office:value-type="float" office:value="930.17">
            <text:p>930,1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SODEXO ITALIA SPA</text:p>
          </table:table-cell>
          <table:table-cell office:value-type="float" office:value="289.58">
            <text:p>289,58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SENTIERO SOCIETÀ COOPERATIVA SOCIALE O.N.L.U.S.</text:p>
          </table:table-cell>
          <table:table-cell office:value-type="float" office:value="733.2">
            <text:p>733,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DAY RISTOSERVICE S.P.A</text:p>
          </table:table-cell>
          <table:table-cell office:value-type="float" office:value="2505.36">
            <text:p>2505,36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MAGGIOLI SPA</text:p>
          </table:table-cell>
          <table:table-cell office:value-type="float" office:value="329.4">
            <text:p>329,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MAGGIOLI SPA</text:p>
          </table:table-cell>
          <table:table-cell office:value-type="float" office:value="256.2">
            <text:p>256,2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GRAFICHE CAM DI CENADELLI FRANCO &amp; C. SNC</text:p>
          </table:table-cell>
          <table:table-cell office:value-type="float" office:value="80.52">
            <text:p>80,52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PULISTAR SRL</text:p>
          </table:table-cell>
          <table:table-cell office:value-type="float" office:value="3626.76">
            <text:p>3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M.T. SPA</text:p>
          </table:table-cell>
          <table:table-cell office:value-type="float" office:value="2805.83">
            <text:p>2805,83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CAMMINIAMO INSIEME - ONLUS - ASSOCIAZIONE DI VOLONTARIATO</text:p>
          </table:table-cell>
          <table:table-cell office:value-type="float" office:value="2056.25">
            <text:p>2056,25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ATS DELLA VAL PADANA</text:p>
          </table:table-cell>
          <table:table-cell office:value-type="float" office:value="83.9">
            <text:p>83,9</text:p>
          </table:table-cell>
          <table:table-cell office:value-type="string">
            <text:p>U.1.03.02.99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ANFFAS ONLUS CREMA</text:p>
          </table:table-cell>
          <table:table-cell office:value-type="float" office:value="490">
            <text:p>49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IMBERTI CARLO SNC</text:p>
          </table:table-cell>
          <table:table-cell office:value-type="float" office:value="3294">
            <text:p>3294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19">
            <text:p>19/12/19</text:p>
          </table:table-cell>
          <table:table-cell office:value-type="string">
            <text:p>TOI TOI ITALIA S.R.L.</text:p>
          </table:table-cell>
          <table:table-cell office:value-type="float" office:value="323.3">
            <text:p>323,3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SOENERGY S.R.L.</text:p>
          </table:table-cell>
          <table:table-cell office:value-type="float" office:value="2289.71">
            <text:p>2289,7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SOENERGY S.R.L.</text:p>
          </table:table-cell>
          <table:table-cell office:value-type="float" office:value="10630.89">
            <text:p>10630,8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SOENERGY S.R.L.</text:p>
          </table:table-cell>
          <table:table-cell office:value-type="float" office:value="407.64">
            <text:p>407,6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SOENERGY S.R.L.</text:p>
          </table:table-cell>
          <table:table-cell office:value-type="float" office:value="56.79">
            <text:p>56,7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CONSORZIO ARCOBALENO SOC. COOP.</text:p>
          </table:table-cell>
          <table:table-cell office:value-type="float" office:value="832.79">
            <text:p>832,7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CONSORZIO ARCOBALENO SOC. COOP.</text:p>
          </table:table-cell>
          <table:table-cell office:value-type="float" office:value="192.96">
            <text:p>192,9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D2D SIMULATION ASSOCIAZIONE SPORTIVA DILETTANTISTICA</text:p>
          </table:table-cell>
          <table:table-cell office:value-type="float" office:value="1220">
            <text:p>122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XANTO S.R.L</text:p>
          </table:table-cell>
          <table:table-cell office:value-type="float" office:value="1952">
            <text:p>1952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GPI S.P.A.</text:p>
          </table:table-cell>
          <table:table-cell office:value-type="float" office:value="986.99">
            <text:p>986,99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CONSORZIO.IT S P A </text:p>
          </table:table-cell>
          <table:table-cell office:value-type="float" office:value="915">
            <text:p>915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VALSECCHI CANCELLERIA S.R.L.</text:p>
          </table:table-cell>
          <table:table-cell office:value-type="float" office:value="675.73">
            <text:p>675,73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LINEA GESTIONI SRL - UNIPERSONALE</text:p>
          </table:table-cell>
          <table:table-cell office:value-type="float" office:value="81035.39">
            <text:p>81035,39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  <table:table-cell/>
        </table:table-row>
        <table:table-row table:style-name="ro4">
          <table:table-cell office:value-type="date" office:date-value="2019-12-23">
            <text:p>23/12/19</text:p>
          </table:table-cell>
          <table:table-cell office:value-type="string">
            <text:p>SOGGETTO TUTELATO DALLA PRIVACY AI SENSI DEL D. LGS. 196/2072</text:p>
          </table:table-cell>
          <table:table-cell office:value-type="float" office:value="3800">
            <text:p>38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KOALA COOPERATIVA SOCIALE ONLUS</text:p>
          </table:table-cell>
          <table:table-cell office:value-type="float" office:value="2400">
            <text:p>24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KOALA COOPERATIVA SOCIALE ONLUS</text:p>
          </table:table-cell>
          <table:table-cell office:value-type="float" office:value="1500">
            <text:p>15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KOALA COOPERATIVA SOCIALE ONLUS</text:p>
          </table:table-cell>
          <table:table-cell office:value-type="float" office:value="8.3">
            <text:p>8,3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SOGGETTO TUTELATO DALLA PRIVACY AI SENSI DEL D. LGS. 196/2072</text:p>
          </table:table-cell>
          <table:table-cell office:value-type="float" office:value="150">
            <text:p>1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SOGGETTO TUTELATO DALLA PRIVACY AI SENSI DEL D. LGS. 196/2073</text:p>
          </table:table-cell>
          <table:table-cell office:value-type="float" office:value="1350">
            <text:p>13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SOGGETTO TUTELATO DALLA PRIVACY AI SENSI DEL D. LGS. 196/2074</text:p>
          </table:table-cell>
          <table:table-cell office:value-type="float" office:value="856.6">
            <text:p>856,6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SOGGETTO TUTELATO DALLA PRIVACY AI SENSI DEL D. LGS. 196/2075</text:p>
          </table:table-cell>
          <table:table-cell office:value-type="float" office:value="1117">
            <text:p>1117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SOGGETTO TUTELATO DALLA PRIVACY AI SENSI DEL D. LGS. 196/2076</text:p>
          </table:table-cell>
          <table:table-cell office:value-type="float" office:value="2000">
            <text:p>20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SOGGETTO TUTELATO DALLA PRIVACY AI SENSI DEL D. LGS. 196/2077</text:p>
          </table:table-cell>
          <table:table-cell office:value-type="float" office:value="2000">
            <text:p>20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CASSA DEPOSITI E PRESTITI</text:p>
          </table:table-cell>
          <table:table-cell office:value-type="float" office:value="1606.28">
            <text:p>1606,28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CASSA DEPOSITI E PRESTITI</text:p>
          </table:table-cell>
          <table:table-cell office:value-type="float" office:value="1814.86">
            <text:p>1814,86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CASSA DEPOSITI E PRESTITI</text:p>
          </table:table-cell>
          <table:table-cell office:value-type="float" office:value="6232.92">
            <text:p>6232,92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CASSA DEPOSITI E PRESTITI</text:p>
          </table:table-cell>
          <table:table-cell office:value-type="float" office:value="14959.01">
            <text:p>14959,01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PROGETTIAMO AUTONOMIA DI BARBIERI SRL</text:p>
          </table:table-cell>
          <table:table-cell office:value-type="float" office:value="272.48">
            <text:p>272,48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G.R. ELETTRIC SRL</text:p>
          </table:table-cell>
          <table:table-cell office:value-type="float" office:value="9201.31">
            <text:p>9201,31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2">
          <table:table-cell office:value-type="date" office:date-value="2019-12-23">
            <text:p>23/12/19</text:p>
          </table:table-cell>
          <table:table-cell office:value-type="string">
            <text:p>EDIL PF COSTRUZIONI <text:s/>S.R.L.</text:p>
          </table:table-cell>
          <table:table-cell office:value-type="float" office:value="44862.15">
            <text:p>44862,15</text:p>
          </table:table-cell>
          <table:table-cell office:value-type="string">
            <text:p>U.2.02.01.09.016</text:p>
          </table:table-cell>
          <table:table-cell office:value-type="string">
            <text:p>Investimenti fissi lordi</text:p>
          </table:table-cell>
          <table:table-cell/>
        </table:table-row>
        <table:table-row table:style-name="ro5">
          <table:table-cell table:style-name="ce3" table:number-columns-repeated="5"/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23/01/2020</text:date>, <text:time>13.2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1T14:08:47.09</meta:creation-date>
    <dc:date>2020-01-23T13:23:52.78</dc:date>
    <meta:editing-duration>PT00H13M41S</meta:editing-duration>
    <meta:editing-cycles>2</meta:editing-cycles>
    <meta:generator>OpenOffice.org/3.2$Win32 OpenOffice.org_project/320m18$Build-9502</meta:generator>
    <meta:document-statistic meta:table-count="3" meta:cell-count="3525" meta:object-count="0"/>
  </office:meta>
</office:document-meta>
</file>