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1.03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Migliaia" style:data-style-name="N106">
      <style:text-properties fo:font-weight="bold" style:font-weight-asian="bold" style:font-weight-complex="bold"/>
    </style:style>
    <style:style style:name="ce7" style:family="table-cell" style:parent-style-name="Default" style:data-style-name="N106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>
            <text:p>DATA MAND</text:p>
          </table:table-cell>
          <table:table-cell table:style-name="ce1" office:value-type="string">
            <text:p>RAG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</text:p>
          </table:table-cell>
          <table:table-cell table:style-name="ce1" office:value-type="string">
            <text:p>Tipologia di spesa – macro aggrega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2">
            <text:p>02/07/2018</text:p>
          </table:table-cell>
          <table:table-cell office:value-type="string">
            <text:p>REGIONE LOMBARDIA</text:p>
          </table:table-cell>
          <table:table-cell office:value-type="float" office:value="110.5">
            <text:p>110,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2570.93">
            <text:p>2570,93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221.5">
            <text:p>221,5</text:p>
          </table:table-cell>
          <table:table-cell office:value-type="string">
            <text:p>U.1.03.01.02.01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75.74">
            <text:p>75,74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120.5">
            <text:p>120,5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260.36">
            <text:p>260,3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353.2">
            <text:p>353,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104.7">
            <text:p>104,7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209">
            <text:p>20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20.9">
            <text:p>20,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154.09">
            <text:p>154,09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100">
            <text:p>1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3">
            <text:p>03/07/2018</text:p>
          </table:table-cell>
          <table:table-cell office:value-type="string">
            <text:p>MAGLIO MONICA</text:p>
          </table:table-cell>
          <table:table-cell office:value-type="float" office:value="55">
            <text:p>5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3289.49">
            <text:p>3289,4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161.58">
            <text:p>161,5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1136.2">
            <text:p>1136,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222.71">
            <text:p>222,7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112.28">
            <text:p>112,2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101.18">
            <text:p>101,1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31.98">
            <text:p>31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40.93">
            <text:p>40,9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452.72">
            <text:p>452,7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273.16">
            <text:p>273,1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118.86">
            <text:p>118,8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280.34">
            <text:p>280,3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326.95">
            <text:p>326,9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700.63">
            <text:p>700,6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2456.81">
            <text:p>2456,8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PIGAS SRL</text:p>
          </table:table-cell>
          <table:table-cell office:value-type="float" office:value="77.07">
            <text:p>77,0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588.73">
            <text:p>588,7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876.79">
            <text:p>876,7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46.91">
            <text:p>46,9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TELECOM ITALIA SPA</text:p>
          </table:table-cell>
          <table:table-cell office:value-type="float" office:value="391.57">
            <text:p>391,5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750">
            <text:p>47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CORPO BANDISTICO DI PANDINO</text:p>
          </table:table-cell>
          <table:table-cell office:value-type="float" office:value="750">
            <text:p>75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5">
            <text:p>05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78">
            <text:p>37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M.T. SPA</text:p>
          </table:table-cell>
          <table:table-cell office:value-type="float" office:value="2897.5">
            <text:p>2897,5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M.T. SPA</text:p>
          </table:table-cell>
          <table:table-cell office:value-type="float" office:value="9846.41">
            <text:p>9846,4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536.97">
            <text:p>536,97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488">
            <text:p>48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732">
            <text:p>73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INFO LINE SRL</text:p>
          </table:table-cell>
          <table:table-cell office:value-type="float" office:value="522.64">
            <text:p>522,6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RINA SERVICES SPA</text:p>
          </table:table-cell>
          <table:table-cell office:value-type="float" office:value="1297.47">
            <text:p>1297,47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XANTO S.R.L</text:p>
          </table:table-cell>
          <table:table-cell office:value-type="float" office:value="1464">
            <text:p>1464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ENTIERO SOCIETÀ COOPERATIVA SOCIALE O.N.L.U.S.</text:p>
          </table:table-cell>
          <table:table-cell office:value-type="float" office:value="172.31">
            <text:p>172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A &amp; C S.R.L.</text:p>
          </table:table-cell>
          <table:table-cell office:value-type="float" office:value="1908.32">
            <text:p>1908,32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NEXIVE S.C.A.R.L.</text:p>
          </table:table-cell>
          <table:table-cell office:value-type="float" office:value="552.2">
            <text:p>552,2</text:p>
          </table:table-cell>
          <table:table-cell office:value-type="string">
            <text:p>U.1.03.02.15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DIUSA RENDERING SRL</text:p>
          </table:table-cell>
          <table:table-cell office:value-type="float" office:value="115.9">
            <text:p>115,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NSORZIO.IT S R L</text:p>
          </table:table-cell>
          <table:table-cell office:value-type="float" office:value="164.7">
            <text:p>164,7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NSORZIO.IT S R L</text:p>
          </table:table-cell>
          <table:table-cell office:value-type="float" office:value="1342">
            <text:p>134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M.T. SPA</text:p>
          </table:table-cell>
          <table:table-cell office:value-type="float" office:value="142.5">
            <text:p>142,5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5072.8">
            <text:p>5072,8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MAGGIOLI SPA</text:p>
          </table:table-cell>
          <table:table-cell office:value-type="float" office:value="115.29">
            <text:p>115,2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PADANIA ACQUE SPA</text:p>
          </table:table-cell>
          <table:table-cell office:value-type="float" office:value="91.61">
            <text:p>91,6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ANCILAB SRL</text:p>
          </table:table-cell>
          <table:table-cell office:value-type="float" office:value="2475">
            <text:p>247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IGEAMBIENTE DI ZINI ROBERTO</text:p>
          </table:table-cell>
          <table:table-cell office:value-type="float" office:value="2745">
            <text:p>2745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ADDICALCO LOGISTICA SRL</text:p>
          </table:table-cell>
          <table:table-cell office:value-type="float" office:value="303.78">
            <text:p>303,7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AZIENDA SPECIALE MULTISERVIZI PANDINO</text:p>
          </table:table-cell>
          <table:table-cell office:value-type="float" office:value="6100">
            <text:p>61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NEXIVE S.C.A.R.L.</text:p>
          </table:table-cell>
          <table:table-cell office:value-type="float" office:value="98.62">
            <text:p>98,62</text:p>
          </table:table-cell>
          <table:table-cell office:value-type="string">
            <text:p>U.1.03.02.15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ACI AUTOMOBILE CLUB D'ITALIA</text:p>
          </table:table-cell>
          <table:table-cell office:value-type="float" office:value="900.09">
            <text:p>900,0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PIT STOP SAS DI PIERINO MAZZOLA</text:p>
          </table:table-cell>
          <table:table-cell office:value-type="float" office:value="923">
            <text:p>923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NSORZIO.IT S R L</text:p>
          </table:table-cell>
          <table:table-cell office:value-type="float" office:value="854">
            <text:p>854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NSORZIO.IT S R L</text:p>
          </table:table-cell>
          <table:table-cell office:value-type="float" office:value="671">
            <text:p>671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421.2">
            <text:p>421,2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492.88">
            <text:p>492,88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OCIETA' EDITRICE ROMANA SRL</text:p>
          </table:table-cell>
          <table:table-cell office:value-type="float" office:value="210.5">
            <text:p>210,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OPERATIVA LOTTA CONTRO L'EMARGINAZIONE SOC.COOP.ONLUS</text:p>
          </table:table-cell>
          <table:table-cell office:value-type="float" office:value="4851">
            <text:p>485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ODEXO ITALIA SPA</text:p>
          </table:table-cell>
          <table:table-cell office:value-type="float" office:value="1027.44">
            <text:p>1027,4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LYRECO ITALIA SRL</text:p>
          </table:table-cell>
          <table:table-cell office:value-type="float" office:value="895.52">
            <text:p>895,5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INFOPOL SRL</text:p>
          </table:table-cell>
          <table:table-cell office:value-type="float" office:value="30">
            <text:p>3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NSORZIO.IT S R L</text:p>
          </table:table-cell>
          <table:table-cell office:value-type="float" office:value="225.7">
            <text:p>225,7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NSORZIO.IT S R L</text:p>
          </table:table-cell>
          <table:table-cell office:value-type="float" office:value="641.72">
            <text:p>641,7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ONSORZIO.IT S R L</text:p>
          </table:table-cell>
          <table:table-cell office:value-type="float" office:value="2352.16">
            <text:p>2352,1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515.92">
            <text:p>515,92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E. GASPARI SRL</text:p>
          </table:table-cell>
          <table:table-cell office:value-type="float" office:value="280.6">
            <text:p>280,6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UNIFORMERIA SRL</text:p>
          </table:table-cell>
          <table:table-cell office:value-type="float" office:value="441.64">
            <text:p>441,64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UNIFORMERIA SRL</text:p>
          </table:table-cell>
          <table:table-cell office:value-type="float" office:value="1478.03">
            <text:p>1478,03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INFO LINE SRL</text:p>
          </table:table-cell>
          <table:table-cell office:value-type="float" office:value="583">
            <text:p>583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CARPELLI PAOLO</text:p>
          </table:table-cell>
          <table:table-cell office:value-type="float" office:value="199.98">
            <text:p>199,9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MF INGROSSO S.P.A. A S.U.</text:p>
          </table:table-cell>
          <table:table-cell office:value-type="float" office:value="563.83">
            <text:p>563,8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XANTO S.R.L</text:p>
          </table:table-cell>
          <table:table-cell office:value-type="float" office:value="322.08">
            <text:p>322,08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XANTO S.R.L</text:p>
          </table:table-cell>
          <table:table-cell office:value-type="float" office:value="366">
            <text:p>366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ENTIERO SOCIETÀ COOPERATIVA SOCIALE O.N.L.U.S.</text:p>
          </table:table-cell>
          <table:table-cell office:value-type="float" office:value="526.48">
            <text:p>526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SODEXO ITALIA SPA</text:p>
          </table:table-cell>
          <table:table-cell office:value-type="float" office:value="1036.26">
            <text:p>1036,2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NIHON KOHDEN ITALIA S.R.L.</text:p>
          </table:table-cell>
          <table:table-cell office:value-type="float" office:value="79.3">
            <text:p>79,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GRAFICHE CAM DI CENADELLI FRANCO &amp; C. SNC</text:p>
          </table:table-cell>
          <table:table-cell office:value-type="float" office:value="161.04">
            <text:p>161,04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CREMONA RESTAURI DI MARIA CRISTINA REGINI</text:p>
          </table:table-cell>
          <table:table-cell office:value-type="float" office:value="1098">
            <text:p>109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6">
            <text:p>06/07/2018</text:p>
          </table:table-cell>
          <table:table-cell office:value-type="string">
            <text:p>ELETTRA S.A.S.</text:p>
          </table:table-cell>
          <table:table-cell office:value-type="float" office:value="2180.14">
            <text:p>2180,14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1383.07">
            <text:p>1383,0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1626.11">
            <text:p>1626,1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2597.33">
            <text:p>2597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LINEA GESTIONI SRL - UNIPERSONALE</text:p>
          </table:table-cell>
          <table:table-cell office:value-type="float" office:value="42335.83">
            <text:p>42335,83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ARCA SERVICE SRL</text:p>
          </table:table-cell>
          <table:table-cell office:value-type="float" office:value="2325.73">
            <text:p>2325,7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ARCA SERVICE SRL</text:p>
          </table:table-cell>
          <table:table-cell office:value-type="float" office:value="2226.95">
            <text:p>2226,9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VALSECCHI CANCELLERIA S.R.L.</text:p>
          </table:table-cell>
          <table:table-cell office:value-type="float" office:value="695.22">
            <text:p>695,2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ARCA SERVICE SRL</text:p>
          </table:table-cell>
          <table:table-cell office:value-type="float" office:value="4917.87">
            <text:p>4917,87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19294.91">
            <text:p>19294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8842.04">
            <text:p>8842,0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858.99">
            <text:p>858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4116.96">
            <text:p>4116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LINEA GESTIONI SRL - UNIPERSONALE</text:p>
          </table:table-cell>
          <table:table-cell office:value-type="float" office:value="39587.25">
            <text:p>39587,2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408.04">
            <text:p>408,0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IREN MERCATO S.P.A.</text:p>
          </table:table-cell>
          <table:table-cell office:value-type="float" office:value="72.33">
            <text:p>72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LINEA GESTIONI SRL - UNIPERSONALE</text:p>
          </table:table-cell>
          <table:table-cell office:value-type="float" office:value="81923.08">
            <text:p>81923,0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ARCA SERVICE SRL</text:p>
          </table:table-cell>
          <table:table-cell office:value-type="float" office:value="1410.26">
            <text:p>1410,2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ARCA SERVICE SRL</text:p>
          </table:table-cell>
          <table:table-cell office:value-type="float" office:value="3171.17">
            <text:p>3171,1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9">
            <text:p>09/07/2018</text:p>
          </table:table-cell>
          <table:table-cell office:value-type="string">
            <text:p>SOCIETÀ CREMASCA RETI E PATRIMONIO SPA</text:p>
          </table:table-cell>
          <table:table-cell office:value-type="float" office:value="4935.51">
            <text:p>4935,5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90">
            <text:p>9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1663.2">
            <text:p>1663,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840.63">
            <text:p>840,63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28599.11">
            <text:p>28599,1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10500">
            <text:p>105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9000">
            <text:p>90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2900">
            <text:p>29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12">
            <text:p>12/07/2018</text:p>
          </table:table-cell>
          <table:table-cell office:value-type="string">
            <text:p>COMUNITA' SOCIALE CREMASCA A.S.C.</text:p>
          </table:table-cell>
          <table:table-cell office:value-type="float" office:value="7003.26">
            <text:p>7003,26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0">
            <text:p>20/07/2018</text:p>
          </table:table-cell>
          <table:table-cell office:value-type="string">
            <text:p>DIVERSI AMMINISTRATORI</text:p>
          </table:table-cell>
          <table:table-cell office:value-type="float" office:value="3865.38">
            <text:p>3865,3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0">
            <text:p>20/07/2018</text:p>
          </table:table-cell>
          <table:table-cell office:value-type="string">
            <text:p>DIVERSI DIPENDENTI</text:p>
          </table:table-cell>
          <table:table-cell office:value-type="float" office:value="450">
            <text:p>45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0">
            <text:p>20/07/2018</text:p>
          </table:table-cell>
          <table:table-cell office:value-type="string">
            <text:p>VENGHI AVV. CLAUDIO </text:p>
          </table:table-cell>
          <table:table-cell office:value-type="float" office:value="2392">
            <text:p>239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0">
            <text:p>20/07/2018</text:p>
          </table:table-cell>
          <table:table-cell office:value-type="string">
            <text:p>BERTOZZI DR.ARCH.ESTER</text:p>
          </table:table-cell>
          <table:table-cell office:value-type="float" office:value="4225.1">
            <text:p>4225,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0">
            <text:p>20/07/2018</text:p>
          </table:table-cell>
          <table:table-cell office:value-type="string">
            <text:p>STUDIO ASSOCIATO VETERINARIO BETTINELLI E GATTI</text:p>
          </table:table-cell>
          <table:table-cell office:value-type="float" office:value="2393.71">
            <text:p>2393,7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ASSOCIAZIONE CULTURALE CONFRATERNITA DEL DRAGONE</text:p>
          </table:table-cell>
          <table:table-cell office:value-type="float" office:value="1500">
            <text:p>15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ADANIA ACQUE SPA</text:p>
          </table:table-cell>
          <table:table-cell office:value-type="float" office:value="2500">
            <text:p>250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ADANIA ACQUE SPA</text:p>
          </table:table-cell>
          <table:table-cell office:value-type="float" office:value="316.15">
            <text:p>316,1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300.43">
            <text:p>300,4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MF INGROSSO S.P.A. A S.U.</text:p>
          </table:table-cell>
          <table:table-cell office:value-type="float" office:value="144.41">
            <text:p>144,41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ONSORZIO.IT S R L</text:p>
          </table:table-cell>
          <table:table-cell office:value-type="float" office:value="1098">
            <text:p>109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ONSORZIO.IT S R L</text:p>
          </table:table-cell>
          <table:table-cell office:value-type="float" office:value="4673.82">
            <text:p>4673,8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GHILARDI PAOLO SNC</text:p>
          </table:table-cell>
          <table:table-cell office:value-type="float" office:value="324.01">
            <text:p>324,01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IL GIARDINO DEL FIORISTA DI BONOMETTI LUIGINA <text:s/>&amp; C. SNC</text:p>
          </table:table-cell>
          <table:table-cell office:value-type="float" office:value="250">
            <text:p>25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ANGREGORIO S.R.L.</text:p>
          </table:table-cell>
          <table:table-cell office:value-type="float" office:value="3506.01">
            <text:p>3506,01</text:p>
          </table:table-cell>
          <table:table-cell office:value-type="string">
            <text:p>U.1.03.02.15.01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M.T. SPA</text:p>
          </table:table-cell>
          <table:table-cell office:value-type="float" office:value="2897.51">
            <text:p>2897,51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5830.14">
            <text:p>5830,14</text:p>
          </table:table-cell>
          <table:table-cell office:value-type="string">
            <text:p>U.1.03.02.07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326.35">
            <text:p>326,3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231.63">
            <text:p>231,6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KUWAIT PETROLEUM ITALIA SPA</text:p>
          </table:table-cell>
          <table:table-cell office:value-type="float" office:value="1050.74">
            <text:p>1050,7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2056.26">
            <text:p>2056,2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DEXO ITALIA SPA</text:p>
          </table:table-cell>
          <table:table-cell office:value-type="float" office:value="1084.76">
            <text:p>1084,7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WORD SERVICE DI DI CIO SIMONA STEFANIA</text:p>
          </table:table-cell>
          <table:table-cell office:value-type="float" office:value="178.94">
            <text:p>178,9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ILIBRA SRL</text:p>
          </table:table-cell>
          <table:table-cell office:value-type="float" office:value="4770.2">
            <text:p>4770,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.I.A.E. SOCIETA' ITALIANA AUTORI ED EDITORI</text:p>
          </table:table-cell>
          <table:table-cell office:value-type="float" office:value="263.3">
            <text:p>263,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ATS DELLA VAL PADANA</text:p>
          </table:table-cell>
          <table:table-cell office:value-type="float" office:value="165.8">
            <text:p>165,8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IRISCO SRL</text:p>
          </table:table-cell>
          <table:table-cell office:value-type="float" office:value="2353.81">
            <text:p>2353,81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I.TI.ESSE SRL</text:p>
          </table:table-cell>
          <table:table-cell office:value-type="float" office:value="1171.2">
            <text:p>1171,2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GANDINI LAURA</text:p>
          </table:table-cell>
          <table:table-cell office:value-type="float" office:value="41.32">
            <text:p>41,32</text:p>
          </table:table-cell>
          <table:table-cell office:value-type="string">
            <text:p>U.1.03.02.18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ADANIA ACQUE SPA</text:p>
          </table:table-cell>
          <table:table-cell office:value-type="float" office:value="527.35">
            <text:p>527,3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ADANIA ACQUE SPA</text:p>
          </table:table-cell>
          <table:table-cell office:value-type="float" office:value="242.42">
            <text:p>242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73.19">
            <text:p>73,1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KUWAIT PETROLEUM ITALIA SPA</text:p>
          </table:table-cell>
          <table:table-cell office:value-type="float" office:value="90.02">
            <text:p>90,0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2056.26">
            <text:p>2056,2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ANDEMONIUM TEATRO SOCIETÀ COOPERATIVA SOCIALE ONLUS</text:p>
          </table:table-cell>
          <table:table-cell office:value-type="float" office:value="7320">
            <text:p>732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ENTRO SPETTACOLO NETWORK SOCIETA' COOPERATIVA</text:p>
          </table:table-cell>
          <table:table-cell office:value-type="float" office:value="427">
            <text:p>427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ANGREGORIO S.R.L.</text:p>
          </table:table-cell>
          <table:table-cell office:value-type="float" office:value="1374.89">
            <text:p>1374,89</text:p>
          </table:table-cell>
          <table:table-cell office:value-type="string">
            <text:p>U.1.03.02.15.01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ANUTEL</text:p>
          </table:table-cell>
          <table:table-cell office:value-type="float" office:value="854">
            <text:p>854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7-23">
            <text:p>23/07/2018</text:p>
          </table:table-cell>
          <table:table-cell table:style-name="ce5" office:value-type="string">
            <text:p>PADANIA ACQUE SPA</text:p>
          </table:table-cell>
          <table:table-cell office:value-type="float" office:value="1676.6">
            <text:p>1676,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ADANIA ACQUE SPA</text:p>
          </table:table-cell>
          <table:table-cell office:value-type="float" office:value="163.05">
            <text:p>163,0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PADANIA ACQUE SPA</text:p>
          </table:table-cell>
          <table:table-cell office:value-type="float" office:value="472.97">
            <text:p>472,9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310.17">
            <text:p>310,1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88.86">
            <text:p>88,8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145.75">
            <text:p>145,7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PIGAS SRL</text:p>
          </table:table-cell>
          <table:table-cell office:value-type="float" office:value="3.72">
            <text:p>3,7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DEXO ITALIA SPA</text:p>
          </table:table-cell>
          <table:table-cell office:value-type="float" office:value="220.48">
            <text:p>220,4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ILIBRA SRL</text:p>
          </table:table-cell>
          <table:table-cell office:value-type="float" office:value="366">
            <text:p>36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EBACH SRL</text:p>
          </table:table-cell>
          <table:table-cell office:value-type="float" office:value="341.6">
            <text:p>341,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TEATRO DELL'ALEPH - LAB. RIC. TEAT.</text:p>
          </table:table-cell>
          <table:table-cell office:value-type="float" office:value="990">
            <text:p>99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ARCA SERVICE SRL</text:p>
          </table:table-cell>
          <table:table-cell office:value-type="float" office:value="4471.78">
            <text:p>4471,7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INFO LINE SRL</text:p>
          </table:table-cell>
          <table:table-cell office:value-type="float" office:value="623.54">
            <text:p>623,5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MAGGIOLI SPA</text:p>
          </table:table-cell>
          <table:table-cell office:value-type="float" office:value="317.2">
            <text:p>317,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OMUNE DI SPINO D'ADDA</text:p>
          </table:table-cell>
          <table:table-cell table:style-name="ce1" office:value-type="float" office:value="1454.85">
            <text:p>1454,85</text:p>
          </table:table-cell>
          <table:table-cell office:value-type="string">
            <text:p>U.2.03.01.02.003</text:p>
          </table:table-cell>
          <table:table-cell office:value-type="string">
            <text:p>Contributi agli investim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CONSORZIO.IT S R L</text:p>
          </table:table-cell>
          <table:table-cell office:value-type="float" office:value="359.9">
            <text:p>359,9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5">
            <text:p>26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0">
            <text:p>1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70">
            <text:p>67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00">
            <text:p>7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23.98">
            <text:p>223,9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70">
            <text:p>37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00">
            <text:p>9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00">
            <text:p>4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81">
            <text:p>38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ASSOCIAZIONE DI GEMELLAGGIO DI PANDINO - SAINT DENIS EN VAL</text:p>
          </table:table-cell>
          <table:table-cell office:value-type="float" office:value="500">
            <text:p>5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0">
            <text:p>9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3">
            <text:p>23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10">
            <text:p>21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4">
            <text:p>24/07/2018</text:p>
          </table:table-cell>
          <table:table-cell office:value-type="string">
            <text:p>LINEA GESTIONI SRL - UNIPERSONALE</text:p>
          </table:table-cell>
          <table:table-cell office:value-type="float" office:value="81923.08">
            <text:p>81923,0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6">
            <text:p>26/07/2018</text:p>
          </table:table-cell>
          <table:table-cell office:value-type="string">
            <text:p>COMUNITA' SOCIALE CREMASCA A.S.C.</text:p>
          </table:table-cell>
          <table:table-cell office:value-type="float" office:value="340.73">
            <text:p>340,73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6">
            <text:p>26/07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9.1">
            <text:p>419,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G S D LUISIANA</text:p>
          </table:table-cell>
          <table:table-cell office:value-type="float" office:value="11895">
            <text:p>1189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CASCINA PARADISO</text:p>
          </table:table-cell>
          <table:table-cell office:value-type="float" office:value="1285.2">
            <text:p>1285,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SENTIERO SOCIETÀ COOPERATIVA SOCIALE O.N.L.U.S.</text:p>
          </table:table-cell>
          <table:table-cell office:value-type="float" office:value="526.48">
            <text:p>526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WORD SERVICE DI DI CIO SIMONA STEFANIA</text:p>
          </table:table-cell>
          <table:table-cell office:value-type="float" office:value="85.4">
            <text:p>85,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KOALA COOPERATIVA SOCIALE ONLUS</text:p>
          </table:table-cell>
          <table:table-cell office:value-type="float" office:value="9412.22">
            <text:p>9412,2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SENTIERO SOCIETÀ COOPERATIVA SOCIALE O.N.L.U.S.</text:p>
          </table:table-cell>
          <table:table-cell office:value-type="float" office:value="172.31">
            <text:p>172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POLIS LOMBARDIA</text:p>
          </table:table-cell>
          <table:table-cell office:value-type="float" office:value="167">
            <text:p>167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CREMA SRL</text:p>
          </table:table-cell>
          <table:table-cell office:value-type="float" office:value="1814.14">
            <text:p>1814,14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PMMOVIES S.R.L.</text:p>
          </table:table-cell>
          <table:table-cell office:value-type="float" office:value="311.1">
            <text:p>311,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ANCITEL <text:s/>SPA</text:p>
          </table:table-cell>
          <table:table-cell office:value-type="float" office:value="1255.38">
            <text:p>1255,38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27">
            <text:p>27/07/2018</text:p>
          </table:table-cell>
          <table:table-cell office:value-type="string">
            <text:p>M. &amp; C. COMPUTER S.R.L.</text:p>
          </table:table-cell>
          <table:table-cell office:value-type="float" office:value="990.93">
            <text:p>990,93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31">
            <text:p>31/07/2018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450.69">
            <text:p>2450,69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2">
            <text:p>02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2">
            <text:p>02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">
            <text:p>1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2">
            <text:p>02/08/2018</text:p>
          </table:table-cell>
          <table:table-cell office:value-type="string">
            <text:p>CONSORZIO ARCOBALENO SOC. COOP.</text:p>
          </table:table-cell>
          <table:table-cell office:value-type="float" office:value="555">
            <text:p>555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3">
            <text:p>03/08/2018</text:p>
          </table:table-cell>
          <table:table-cell office:value-type="string">
            <text:p>AGENZIA DELLE ENTRATE RISCOSSIONE</text:p>
          </table:table-cell>
          <table:table-cell office:value-type="float" office:value="5.25">
            <text:p>5,2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3">
            <text:p>03/08/2018</text:p>
          </table:table-cell>
          <table:table-cell office:value-type="string">
            <text:p>AGENZIA DELLE ENTRATE RISCOSSIONE</text:p>
          </table:table-cell>
          <table:table-cell office:value-type="float" office:value="2.16">
            <text:p>2,1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1502.99">
            <text:p>1502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PADANIA ACQUE SPA</text:p>
          </table:table-cell>
          <table:table-cell office:value-type="float" office:value="2.92">
            <text:p>2,9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PADANIA ACQUE SPA</text:p>
          </table:table-cell>
          <table:table-cell office:value-type="float" office:value="241.79">
            <text:p>241,7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4150.05">
            <text:p>4150,0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527.17">
            <text:p>527,1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1067.51">
            <text:p>1067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31.33">
            <text:p>31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PADANIA ACQUE SPA</text:p>
          </table:table-cell>
          <table:table-cell office:value-type="float" office:value="38.72">
            <text:p>38,7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PADANIA ACQUE SPA</text:p>
          </table:table-cell>
          <table:table-cell office:value-type="float" office:value="183.68">
            <text:p>183,6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PADANIA ACQUE SPA</text:p>
          </table:table-cell>
          <table:table-cell office:value-type="float" office:value="30.23">
            <text:p>30,2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PADANIA ACQUE SPA</text:p>
          </table:table-cell>
          <table:table-cell office:value-type="float" office:value="1248.21">
            <text:p>1248,2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9793.22">
            <text:p>9793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427.9">
            <text:p>427,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808.86">
            <text:p>808,8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IREN MERCATO S.P.A.</text:p>
          </table:table-cell>
          <table:table-cell office:value-type="float" office:value="208.29">
            <text:p>208,2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6">
            <text:p>06/08/2018</text:p>
          </table:table-cell>
          <table:table-cell office:value-type="string">
            <text:p>LIBRA BROKER DI LIBERATO GIOVANNI</text:p>
          </table:table-cell>
          <table:table-cell office:value-type="float" office:value="420">
            <text:p>42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7">
            <text:p>07/08/2018</text:p>
          </table:table-cell>
          <table:table-cell office:value-type="string">
            <text:p>IMMOBILIARE EDILPROGETTI DI PEZZOTTI FULVIO E C.</text:p>
          </table:table-cell>
          <table:table-cell office:value-type="float" office:value="95742.9">
            <text:p>95742,9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20.5">
            <text:p>20,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17.25">
            <text:p>17,2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2.82">
            <text:p>2,8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5.09">
            <text:p>5,0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22.84">
            <text:p>22,8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9.91">
            <text:p>9,9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11.55">
            <text:p>11,5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9.3">
            <text:p>9,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17.74">
            <text:p>17,7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10.47">
            <text:p>10,4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5.67">
            <text:p>5,6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19.41">
            <text:p>19,4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3.83">
            <text:p>3,8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5.84">
            <text:p>5,8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AGENZIA DELLE ENTRATE RISCOSSIONE</text:p>
          </table:table-cell>
          <table:table-cell office:value-type="float" office:value="16.04">
            <text:p>16,0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8">
            <text:p>08/08/2018</text:p>
          </table:table-cell>
          <table:table-cell office:value-type="string">
            <text:p>LIBRA BROKER DI LIBERATO GIOVANNI</text:p>
          </table:table-cell>
          <table:table-cell office:value-type="float" office:value="2887.07">
            <text:p>2887,07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9">
            <text:p>09/08/2018</text:p>
          </table:table-cell>
          <table:table-cell office:value-type="string">
            <text:p>CONSORZIO ARCOBALENO SOC. COOP.</text:p>
          </table:table-cell>
          <table:table-cell office:value-type="float" office:value="30292">
            <text:p>3029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09">
            <text:p>09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ANFFAS ONLUS CREMA</text:p>
          </table:table-cell>
          <table:table-cell office:value-type="float" office:value="43939.49">
            <text:p>43939,49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605">
            <text:p>760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124.17">
            <text:p>6124,1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FONDAZIONE R.S.A. ONLUS</text:p>
          </table:table-cell>
          <table:table-cell office:value-type="float" office:value="14252.5">
            <text:p>14252,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493.33">
            <text:p>3493,3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COMUNE DI INZAGO</text:p>
          </table:table-cell>
          <table:table-cell office:value-type="float" office:value="88816.64">
            <text:p>88816,64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21.66">
            <text:p>2621,66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757.5">
            <text:p>10757,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77">
            <text:p>97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FONDAZIONE BENEFATTORI CREMASCHI ONLUS</text:p>
          </table:table-cell>
          <table:table-cell office:value-type="float" office:value="5929.17">
            <text:p>5929,1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995">
            <text:p>599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895">
            <text:p>389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0">
            <text:p>10/08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3336.67">
            <text:p>3336,6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GRAFICHE CAM DI CENADELLI FRANCO &amp; C. SNC</text:p>
          </table:table-cell>
          <table:table-cell office:value-type="float" office:value="1201.7">
            <text:p>1201,7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GRAFICHE CAM DI CENADELLI FRANCO &amp; C. SNC</text:p>
          </table:table-cell>
          <table:table-cell office:value-type="float" office:value="161.04">
            <text:p>161,04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LINEA GESTIONI SRL - UNIPERSONALE</text:p>
          </table:table-cell>
          <table:table-cell office:value-type="float" office:value="175.01">
            <text:p>175,0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OPENJOBMETIS S.P.A.</text:p>
          </table:table-cell>
          <table:table-cell office:value-type="float" office:value="33.63">
            <text:p>33,63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ECOREFILL S.R.L.</text:p>
          </table:table-cell>
          <table:table-cell office:value-type="float" office:value="436.41">
            <text:p>436,41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M. &amp; C. COMPUTER S.R.L.</text:p>
          </table:table-cell>
          <table:table-cell office:value-type="float" office:value="1515">
            <text:p>1515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table:style-name="ce5"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MAGGIOLI SPA</text:p>
          </table:table-cell>
          <table:table-cell office:value-type="float" office:value="818.99">
            <text:p>818,9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CONSORZIO.IT S R L</text:p>
          </table:table-cell>
          <table:table-cell office:value-type="float" office:value="3806.4">
            <text:p>3806,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DIVERSI AMMINISTRATORI</text:p>
          </table:table-cell>
          <table:table-cell office:value-type="float" office:value="3865.38">
            <text:p>3865,3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DIVERSI DIPENDENTI</text:p>
          </table:table-cell>
          <table:table-cell office:value-type="float" office:value="450">
            <text:p>45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ARCA SERVICE SRL</text:p>
          </table:table-cell>
          <table:table-cell office:value-type="float" office:value="2492.31">
            <text:p>2492,3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ARCA SERVICE SRL</text:p>
          </table:table-cell>
          <table:table-cell office:value-type="float" office:value="3786.88">
            <text:p>3786,8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GRAFICHE E. GASPARI SRL</text:p>
          </table:table-cell>
          <table:table-cell office:value-type="float" office:value="635.01">
            <text:p>635,01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8-16">
            <text:p>16/08/2018</text:p>
          </table:table-cell>
          <table:table-cell office:value-type="string">
            <text:p>CONSORZIO.IT S R L</text:p>
          </table:table-cell>
          <table:table-cell office:value-type="float" office:value="9150">
            <text:p>9150</text:p>
          </table:table-cell>
          <table:table-cell office:value-type="string">
            <text:p>U.2.02.03.02.001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PADANIA ACQUE SPA</text:p>
          </table:table-cell>
          <table:table-cell office:value-type="float" office:value="245.67">
            <text:p>245,6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143.08">
            <text:p>143,0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40.91">
            <text:p>40,9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464.33">
            <text:p>464,3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74.94">
            <text:p>74,9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137.1">
            <text:p>137,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453.83">
            <text:p>453,8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PADANIA ACQUE SPA</text:p>
          </table:table-cell>
          <table:table-cell office:value-type="float" office:value="1379.19">
            <text:p>1379,1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PADANIA ACQUE SPA</text:p>
          </table:table-cell>
          <table:table-cell office:value-type="float" office:value="276.63">
            <text:p>276,6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226.2">
            <text:p>226,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203.65">
            <text:p>203,6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88.86">
            <text:p>88,8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3.72">
            <text:p>3,7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PADANIA ACQUE SPA</text:p>
          </table:table-cell>
          <table:table-cell office:value-type="float" office:value="1606.73">
            <text:p>1606,7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266.06">
            <text:p>266,0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SPIGAS SRL</text:p>
          </table:table-cell>
          <table:table-cell office:value-type="float" office:value="20.84">
            <text:p>20,8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54.8">
            <text:p>54,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32.32">
            <text:p>32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265.11">
            <text:p>265,1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391.57">
            <text:p>391,5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PADANIA ACQUE SPA</text:p>
          </table:table-cell>
          <table:table-cell office:value-type="float" office:value="407.79">
            <text:p>407,7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PADANIA ACQUE SPA</text:p>
          </table:table-cell>
          <table:table-cell office:value-type="float" office:value="317.06">
            <text:p>317,0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868.56">
            <text:p>868,5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230.41">
            <text:p>230,4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5">
            <text:p>05/09/2018</text:p>
          </table:table-cell>
          <table:table-cell office:value-type="string">
            <text:p>TELECOM ITALIA SPA</text:p>
          </table:table-cell>
          <table:table-cell office:value-type="float" office:value="41.4">
            <text:p>41,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3665.65">
            <text:p>3665,6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452.64">
            <text:p>452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6145.74">
            <text:p>6145,7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363.47">
            <text:p>363,4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87">
            <text:p>8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LINEA GESTIONI SRL - UNIPERSONALE</text:p>
          </table:table-cell>
          <table:table-cell office:value-type="float" office:value="81923.08">
            <text:p>81923,0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718.89">
            <text:p>718,8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6671.36">
            <text:p>6671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06">
            <text:p>06/09/2018</text:p>
          </table:table-cell>
          <table:table-cell office:value-type="string">
            <text:p>IREN MERCATO S.P.A.</text:p>
          </table:table-cell>
          <table:table-cell office:value-type="float" office:value="591.98">
            <text:p>591,9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11.07">
            <text:p>11,0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10.74">
            <text:p>10,7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LEUENBERGER +C SPA</text:p>
          </table:table-cell>
          <table:table-cell office:value-type="float" office:value="360.92">
            <text:p>360,92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COMUNE DI CREMA</text:p>
          </table:table-cell>
          <table:table-cell office:value-type="float" office:value="226.25">
            <text:p>226,2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ENTIERO SOCIETÀ COOPERATIVA SOCIALE O.N.L.U.S.</text:p>
          </table:table-cell>
          <table:table-cell office:value-type="float" office:value="172.31">
            <text:p>172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ANGREGORIO S.R.L.</text:p>
          </table:table-cell>
          <table:table-cell office:value-type="float" office:value="3767.8">
            <text:p>3767,8</text:p>
          </table:table-cell>
          <table:table-cell office:value-type="string">
            <text:p>U.1.03.02.15.01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12.18">
            <text:p>12,1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2.63">
            <text:p>2,6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4.44">
            <text:p>4,4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KUWAIT PETROLEUM ITALIA SPA</text:p>
          </table:table-cell>
          <table:table-cell office:value-type="float" office:value="1050.33">
            <text:p>1050,33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CI.TI.ESSE SRL</text:p>
          </table:table-cell>
          <table:table-cell office:value-type="float" office:value="768.6">
            <text:p>768,6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RCA SERVICE SRL</text:p>
          </table:table-cell>
          <table:table-cell office:value-type="float" office:value="1872.75">
            <text:p>1872,7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ENTIERO SOCIETÀ COOPERATIVA SOCIALE O.N.L.U.S.</text:p>
          </table:table-cell>
          <table:table-cell office:value-type="float" office:value="526.48">
            <text:p>526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GRUPPO BOSSONI SPA</text:p>
          </table:table-cell>
          <table:table-cell office:value-type="float" office:value="590.02">
            <text:p>590,0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PRO LOCO DI MARTINENGO</text:p>
          </table:table-cell>
          <table:table-cell office:value-type="float" office:value="200">
            <text:p>2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36.4">
            <text:p>36,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17.77">
            <text:p>17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KUWAIT PETROLEUM ITALIA SPA</text:p>
          </table:table-cell>
          <table:table-cell office:value-type="float" office:value="549.16">
            <text:p>549,16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MF INGROSSO S.P.A. A S.U.</text:p>
          </table:table-cell>
          <table:table-cell office:value-type="float" office:value="183.52">
            <text:p>183,5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RCA SERVICE SRL</text:p>
          </table:table-cell>
          <table:table-cell office:value-type="float" office:value="480.4">
            <text:p>480,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.I.A.E. SOCIETA' ITALIANA AUTORI ED EDITORI</text:p>
          </table:table-cell>
          <table:table-cell office:value-type="float" office:value="4.88">
            <text:p>4,88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.I.A.E. SOCIETA' ITALIANA AUTORI ED EDITORI</text:p>
          </table:table-cell>
          <table:table-cell office:value-type="float" office:value="35.22">
            <text:p>35,22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ENTIERO SOCIETÀ COOPERATIVA SOCIALE O.N.L.U.S.</text:p>
          </table:table-cell>
          <table:table-cell office:value-type="float" office:value="526.48">
            <text:p>526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ENTIERO SOCIETÀ COOPERATIVA SOCIALE O.N.L.U.S.</text:p>
          </table:table-cell>
          <table:table-cell office:value-type="float" office:value="172.31">
            <text:p>172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GENZIA DELLE ENTRATE RISCOSSIONE</text:p>
          </table:table-cell>
          <table:table-cell office:value-type="float" office:value="4.65">
            <text:p>4,6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KUWAIT PETROLEUM ITALIA SPA</text:p>
          </table:table-cell>
          <table:table-cell office:value-type="float" office:value="20.01">
            <text:p>20,0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KUWAIT PETROLEUM ITALIA SPA</text:p>
          </table:table-cell>
          <table:table-cell office:value-type="float" office:value="85">
            <text:p>85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MF INGROSSO S.P.A. A S.U.</text:p>
          </table:table-cell>
          <table:table-cell office:value-type="float" office:value="158.19">
            <text:p>158,1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ARCA SERVICE SRL</text:p>
          </table:table-cell>
          <table:table-cell office:value-type="float" office:value="918.97">
            <text:p>918,97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SANGREGORIO S.R.L.</text:p>
          </table:table-cell>
          <table:table-cell office:value-type="float" office:value="3767.8">
            <text:p>3767,8</text:p>
          </table:table-cell>
          <table:table-cell office:value-type="string">
            <text:p>U.1.03.02.15.01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HOLZHOF SRL</text:p>
          </table:table-cell>
          <table:table-cell office:value-type="float" office:value="1553.06">
            <text:p>1553,06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RILOX ITALIA SRL</text:p>
          </table:table-cell>
          <table:table-cell office:value-type="float" office:value="4359.06">
            <text:p>4359,06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M. &amp; C. COMPUTER S.R.L.</text:p>
          </table:table-cell>
          <table:table-cell office:value-type="float" office:value="1154.12">
            <text:p>1154,12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FONDAZIONE BENEFATTORI CREMASCHI ONLUS</text:p>
          </table:table-cell>
          <table:table-cell office:value-type="float" office:value="1185.83">
            <text:p>1185,8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150">
            <text:p>1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18">
            <text:p>18/09/2018</text:p>
          </table:table-cell>
          <table:table-cell office:value-type="string">
            <text:p>KOALA COOPERATIVA SOCIALE ONLUS</text:p>
          </table:table-cell>
          <table:table-cell office:value-type="float" office:value="1415.07">
            <text:p>1415,0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0">
            <text:p>20/09/2018</text:p>
          </table:table-cell>
          <table:table-cell office:value-type="string">
            <text:p>DIVERSI AMMINISTRATORI</text:p>
          </table:table-cell>
          <table:table-cell office:value-type="float" office:value="3865.38">
            <text:p>3865,3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0">
            <text:p>20/09/2018</text:p>
          </table:table-cell>
          <table:table-cell office:value-type="string">
            <text:p>CARAMELLI CRISTIANO</text:p>
          </table:table-cell>
          <table:table-cell office:value-type="float" office:value="4440.8">
            <text:p>4440,8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1">
            <text:p>21/09/2018</text:p>
          </table:table-cell>
          <table:table-cell office:value-type="string">
            <text:p>DIVERSI DIPENDENTI</text:p>
          </table:table-cell>
          <table:table-cell office:value-type="float" office:value="450">
            <text:p>45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LINEA GESTIONI SRL - UNIPERSONALE</text:p>
          </table:table-cell>
          <table:table-cell office:value-type="float" office:value="81923.08">
            <text:p>81923,0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INFO LINE SRL</text:p>
          </table:table-cell>
          <table:table-cell office:value-type="float" office:value="505.01">
            <text:p>505,0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COMUNITA' SOCIALE CREMASCA A.S.C.</text:p>
          </table:table-cell>
          <table:table-cell office:value-type="float" office:value="8517.6">
            <text:p>8517,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INFO LINE SRL</text:p>
          </table:table-cell>
          <table:table-cell office:value-type="float" office:value="985.67">
            <text:p>985,67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GRAFICHE E. GASPARI SRL</text:p>
          </table:table-cell>
          <table:table-cell office:value-type="float" office:value="695.4">
            <text:p>695,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COMUNITA' SOCIALE CREMASCA A.S.C.</text:p>
          </table:table-cell>
          <table:table-cell office:value-type="float" office:value="22000">
            <text:p>220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GRAFICHE E. GASPARI SRL</text:p>
          </table:table-cell>
          <table:table-cell office:value-type="float" office:value="1586">
            <text:p>1586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PEGASO SRL</text:p>
          </table:table-cell>
          <table:table-cell office:value-type="float" office:value="207.35">
            <text:p>207,35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5">
            <text:p>25/09/2018</text:p>
          </table:table-cell>
          <table:table-cell office:value-type="string">
            <text:p>COMUNITA' SOCIALE CREMASCA A.S.C.</text:p>
          </table:table-cell>
          <table:table-cell office:value-type="float" office:value="11223.6">
            <text:p>11223,6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6">
            <text:p>26/09/2018</text:p>
          </table:table-cell>
          <table:table-cell office:value-type="string">
            <text:p>CONSORZIO.IT S R L</text:p>
          </table:table-cell>
          <table:table-cell office:value-type="float" office:value="2946.3">
            <text:p>2946,3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6">
            <text:p>26/09/2018</text:p>
          </table:table-cell>
          <table:table-cell office:value-type="string">
            <text:p>CONSORZIO.IT S R L</text:p>
          </table:table-cell>
          <table:table-cell office:value-type="float" office:value="4270">
            <text:p>427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9-26">
            <text:p>26/09/2018</text:p>
          </table:table-cell>
          <table:table-cell office:value-type="string">
            <text:p>CONSORZIO.IT S R L</text:p>
          </table:table-cell>
          <table:table-cell office:value-type="float" office:value="54.9">
            <text:p>54,9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98.09">
            <text:p>98,0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285.49">
            <text:p>285,4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33.82">
            <text:p>33,8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428.5">
            <text:p>428,5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29.98">
            <text:p>29,9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82.8">
            <text:p>82,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41.78">
            <text:p>41,7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586.45">
            <text:p>586,4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79.8">
            <text:p>79,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20">
            <text:p>2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110">
            <text:p>11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1">
            <text:p>01/10/2018</text:p>
          </table:table-cell>
          <table:table-cell office:value-type="string">
            <text:p>MAGLIO MONICA</text:p>
          </table:table-cell>
          <table:table-cell office:value-type="float" office:value="154.99">
            <text:p>154,9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office:value-type="string">
            <text:p>COMUNE DI RIVOLTA D'ADDA</text:p>
          </table:table-cell>
          <table:table-cell office:value-type="float" office:value="500">
            <text:p>5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office:value-type="string">
            <text:p>CORPO BANDISTICO DI PANDINO</text:p>
          </table:table-cell>
          <table:table-cell office:value-type="float" office:value="1000">
            <text:p>10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office:value-type="string">
            <text:p>COMUNE DI PANDINO</text:p>
          </table:table-cell>
          <table:table-cell office:value-type="float" office:value="54.64">
            <text:p>54,64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office:value-type="string">
            <text:p>COMUNE DI PANDINO</text:p>
          </table:table-cell>
          <table:table-cell office:value-type="float" office:value="265.34">
            <text:p>265,34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office:value-type="string">
            <text:p>COMUNE DI PANDINO</text:p>
          </table:table-cell>
          <table:table-cell office:value-type="float" office:value="188.5">
            <text:p>188,5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office:value-type="string">
            <text:p>COMUNE DI PANDINO</text:p>
          </table:table-cell>
          <table:table-cell office:value-type="float" office:value="187.48">
            <text:p>187,48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4</text:p>
          </table:table-cell>
          <table:table-cell office:value-type="float" office:value="4001.82">
            <text:p>4001,8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5000">
            <text:p>50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885.1">
            <text:p>885,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100">
            <text:p>1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115.33">
            <text:p>115,3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3">
            <text:p>03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5">
            <text:p>05/10/2018</text:p>
          </table:table-cell>
          <table:table-cell office:value-type="string">
            <text:p>CONSORZIO ARCOBALENO SOC. COOP.</text:p>
          </table:table-cell>
          <table:table-cell office:value-type="float" office:value="520">
            <text:p>52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5">
            <text:p>05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431.15">
            <text:p>431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2336.39">
            <text:p>2336,3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ORIENTAMENTO E FORMAZIONE SRL</text:p>
          </table:table-cell>
          <table:table-cell office:value-type="float" office:value="360">
            <text:p>36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96.06">
            <text:p>96,0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711.65">
            <text:p>711,6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0.02">
            <text:p>0,0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50.74">
            <text:p>50,7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3852.93">
            <text:p>3852,9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1000">
            <text:p>10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1107.05">
            <text:p>1107,0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10954.14">
            <text:p>10954,1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2000">
            <text:p>20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IREN MERCATO S.P.A.</text:p>
          </table:table-cell>
          <table:table-cell office:value-type="float" office:value="769.6">
            <text:p>769,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AUSER</text:p>
          </table:table-cell>
          <table:table-cell office:value-type="float" office:value="2492.73">
            <text:p>2492,73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09">
            <text:p>09/10/2018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5000">
            <text:p>250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1">
            <text:p>11/10/2018</text:p>
          </table:table-cell>
          <table:table-cell office:value-type="string">
            <text:p>AGENZIA DELLE ENTRATE RISCOSSIONE</text:p>
          </table:table-cell>
          <table:table-cell office:value-type="float" office:value="21.18">
            <text:p>21,1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1">
            <text:p>11/10/2018</text:p>
          </table:table-cell>
          <table:table-cell office:value-type="string">
            <text:p>AGENZIA DELLE ENTRATE RISCOSSIONE</text:p>
          </table:table-cell>
          <table:table-cell office:value-type="float" office:value="8">
            <text:p>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1">
            <text:p>11/10/2018</text:p>
          </table:table-cell>
          <table:table-cell office:value-type="string">
            <text:p>AGENZIA DELLE ENTRATE RISCOSSIONE</text:p>
          </table:table-cell>
          <table:table-cell office:value-type="float" office:value="2.63">
            <text:p>2,6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1">
            <text:p>11/10/2018</text:p>
          </table:table-cell>
          <table:table-cell office:value-type="string">
            <text:p>AGENZIA DELLE ENTRATE RISCOSSIONE</text:p>
          </table:table-cell>
          <table:table-cell office:value-type="float" office:value="7.99">
            <text:p>7,9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1">
            <text:p>11/10/2018</text:p>
          </table:table-cell>
          <table:table-cell office:value-type="string">
            <text:p>AGENZIA DELLE ENTRATE RISCOSSIONE</text:p>
          </table:table-cell>
          <table:table-cell office:value-type="float" office:value="2.98">
            <text:p>2,9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1">
            <text:p>11/10/2018</text:p>
          </table:table-cell>
          <table:table-cell office:value-type="string">
            <text:p>AGENZIA DELLE ENTRATE RISCOSSIONE</text:p>
          </table:table-cell>
          <table:table-cell office:value-type="float" office:value="16.34">
            <text:p>16,3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6">
            <text:p>16/10/2018</text:p>
          </table:table-cell>
          <table:table-cell office:value-type="string">
            <text:p>BERTOZZI DR.ARCH.ESTER</text:p>
          </table:table-cell>
          <table:table-cell office:value-type="float" office:value="2220.4">
            <text:p>2220,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6">
            <text:p>16/10/2018</text:p>
          </table:table-cell>
          <table:table-cell office:value-type="string">
            <text:p>TAMASSIA LUCA</text:p>
          </table:table-cell>
          <table:table-cell office:value-type="float" office:value="7852.73">
            <text:p>7852,73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6">
            <text:p>16/10/2018</text:p>
          </table:table-cell>
          <table:table-cell office:value-type="string">
            <text:p>DIVERSI AMMINISTRATORI</text:p>
          </table:table-cell>
          <table:table-cell office:value-type="float" office:value="3865.38">
            <text:p>3865,3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6">
            <text:p>16/10/2018</text:p>
          </table:table-cell>
          <table:table-cell office:value-type="string">
            <text:p>STUDIO VALCARENGHI - DONIDA E ASSOCIATI</text:p>
          </table:table-cell>
          <table:table-cell office:value-type="float" office:value="1903.2">
            <text:p>1903,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6">
            <text:p>16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125">
            <text:p>125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7">
            <text:p>17/10/2018</text:p>
          </table:table-cell>
          <table:table-cell office:value-type="string">
            <text:p>DIVERSI DIPENDENTI</text:p>
          </table:table-cell>
          <table:table-cell office:value-type="float" office:value="450">
            <text:p>45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222.16">
            <text:p>222,1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05.71">
            <text:p>105,7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200.84">
            <text:p>200,8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22.7">
            <text:p>22,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1.32">
            <text:p>11,3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COMUNE DI CREMA</text:p>
          </table:table-cell>
          <table:table-cell office:value-type="float" office:value="210.92">
            <text:p>210,9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REGIONE LOMBARDIA - MILANO</text:p>
          </table:table-cell>
          <table:table-cell office:value-type="float" office:value="1766.37">
            <text:p>1766,37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56.93">
            <text:p>56,9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0.48">
            <text:p>10,4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72.44">
            <text:p>172,4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229.27">
            <text:p>229,2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230.46">
            <text:p>230,4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207.16">
            <text:p>207,1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1.32">
            <text:p>11,3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97.33">
            <text:p>197,3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03.3">
            <text:p>103,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ENEL ENERGIA SPA</text:p>
          </table:table-cell>
          <table:table-cell office:value-type="float" office:value="10.49">
            <text:p>10,4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PROVINCIA DI LODI</text:p>
          </table:table-cell>
          <table:table-cell office:value-type="float" office:value="1225">
            <text:p>1225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19">
            <text:p>19/10/2018</text:p>
          </table:table-cell>
          <table:table-cell office:value-type="string">
            <text:p>ANAC AUTORITÀ NAZIONALE ANTICORRUZIONE</text:p>
          </table:table-cell>
          <table:table-cell office:value-type="float" office:value="30">
            <text:p>3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6">
            <text:p>26/10/2018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6">
            <text:p>26/10/2018</text:p>
          </table:table-cell>
          <table:table-cell office:value-type="string">
            <text:p>ELLEBI GREEN S.R.L.</text:p>
          </table:table-cell>
          <table:table-cell office:value-type="float" office:value="30190.12">
            <text:p>30190,12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6">
            <text:p>26/10/2018</text:p>
          </table:table-cell>
          <table:table-cell office:value-type="string">
            <text:p>IMMOBILIARE EDILPROGETTI DI PEZZOTTI FULVIO E C.</text:p>
          </table:table-cell>
          <table:table-cell office:value-type="float" office:value="64916.5">
            <text:p>64916,5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6">
            <text:p>26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80">
            <text:p>8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03</text:p>
          </table:table-cell>
          <table:table-cell office:value-type="float" office:value="600">
            <text:p>6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04</text:p>
          </table:table-cell>
          <table:table-cell office:value-type="float" office:value="800">
            <text:p>8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05</text:p>
          </table:table-cell>
          <table:table-cell office:value-type="float" office:value="300">
            <text:p>3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06</text:p>
          </table:table-cell>
          <table:table-cell office:value-type="float" office:value="800">
            <text:p>8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07</text:p>
          </table:table-cell>
          <table:table-cell office:value-type="float" office:value="650">
            <text:p>6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08</text:p>
          </table:table-cell>
          <table:table-cell office:value-type="float" office:value="1500">
            <text:p>1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09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10</text:p>
          </table:table-cell>
          <table:table-cell office:value-type="float" office:value="300">
            <text:p>3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27">
            <text:p>27/10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400">
            <text:p>4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30">
            <text:p>30/10/2018</text:p>
          </table:table-cell>
          <table:table-cell office:value-type="string">
            <text:p>AGENZIA DELLE ENTRATE RISCOSSIONE</text:p>
          </table:table-cell>
          <table:table-cell office:value-type="float" office:value="12.16">
            <text:p>12,1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30">
            <text:p>30/10/2018</text:p>
          </table:table-cell>
          <table:table-cell office:value-type="string">
            <text:p>AGENZIA DELLE ENTRATE RISCOSSIONE</text:p>
          </table:table-cell>
          <table:table-cell office:value-type="float" office:value="2.8">
            <text:p>2,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30">
            <text:p>30/10/2018</text:p>
          </table:table-cell>
          <table:table-cell office:value-type="string">
            <text:p>AGENZIA DELLE ENTRATE RISCOSSIONE</text:p>
          </table:table-cell>
          <table:table-cell office:value-type="float" office:value="9.03">
            <text:p>9,0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30">
            <text:p>30/10/2018</text:p>
          </table:table-cell>
          <table:table-cell office:value-type="string">
            <text:p>AGENZIA DELLE ENTRATE RISCOSSIONE</text:p>
          </table:table-cell>
          <table:table-cell office:value-type="float" office:value="28.75">
            <text:p>28,7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30">
            <text:p>30/10/2018</text:p>
          </table:table-cell>
          <table:table-cell office:value-type="string">
            <text:p>AGENZIA DELLE ENTRATE RISCOSSIONE</text:p>
          </table:table-cell>
          <table:table-cell office:value-type="float" office:value="2.64">
            <text:p>2,6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0-30">
            <text:p>30/10/2018</text:p>
          </table:table-cell>
          <table:table-cell office:value-type="string">
            <text:p>AGENZIA DELLE ENTRATE RISCOSSIONE</text:p>
          </table:table-cell>
          <table:table-cell office:value-type="float" office:value="8.03">
            <text:p>8,0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2">
            <text:p>02/11/2018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3538.39">
            <text:p>3538,39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PADANIA ACQUE SPA</text:p>
          </table:table-cell>
          <table:table-cell office:value-type="float" office:value="557.12">
            <text:p>557,1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456.2">
            <text:p>456,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68.35">
            <text:p>68,3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478.58">
            <text:p>478,5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437.99">
            <text:p>437,9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222.64">
            <text:p>222,6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168.02">
            <text:p>168,0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KUWAIT PETROLEUM ITALIA SPA</text:p>
          </table:table-cell>
          <table:table-cell office:value-type="float" office:value="149.01">
            <text:p>149,0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KUWAIT PETROLEUM ITALIA SPA</text:p>
          </table:table-cell>
          <table:table-cell office:value-type="float" office:value="849.99">
            <text:p>849,99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PADANIA ACQUE SPA</text:p>
          </table:table-cell>
          <table:table-cell office:value-type="float" office:value="369.2">
            <text:p>369,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47.63">
            <text:p>47,6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191.93">
            <text:p>191,9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118.56">
            <text:p>118,5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261.58">
            <text:p>261,5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40.92">
            <text:p>40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391.32">
            <text:p>391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375.32">
            <text:p>375,3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PADANIA ACQUE SPA</text:p>
          </table:table-cell>
          <table:table-cell office:value-type="float" office:value="2356.81">
            <text:p>2356,8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PADANIA ACQUE SPA</text:p>
          </table:table-cell>
          <table:table-cell office:value-type="float" office:value="295.19">
            <text:p>295,1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PADANIA ACQUE SPA</text:p>
          </table:table-cell>
          <table:table-cell office:value-type="float" office:value="159.18">
            <text:p>159,1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5.3">
            <text:p>5,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239.83">
            <text:p>239,8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PADANIA ACQUE SPA</text:p>
          </table:table-cell>
          <table:table-cell office:value-type="float" office:value="339.73">
            <text:p>339,7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908.19">
            <text:p>908,1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TIM SPA - DIREZIONE E COORDINAMENTO VIVENDI SA</text:p>
          </table:table-cell>
          <table:table-cell office:value-type="float" office:value="25.14">
            <text:p>25,1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101.49">
            <text:p>101,4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85.49">
            <text:p>85,4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SOENERGY S.R.L.</text:p>
          </table:table-cell>
          <table:table-cell office:value-type="float" office:value="96.64">
            <text:p>96,6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office:value-type="string">
            <text:p>APOINT SRL</text:p>
          </table:table-cell>
          <table:table-cell office:value-type="float" office:value="3525.8">
            <text:p>3525,8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5">
            <text:p>05/11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5100">
            <text:p>51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7">
            <text:p>07/11/2018</text:p>
          </table:table-cell>
          <table:table-cell office:value-type="string">
            <text:p>CONSORZIO ARCOBALENO SOC. COOP.</text:p>
          </table:table-cell>
          <table:table-cell office:value-type="float" office:value="750">
            <text:p>75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7">
            <text:p>07/11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25">
            <text:p>125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7">
            <text:p>07/11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7">
            <text:p>07/11/2018</text:p>
          </table:table-cell>
          <table:table-cell office:value-type="string">
            <text:p>CENTRO RICERCA ALFREDO GALMOZZI</text:p>
          </table:table-cell>
          <table:table-cell office:value-type="float" office:value="200">
            <text:p>2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7">
            <text:p>07/11/2018</text:p>
          </table:table-cell>
          <table:table-cell office:value-type="string">
            <text:p>ISTITUTO COMPRENSIVO VISCONTEO</text:p>
          </table:table-cell>
          <table:table-cell office:value-type="float" office:value="321.17">
            <text:p>321,17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7">
            <text:p>07/11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50">
            <text:p>1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8">
            <text:p>08/11/2018</text:p>
          </table:table-cell>
          <table:table-cell office:value-type="string">
            <text:p>AGENZIA DELLE ENTRATE RISCOSSIONE</text:p>
          </table:table-cell>
          <table:table-cell office:value-type="float" office:value="2.09">
            <text:p>2,0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08">
            <text:p>08/11/2018</text:p>
          </table:table-cell>
          <table:table-cell office:value-type="string">
            <text:p>AGENZIA DELLE ENTRATE RISCOSSIONE</text:p>
          </table:table-cell>
          <table:table-cell office:value-type="float" office:value="7.29">
            <text:p>7,2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3">
            <text:p>13/11/2018</text:p>
          </table:table-cell>
          <table:table-cell office:value-type="string">
            <text:p>COMUNE DI CREMA</text:p>
          </table:table-cell>
          <table:table-cell office:value-type="float" office:value="100">
            <text:p>1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3">
            <text:p>13/11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25">
            <text:p>125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4">
            <text:p>14/11/2018</text:p>
          </table:table-cell>
          <table:table-cell office:value-type="string">
            <text:p>AGENZIA DELLE ENTRATE RISCOSSIONE</text:p>
          </table:table-cell>
          <table:table-cell office:value-type="float" office:value="16.77">
            <text:p>16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4">
            <text:p>14/11/2018</text:p>
          </table:table-cell>
          <table:table-cell office:value-type="string">
            <text:p>AGENZIA DELLE ENTRATE RISCOSSIONE</text:p>
          </table:table-cell>
          <table:table-cell office:value-type="float" office:value="43.77">
            <text:p>43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4">
            <text:p>14/11/2018</text:p>
          </table:table-cell>
          <table:table-cell office:value-type="string">
            <text:p>AGENZIA DELLE ENTRATE RISCOSSIONE</text:p>
          </table:table-cell>
          <table:table-cell office:value-type="float" office:value="33.64">
            <text:p>33,6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4">
            <text:p>14/11/2018</text:p>
          </table:table-cell>
          <table:table-cell office:value-type="string">
            <text:p>AGENZIA DELLE ENTRATE RISCOSSIONE</text:p>
          </table:table-cell>
          <table:table-cell office:value-type="float" office:value="43.61">
            <text:p>43,6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1851.22">
            <text:p>1851,2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M. &amp; C. COMPUTER S.R.L.</text:p>
          </table:table-cell>
          <table:table-cell office:value-type="float" office:value="291.3">
            <text:p>291,3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M. &amp; C. COMPUTER S.R.L.</text:p>
          </table:table-cell>
          <table:table-cell office:value-type="float" office:value="96.21">
            <text:p>96,21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SECUR LINE SRL</text:p>
          </table:table-cell>
          <table:table-cell office:value-type="float" office:value="336.42">
            <text:p>336,4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SECUR LINE SRL</text:p>
          </table:table-cell>
          <table:table-cell office:value-type="float" office:value="854.68">
            <text:p>854,6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NEXIVE S.C.A.R.L.</text:p>
          </table:table-cell>
          <table:table-cell office:value-type="float" office:value="355.48">
            <text:p>355,48</text:p>
          </table:table-cell>
          <table:table-cell office:value-type="string">
            <text:p>U.1.03.02.15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CONSORZIO.IT S R L</text:p>
          </table:table-cell>
          <table:table-cell office:value-type="float" office:value="1760">
            <text:p>176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SODEXO ITALIA SPA</text:p>
          </table:table-cell>
          <table:table-cell office:value-type="float" office:value="2273.29">
            <text:p>2273,29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15">
            <text:p>15/11/2018</text:p>
          </table:table-cell>
          <table:table-cell office:value-type="string">
            <text:p>IMPRESA EDILE EMAS SRL</text:p>
          </table:table-cell>
          <table:table-cell office:value-type="float" office:value="786.45">
            <text:p>786,4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TAU STUDIO TECNICO ASSOCIATO</text:p>
          </table:table-cell>
          <table:table-cell office:value-type="float" office:value="1096.24">
            <text:p>1096,24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PAPAGNI GAETANO</text:p>
          </table:table-cell>
          <table:table-cell office:value-type="float" office:value="117.69">
            <text:p>117,69</text:p>
          </table:table-cell>
          <table:table-cell office:value-type="string">
            <text:p>U.1.03.02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CONFALONIERI ANDREA</text:p>
          </table:table-cell>
          <table:table-cell office:value-type="float" office:value="1325.85">
            <text:p>1325,85</text:p>
          </table:table-cell>
          <table:table-cell office:value-type="string">
            <text:p>U.1.03.02.16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DIVERSI AMMINISTRATORI</text:p>
          </table:table-cell>
          <table:table-cell office:value-type="float" office:value="3865.38">
            <text:p>3865,3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PAPAGNI GAETANO</text:p>
          </table:table-cell>
          <table:table-cell office:value-type="float" office:value="182.31">
            <text:p>182,31</text:p>
          </table:table-cell>
          <table:table-cell office:value-type="string">
            <text:p>U.1.03.02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VENGHI AVV. CLAUDIO </text:p>
          </table:table-cell>
          <table:table-cell office:value-type="float" office:value="2392">
            <text:p>239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CONFALONIERI ANDREA</text:p>
          </table:table-cell>
          <table:table-cell office:value-type="float" office:value="1691.5">
            <text:p>1691,5</text:p>
          </table:table-cell>
          <table:table-cell office:value-type="string">
            <text:p>U.1.03.02.16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1">
            <text:p>21/11/2018</text:p>
          </table:table-cell>
          <table:table-cell office:value-type="string">
            <text:p>CIMINI GIUSEPPE</text:p>
          </table:table-cell>
          <table:table-cell office:value-type="float" office:value="4186.09">
            <text:p>4186,0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8">
            <text:p>28/11/2018</text:p>
          </table:table-cell>
          <table:table-cell office:value-type="string">
            <text:p>ASSO CASEARIA PANDINO</text:p>
          </table:table-cell>
          <table:table-cell office:value-type="float" office:value="60">
            <text:p>6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1-28">
            <text:p>28/11/2018</text:p>
          </table:table-cell>
          <table:table-cell office:value-type="string">
            <text:p>ASSO CASEARIA PANDINO</text:p>
          </table:table-cell>
          <table:table-cell office:value-type="float" office:value="1440">
            <text:p>144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3">
            <text:p>03/12/2018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588.85">
            <text:p>2588,85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550.82">
            <text:p>550,8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91.7">
            <text:p>91,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818.69">
            <text:p>818,6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1111.42">
            <text:p>1111,4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ENEL ENERGIA SPA</text:p>
          </table:table-cell>
          <table:table-cell office:value-type="float" office:value="10.48">
            <text:p>10,4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8342.03">
            <text:p>8342,0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121.83">
            <text:p>121,8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ENEL ENERGIA SPA</text:p>
          </table:table-cell>
          <table:table-cell office:value-type="float" office:value="10.48">
            <text:p>10,4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167.58">
            <text:p>167,5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SOENERGY S.R.L.</text:p>
          </table:table-cell>
          <table:table-cell office:value-type="float" office:value="121.24">
            <text:p>121,2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office:value-type="string">
            <text:p>CONSORZIO ARCOBALENO SOC. COOP.</text:p>
          </table:table-cell>
          <table:table-cell office:value-type="float" office:value="520">
            <text:p>52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5">
            <text:p>05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200">
            <text:p>12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AGGIOLI SPA</text:p>
          </table:table-cell>
          <table:table-cell office:value-type="float" office:value="34">
            <text:p>3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PULISTAR SRL</text:p>
          </table:table-cell>
          <table:table-cell office:value-type="float" office:value="195.2">
            <text:p>195,2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F INGROSSO S.P.A. A S.U.</text:p>
          </table:table-cell>
          <table:table-cell office:value-type="float" office:value="157.03">
            <text:p>157,0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ROCE VERDE CITTÀ DI CREMA - ONLUS</text:p>
          </table:table-cell>
          <table:table-cell office:value-type="float" office:value="200">
            <text:p>2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GRUPPO BOSSONI SPA</text:p>
          </table:table-cell>
          <table:table-cell office:value-type="float" office:value="110">
            <text:p>11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UNIFORMERIA SRL</text:p>
          </table:table-cell>
          <table:table-cell office:value-type="float" office:value="2558.34">
            <text:p>2558,34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ROCE ROSSA ITALIANA COMITATO LOCALE CREMA</text:p>
          </table:table-cell>
          <table:table-cell office:value-type="float" office:value="170">
            <text:p>17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IGEAMBIENTE DI ZINI ROBERTO</text:p>
          </table:table-cell>
          <table:table-cell office:value-type="float" office:value="2745">
            <text:p>2745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ONSORZIO.IT S R L</text:p>
          </table:table-cell>
          <table:table-cell office:value-type="float" office:value="54.9">
            <text:p>54,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ODEXO ITALIA SPA</text:p>
          </table:table-cell>
          <table:table-cell office:value-type="float" office:value="233.71">
            <text:p>233,7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NCILAB SRL</text:p>
          </table:table-cell>
          <table:table-cell office:value-type="float" office:value="1583.3">
            <text:p>1583,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LINEA GESTIONI SRL - UNIPERSONALE</text:p>
          </table:table-cell>
          <table:table-cell office:value-type="float" office:value="81923.08">
            <text:p>81923,0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SSOCIAZIONE BORGO GRADELLA</text:p>
          </table:table-cell>
          <table:table-cell office:value-type="float" office:value="200">
            <text:p>2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.T. SPA</text:p>
          </table:table-cell>
          <table:table-cell office:value-type="float" office:value="2897.5">
            <text:p>2897,5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F INGROSSO S.P.A. A S.U.</text:p>
          </table:table-cell>
          <table:table-cell office:value-type="float" office:value="93.88">
            <text:p>93,8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ADONINI TIZIANA</text:p>
          </table:table-cell>
          <table:table-cell office:value-type="float" office:value="49.59">
            <text:p>49,5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INFO LINE SRL</text:p>
          </table:table-cell>
          <table:table-cell office:value-type="float" office:value="505.01">
            <text:p>505,0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TIRO A SEGNO NAZIONALE - SEZ. DI TREVIGLIO</text:p>
          </table:table-cell>
          <table:table-cell office:value-type="float" office:value="662.4">
            <text:p>662,4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PADANIA ACQUE SPA</text:p>
          </table:table-cell>
          <table:table-cell office:value-type="float" office:value="302.4">
            <text:p>302,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NEXIVE S.C.A.R.L.</text:p>
          </table:table-cell>
          <table:table-cell office:value-type="float" office:value="179.97">
            <text:p>179,97</text:p>
          </table:table-cell>
          <table:table-cell office:value-type="string">
            <text:p>U.1.03.02.15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NEXIVE S.C.A.R.L.</text:p>
          </table:table-cell>
          <table:table-cell office:value-type="float" office:value="407.94">
            <text:p>407,94</text:p>
          </table:table-cell>
          <table:table-cell office:value-type="string">
            <text:p>U.1.03.02.15.000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ODEXO ITALIA SPA</text:p>
          </table:table-cell>
          <table:table-cell office:value-type="float" office:value="1089.17">
            <text:p>1089,1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ODEXO ITALIA SPA</text:p>
          </table:table-cell>
          <table:table-cell office:value-type="float" office:value="1344.93">
            <text:p>1344,9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ENTIERO SOCIETÀ COOPERATIVA SOCIALE O.N.L.U.S.</text:p>
          </table:table-cell>
          <table:table-cell office:value-type="float" office:value="526.48">
            <text:p>526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ENTIERO SOCIETÀ COOPERATIVA SOCIALE O.N.L.U.S.</text:p>
          </table:table-cell>
          <table:table-cell office:value-type="float" office:value="172.31">
            <text:p>172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ENTIERO SOCIETÀ COOPERATIVA SOCIALE O.N.L.U.S.</text:p>
          </table:table-cell>
          <table:table-cell office:value-type="float" office:value="526.48">
            <text:p>526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NCILAB SRL</text:p>
          </table:table-cell>
          <table:table-cell office:value-type="float" office:value="1081.12">
            <text:p>1081,1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NCILAB SRL</text:p>
          </table:table-cell>
          <table:table-cell office:value-type="float" office:value="4800">
            <text:p>48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RCA SERVICE SRL</text:p>
          </table:table-cell>
          <table:table-cell office:value-type="float" office:value="4593.56">
            <text:p>4593,5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LUB MAJORETTES <text:s/>PANDINO</text:p>
          </table:table-cell>
          <table:table-cell office:value-type="float" office:value="200">
            <text:p>2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GRAFICHE E. GASPARI SRL</text:p>
          </table:table-cell>
          <table:table-cell office:value-type="float" office:value="854">
            <text:p>85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LYRECO ITALIA SRL</text:p>
          </table:table-cell>
          <table:table-cell office:value-type="float" office:value="244.23">
            <text:p>244,23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BRI CAR 2 S.A.S. DI ISUFI BRAJAN &amp; C.</text:p>
          </table:table-cell>
          <table:table-cell office:value-type="float" office:value="707.6">
            <text:p>707,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LIBRI &amp; CO. DI MARZAGALLI ROBERTA</text:p>
          </table:table-cell>
          <table:table-cell office:value-type="float" office:value="13813.76">
            <text:p>13813,7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EBACH SRL</text:p>
          </table:table-cell>
          <table:table-cell office:value-type="float" office:value="353.8">
            <text:p>353,8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RCHISQUARE S.R.L.</text:p>
          </table:table-cell>
          <table:table-cell office:value-type="float" office:value="2537.6">
            <text:p>2537,6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IR FOOD S.C.</text:p>
          </table:table-cell>
          <table:table-cell office:value-type="float" office:value="1740.9">
            <text:p>1740,9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ONSORZIO.IT S R L</text:p>
          </table:table-cell>
          <table:table-cell office:value-type="float" office:value="597.8">
            <text:p>597,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ONSORZIO.IT S R L</text:p>
          </table:table-cell>
          <table:table-cell office:value-type="float" office:value="550">
            <text:p>550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LINEA GESTIONI SRL - UNIPERSONALE</text:p>
          </table:table-cell>
          <table:table-cell office:value-type="float" office:value="307.44">
            <text:p>307,4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table:style-name="ce5" office:value-type="string">
            <text:p>CONSULTA DEI GIOVANI PANDINO</text:p>
          </table:table-cell>
          <table:table-cell office:value-type="float" office:value="200">
            <text:p>2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BRI CAR 2 S.A.S. DI ISUFI BRAJAN &amp; C.</text:p>
          </table:table-cell>
          <table:table-cell office:value-type="float" office:value="1281">
            <text:p>128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2056.26">
            <text:p>2056,2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TABACCHERIA CARTOMAGICO DI BERNOCCHI MARIA</text:p>
          </table:table-cell>
          <table:table-cell office:value-type="float" office:value="48.54">
            <text:p>48,5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ONTEVERDI MARINELLA</text:p>
          </table:table-cell>
          <table:table-cell office:value-type="float" office:value="123.65">
            <text:p>123,6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WORD SERVICE DI DI CIO SIMONA STEFANIA</text:p>
          </table:table-cell>
          <table:table-cell office:value-type="float" office:value="73.2">
            <text:p>73,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VALSECCHI CANCELLERIA S.R.L.</text:p>
          </table:table-cell>
          <table:table-cell office:value-type="float" office:value="669.54">
            <text:p>669,5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ONSORZIO.IT S R L</text:p>
          </table:table-cell>
          <table:table-cell office:value-type="float" office:value="502.64">
            <text:p>502,64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ODEXO ITALIA SPA</text:p>
          </table:table-cell>
          <table:table-cell office:value-type="float" office:value="1045.08">
            <text:p>1045,0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ENTIERO SOCIETÀ COOPERATIVA SOCIALE O.N.L.U.S.</text:p>
          </table:table-cell>
          <table:table-cell office:value-type="float" office:value="172.31">
            <text:p>172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RCA SERVICE SRL</text:p>
          </table:table-cell>
          <table:table-cell office:value-type="float" office:value="1167.97">
            <text:p>1167,97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RCA SERVICE SRL</text:p>
          </table:table-cell>
          <table:table-cell office:value-type="float" office:value="955.5">
            <text:p>955,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IN PROJECT BROKERS</text:p>
          </table:table-cell>
          <table:table-cell office:value-type="float" office:value="133.74">
            <text:p>133,74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STUDIO BRADASCHIA SRL</text:p>
          </table:table-cell>
          <table:table-cell office:value-type="float" office:value="1499.99">
            <text:p>1499,9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FEDIL COSTRUZIONI SRL</text:p>
          </table:table-cell>
          <table:table-cell office:value-type="float" office:value="1843.37">
            <text:p>1843,3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BORGIONE CENTRO DIDATTICO SRL</text:p>
          </table:table-cell>
          <table:table-cell office:value-type="float" office:value="2801.61">
            <text:p>2801,61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ENTRO UFFICIO LORETO S.P.A.</text:p>
          </table:table-cell>
          <table:table-cell office:value-type="float" office:value="1692.38">
            <text:p>1692,38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RCA SERVICE SRL</text:p>
          </table:table-cell>
          <table:table-cell office:value-type="float" office:value="4289.06">
            <text:p>4289,0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RCA SERVICE SRL</text:p>
          </table:table-cell>
          <table:table-cell office:value-type="float" office:value="6672.17">
            <text:p>6672,1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BORGIONE CENTRO DIDATTICO SRL</text:p>
          </table:table-cell>
          <table:table-cell office:value-type="float" office:value="3114.32">
            <text:p>3114,32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CENTRO UFFICIO LORETO S.P.A.</text:p>
          </table:table-cell>
          <table:table-cell office:value-type="float" office:value="1611.13">
            <text:p>1611,13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OBILFERRO SRL</text:p>
          </table:table-cell>
          <table:table-cell office:value-type="float" office:value="2325.73">
            <text:p>2325,73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GA EUROPA AZZARONI SAS DI PATRIZIA AZZARONI E C.</text:p>
          </table:table-cell>
          <table:table-cell office:value-type="float" office:value="1661.64">
            <text:p>1661,64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MAINARDI SRL</text:p>
          </table:table-cell>
          <table:table-cell office:value-type="float" office:value="118.83">
            <text:p>118,83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6">
            <text:p>06/12/2018</text:p>
          </table:table-cell>
          <table:table-cell office:value-type="string">
            <text:p>AGROLIFE SRL</text:p>
          </table:table-cell>
          <table:table-cell office:value-type="float" office:value="40">
            <text:p>4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07">
            <text:p>07/12/2018</text:p>
          </table:table-cell>
          <table:table-cell office:value-type="string">
            <text:p>DIVERSI</text:p>
          </table:table-cell>
          <table:table-cell office:value-type="float" office:value="7.7">
            <text:p>7,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0">
            <text:p>10/12/2018</text:p>
          </table:table-cell>
          <table:table-cell office:value-type="string">
            <text:p>DIVERSI AMMINISTRATORI</text:p>
          </table:table-cell>
          <table:table-cell office:value-type="float" office:value="3865.38">
            <text:p>3865,3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0">
            <text:p>10/12/2018</text:p>
          </table:table-cell>
          <table:table-cell office:value-type="string">
            <text:p>BATTAGLIOLA MASSIMILIANO</text:p>
          </table:table-cell>
          <table:table-cell office:value-type="float" office:value="2852.58">
            <text:p>2852,58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0">
            <text:p>10/12/2018</text:p>
          </table:table-cell>
          <table:table-cell office:value-type="string">
            <text:p>BERTOLI PER. IND. GIUSEPPE</text:p>
          </table:table-cell>
          <table:table-cell office:value-type="float" office:value="622.2">
            <text:p>622,2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0">
            <text:p>10/12/2018</text:p>
          </table:table-cell>
          <table:table-cell office:value-type="string">
            <text:p>CIMINI GIUSEPPE</text:p>
          </table:table-cell>
          <table:table-cell office:value-type="float" office:value="1187.6">
            <text:p>1187,6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1">
            <text:p>11/12/2018</text:p>
          </table:table-cell>
          <table:table-cell office:value-type="string">
            <text:p>LIBRA BROKER DI LIBERATO GIOVANNI</text:p>
          </table:table-cell>
          <table:table-cell office:value-type="float" office:value="10670.5">
            <text:p>10670,5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2.8">
            <text:p>2,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1.45">
            <text:p>1,4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25.26">
            <text:p>25,2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66.43">
            <text:p>66,4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8.64">
            <text:p>8,6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67.91">
            <text:p>67,9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2.65">
            <text:p>2,6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16.69">
            <text:p>16,6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4">
            <text:p>14/12/2018</text:p>
          </table:table-cell>
          <table:table-cell office:value-type="string">
            <text:p>AGENZIA DELLE ENTRATE RISCOSSIONE</text:p>
          </table:table-cell>
          <table:table-cell office:value-type="float" office:value="11.7">
            <text:p>11,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ONDOMINIO VIA D'ANNUNZIO N. 5</text:p>
          </table:table-cell>
          <table:table-cell office:value-type="float" office:value="1137">
            <text:p>113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ONSORZIO ARCOBALENO SOC. COOP.</text:p>
          </table:table-cell>
          <table:table-cell office:value-type="float" office:value="27.7">
            <text:p>27,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G S D LUISIANA</text:p>
          </table:table-cell>
          <table:table-cell office:value-type="float" office:value="4000">
            <text:p>40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ORIENTAMENTO E FORMAZIONE SRL</text:p>
          </table:table-cell>
          <table:table-cell office:value-type="float" office:value="100">
            <text:p>1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ONSORZIO ARCOBALENO SOC. COOP.</text:p>
          </table:table-cell>
          <table:table-cell office:value-type="float" office:value="691.68">
            <text:p>691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ONDOMINIO VIA D'ANNUNZIO N. 3</text:p>
          </table:table-cell>
          <table:table-cell office:value-type="float" office:value="950">
            <text:p>95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ASCINA PARADISO</text:p>
          </table:table-cell>
          <table:table-cell office:value-type="float" office:value="1660.05">
            <text:p>1660,0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LIBRA BROKER DI LIBERATO GIOVANNI</text:p>
          </table:table-cell>
          <table:table-cell office:value-type="float" office:value="11000">
            <text:p>110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ASSA DEPOSITI E PRESTITI</text:p>
          </table:table-cell>
          <table:table-cell office:value-type="float" office:value="1967.9">
            <text:p>1967,9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ASSA DEPOSITI E PRESTITI</text:p>
          </table:table-cell>
          <table:table-cell office:value-type="float" office:value="6691.97">
            <text:p>6691,97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ASSA DEPOSITI E PRESTITI</text:p>
          </table:table-cell>
          <table:table-cell office:value-type="float" office:value="2603.71">
            <text:p>2603,71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CASSA DEPOSITI E PRESTITI</text:p>
          </table:table-cell>
          <table:table-cell office:value-type="float" office:value="16060.74">
            <text:p>16060,74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IMMOBILIARE EDILPROGETTI DI PEZZOTTI FULVIO E C.</text:p>
          </table:table-cell>
          <table:table-cell office:value-type="float" office:value="23100">
            <text:p>23100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4800">
            <text:p>48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2648">
            <text:p>264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5100">
            <text:p>51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office:value-type="string">
            <text:p>PARROCCHIA S. PANTALEONE M.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48.92">
            <text:p>48,9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83.85">
            <text:p>183,8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382">
            <text:p>38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450">
            <text:p>4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401.08">
            <text:p>401,0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300">
            <text:p>3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600">
            <text:p>16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4750">
            <text:p>47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2400">
            <text:p>24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000">
            <text:p>1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191.15">
            <text:p>191,15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8">
            <text:p>18/12/2018</text:p>
          </table:table-cell>
          <table:table-cell table:style-name="ce5" office:value-type="string">
            <text:p>SOGGETTO TUTELATO DALLA PRIVACY AI SENSI DEL D. LGS. 196/2011</text:p>
          </table:table-cell>
          <table:table-cell office:value-type="float" office:value="400">
            <text:p>4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9">
            <text:p>19/12/2018</text:p>
          </table:table-cell>
          <table:table-cell office:value-type="string">
            <text:p>AZIENDA SPECIALE MULTISERVIZI PANDINO</text:p>
          </table:table-cell>
          <table:table-cell office:value-type="float" office:value="7515.2">
            <text:p>7515,2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9">
            <text:p>19/12/2018</text:p>
          </table:table-cell>
          <table:table-cell office:value-type="string">
            <text:p>LINEA GESTIONI SRL - UNIPERSONALE</text:p>
          </table:table-cell>
          <table:table-cell office:value-type="float" office:value="81923.08">
            <text:p>81923,0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9">
            <text:p>19/12/2018</text:p>
          </table:table-cell>
          <table:table-cell office:value-type="string">
            <text:p>COMUNITA' SOCIALE CREMASCA A.S.C.</text:p>
          </table:table-cell>
          <table:table-cell office:value-type="float" office:value="1137.79">
            <text:p>1137,7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9">
            <text:p>19/12/2018</text:p>
          </table:table-cell>
          <table:table-cell office:value-type="string">
            <text:p>COMUNITA' SOCIALE CREMASCA A.S.C.</text:p>
          </table:table-cell>
          <table:table-cell office:value-type="float" office:value="5580.66">
            <text:p>5580,6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9">
            <text:p>19/12/2018</text:p>
          </table:table-cell>
          <table:table-cell office:value-type="string">
            <text:p>COMUNITA' SOCIALE CREMASCA A.S.C.</text:p>
          </table:table-cell>
          <table:table-cell office:value-type="float" office:value="50478">
            <text:p>50478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19">
            <text:p>19/12/2018</text:p>
          </table:table-cell>
          <table:table-cell office:value-type="string">
            <text:p>HOLZHOF SRL</text:p>
          </table:table-cell>
          <table:table-cell office:value-type="float" office:value="10668.9">
            <text:p>10668,9</text:p>
          </table:table-cell>
          <table:table-cell office:value-type="string">
            <text:p>U.2.02.01.10.000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12-20">
            <text:p>20/12/2018</text:p>
          </table:table-cell>
          <table:table-cell office:value-type="string">
            <text:p>AZIENDA SPECIALE MULTISERVIZI PANDINO</text:p>
          </table:table-cell>
          <table:table-cell office:value-type="float" office:value="50000">
            <text:p>500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/>
          <table:table-cell table:style-name="ce6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2"/>
          <table:table-cell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6485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A1:Foglio1.E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4.0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aola Galli</meta:initial-creator>
    <meta:creation-date>2019-01-15T12:20:10Z</meta:creation-date>
    <dc:date>2019-01-29T14:06:43.23</dc:date>
    <meta:editing-duration>PT00H01M12S</meta:editing-duration>
    <meta:editing-cycles>2</meta:editing-cycles>
    <meta:document-statistic meta:table-count="1" meta:cell-count="3345" meta:object-count="0"/>
  </office:meta>
</office:document-meta>
</file>