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4.85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4-01-05">
            <text:p>05/01/2024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399.08">
            <text:p>399,0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5">
            <text:p>05/01/2024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813.98">
            <text:p>1.813,9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8">
            <text:p>08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50">
            <text:p>4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08">
            <text:p>08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30">
            <text:p>13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08">
            <text:p>08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08">
            <text:p>08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144.96">
            <text:p>144,96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3.51">
            <text:p>3,5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298.96">
            <text:p>298,9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84.22">
            <text:p>84,2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48">
            <text:p>48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2.8">
            <text:p>2,8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09">
            <text:p>09/01/2024</text:p>
          </table:table-cell>
          <table:table-cell office:value-type="string">
            <text:p>ECONOMO COMUNE DI PANDINO</text:p>
          </table:table-cell>
          <table:table-cell office:value-type="float" office:value="44.98">
            <text:p>44,9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1584.48">
            <text:p>1.584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TEICOS SRL</text:p>
          </table:table-cell>
          <table:table-cell office:value-type="float" office:value="674.5">
            <text:p>674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TEICOS SRL</text:p>
          </table:table-cell>
          <table:table-cell office:value-type="float" office:value="3643.94">
            <text:p>3.643,9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2725.81">
            <text:p>2.725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238.23">
            <text:p>238,2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TEICOS SRL</text:p>
          </table:table-cell>
          <table:table-cell office:value-type="float" office:value="94.97">
            <text:p>94,9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SPS CAAF CGIL LOMBARDIA SRL</text:p>
          </table:table-cell>
          <table:table-cell office:value-type="float" office:value="48.8">
            <text:p>48,8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182.82">
            <text:p>182,8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MEGA LIBRI SRL</text:p>
          </table:table-cell>
          <table:table-cell office:value-type="float" office:value="53.68">
            <text:p>53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TEICOS SRL</text:p>
          </table:table-cell>
          <table:table-cell office:value-type="float" office:value="161.5">
            <text:p>161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233.6">
            <text:p>233,6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26630.49">
            <text:p>26.630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ANCILAB SRL</text:p>
          </table:table-cell>
          <table:table-cell office:value-type="float" office:value="4800">
            <text:p>4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OMUNE DI MEDIGLIA</text:p>
          </table:table-cell>
          <table:table-cell office:value-type="float" office:value="21693.49">
            <text:p>21.693,49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584.4">
            <text:p>584,4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1580.52">
            <text:p>1.580,5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TIM SPA</text:p>
          </table:table-cell>
          <table:table-cell office:value-type="float" office:value="968.57">
            <text:p>968,5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1032.58">
            <text:p>1.032,5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UPEL</text:p>
          </table:table-cell>
          <table:table-cell office:value-type="float" office:value="70">
            <text:p>7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LERICI SPA A SOCIO UNICO</text:p>
          </table:table-cell>
          <table:table-cell office:value-type="float" office:value="60.68">
            <text:p>60,6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ONCESSIONARIA NINI CAR SPA</text:p>
          </table:table-cell>
          <table:table-cell office:value-type="float" office:value="140">
            <text:p>14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537.28">
            <text:p>537,28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NORMA LIBRI S.R.L.</text:p>
          </table:table-cell>
          <table:table-cell office:value-type="float" office:value="82.32">
            <text:p>82,3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AIAS DI MILANO ONLUS</text:p>
          </table:table-cell>
          <table:table-cell office:value-type="float" office:value="4657.5">
            <text:p>4.657,5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PADANIA ACQUE SPA</text:p>
          </table:table-cell>
          <table:table-cell office:value-type="float" office:value="168.24">
            <text:p>168,2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37.52">
            <text:p>37,5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523.39">
            <text:p>523,3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3880.96">
            <text:p>3.880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118.28">
            <text:p>118,2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50.39">
            <text:p>50,3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ONCESSIONARIA NINI CAR SPA</text:p>
          </table:table-cell>
          <table:table-cell office:value-type="float" office:value="140">
            <text:p>14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572.97">
            <text:p>572,9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3763.9">
            <text:p>3.763,9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0">
            <text:p>10/01/2024</text:p>
          </table:table-cell>
          <table:table-cell office:value-type="string">
            <text:p>CHIURLO SRL SOCIO UNICO</text:p>
          </table:table-cell>
          <table:table-cell office:value-type="float" office:value="1183.38">
            <text:p>1.183,3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KIOCERA DOCUMENT SOLUTIONS ITALIA SPA</text:p>
          </table:table-cell>
          <table:table-cell office:value-type="float" office:value="261.08">
            <text:p>261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.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ITALIANA PETROLI SPA</text:p>
          </table:table-cell>
          <table:table-cell office:value-type="float" office:value="721.64">
            <text:p>721,6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AURORA S.R.L.</text:p>
          </table:table-cell>
          <table:table-cell office:value-type="float" office:value="4490.23">
            <text:p>4.490,23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2612.98">
            <text:p>2.612,98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ENTRO SERVIZI DRAGO SRL</text:p>
          </table:table-cell>
          <table:table-cell office:value-type="float" office:value="3214.31">
            <text:p>3.214,3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IDRAULICA PELIZZARI DI PELIZZARI DARIO</text:p>
          </table:table-cell>
          <table:table-cell office:value-type="float" office:value="812.52">
            <text:p>812,5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GRAFICHE E. GASPARI SRL</text:p>
          </table:table-cell>
          <table:table-cell office:value-type="float" office:value="780">
            <text:p>78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IDRAULICA PELIZZARI DI PELIZZARI DARIO</text:p>
          </table:table-cell>
          <table:table-cell office:value-type="float" office:value="910.73">
            <text:p>910,73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M. &amp; C. COMPUTER S.R.L.</text:p>
          </table:table-cell>
          <table:table-cell office:value-type="float" office:value="347.8">
            <text:p>347,8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BRIKIDEA SRL</text:p>
          </table:table-cell>
          <table:table-cell office:value-type="float" office:value="64.36">
            <text:p>64,3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SODEXO ITALIA S.P.A.</text:p>
          </table:table-cell>
          <table:table-cell office:value-type="float" office:value="950.11">
            <text:p>950,1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M. &amp; C. COMPUTER S.R.L.</text:p>
          </table:table-cell>
          <table:table-cell office:value-type="float" office:value="2062.81">
            <text:p>2.062,8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ENTRO SERVIZI DRAGO SRL</text:p>
          </table:table-cell>
          <table:table-cell office:value-type="float" office:value="11089.8">
            <text:p>11.089,8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GUIDA YARI</text:p>
          </table:table-cell>
          <table:table-cell office:value-type="float" office:value="1082.87">
            <text:p>1.082,87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588.58">
            <text:p>588,58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225.88">
            <text:p>225,8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SODEXO ITALIA S.P.A.</text:p>
          </table:table-cell>
          <table:table-cell office:value-type="float" office:value="805.53">
            <text:p>805,5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GUIDA YARI</text:p>
          </table:table-cell>
          <table:table-cell office:value-type="float" office:value="2891.69">
            <text:p>2.891,69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TEATRO DELLA ZUCCA</text:p>
          </table:table-cell>
          <table:table-cell office:value-type="float" office:value="866.2">
            <text:p>866,2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GUIDA YARI</text:p>
          </table:table-cell>
          <table:table-cell office:value-type="float" office:value="1586">
            <text:p>1.586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IDRAULICA PELIZZARI DI PELIZZARI DARIO</text:p>
          </table:table-cell>
          <table:table-cell office:value-type="float" office:value="1676.89">
            <text:p>1.676,89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M.T. SPA</text:p>
          </table:table-cell>
          <table:table-cell office:value-type="float" office:value="3660">
            <text:p>3.66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ENTRO VERDE S.R.L.</text:p>
          </table:table-cell>
          <table:table-cell office:value-type="float" office:value="405.41">
            <text:p>405,4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COPPE &amp; TROFEI SPORT DI SCARPELLI PAOLO</text:p>
          </table:table-cell>
          <table:table-cell office:value-type="float" office:value="277.9">
            <text:p>277,9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5">
            <text:p>15/01/2024</text:p>
          </table:table-cell>
          <table:table-cell office:value-type="string">
            <text:p>IDRAULICA PELIZZARI DI PELIZZARI DARIO</text:p>
          </table:table-cell>
          <table:table-cell office:value-type="float" office:value="2732.8">
            <text:p>2.732,8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CREMETE SERVIZI CULTURALI DI FACCHI MATTEO &amp; C. S.A.S.</text:p>
          </table:table-cell>
          <table:table-cell office:value-type="float" office:value="1116.08">
            <text:p>1.116,0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LEGGERE SRL</text:p>
          </table:table-cell>
          <table:table-cell office:value-type="float" office:value="156.17">
            <text:p>156,17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ANISETTI ELISA</text:p>
          </table:table-cell>
          <table:table-cell office:value-type="float" office:value="2000">
            <text:p>2.00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S.P.S. SERVICE DI PAIARDI &amp; C.</text:p>
          </table:table-cell>
          <table:table-cell office:value-type="float" office:value="225.7">
            <text:p>225,7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GRISO S.R.L. UNIPERSONALE</text:p>
          </table:table-cell>
          <table:table-cell office:value-type="float" office:value="1116">
            <text:p>1.116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S.P.S. SERVICE DI PAIARDI &amp; C.</text:p>
          </table:table-cell>
          <table:table-cell office:value-type="float" office:value="143.96">
            <text:p>143,9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16">
            <text:p>16/01/2024</text:p>
          </table:table-cell>
          <table:table-cell office:value-type="string">
            <text:p>CASSA DEPOSITI E PRESTITI</text:p>
          </table:table-cell>
          <table:table-cell office:value-type="float" office:value="9481.64">
            <text:p>9.481,64</text:p>
          </table:table-cell>
          <table:table-cell office:value-type="string">
            <text:p>U.1.07.05.02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4-01-19">
            <text:p>19/01/2024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5300">
            <text:p>25.3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0">
            <text:p>20/01/2024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0">
            <text:p>20/01/2024</text:p>
          </table:table-cell>
          <table:table-cell office:value-type="string">
            <text:p>TAU STUDIO TECNICO ASSOCIATO</text:p>
          </table:table-cell>
          <table:table-cell office:value-type="float" office:value="1484.5">
            <text:p>1.484,5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0">
            <text:p>20/01/2024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0">
            <text:p>20/01/2024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0">
            <text:p>20/01/2024</text:p>
          </table:table-cell>
          <table:table-cell office:value-type="string">
            <text:p>DIVERSI AMMINISTRATORI</text:p>
          </table:table-cell>
          <table:table-cell office:value-type="float" office:value="5639.29">
            <text:p>5.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PROVINCIA DI BRESCIA</text:p>
          </table:table-cell>
          <table:table-cell office:value-type="float" office:value="660">
            <text:p>660,0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IL GIARDINO DEL FIORISTA DI BOSA M. BONOMETTI LUIGINA E C. SNC</text:p>
          </table:table-cell>
          <table:table-cell office:value-type="float" office:value="550">
            <text:p>550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TIPOGRAFIA TREZZI SNC</text:p>
          </table:table-cell>
          <table:table-cell office:value-type="float" office:value="61">
            <text:p>61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PROVINCIA DI BRESCIA</text:p>
          </table:table-cell>
          <table:table-cell office:value-type="float" office:value="9000">
            <text:p>9.000,00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2">
            <text:p>22/01/2024</text:p>
          </table:table-cell>
          <table:table-cell office:value-type="string">
            <text:p>GRAFICHE E. GASPARI SRL</text:p>
          </table:table-cell>
          <table:table-cell office:value-type="float" office:value="201.3">
            <text:p>201,3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087.02">
            <text:p>1.087,0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GUIDA YARI</text:p>
          </table:table-cell>
          <table:table-cell office:value-type="float" office:value="14856.96">
            <text:p>14.856,96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LA PALMA OPERE DEL VERDE SRL</text:p>
          </table:table-cell>
          <table:table-cell office:value-type="float" office:value="3787">
            <text:p>3.787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GUIDA YARI</text:p>
          </table:table-cell>
          <table:table-cell office:value-type="float" office:value="21215.8">
            <text:p>21.215,8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AR ARTE E RESTAURO SRL</text:p>
          </table:table-cell>
          <table:table-cell office:value-type="float" office:value="34684">
            <text:p>34.684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FIORI CRISTINA</text:p>
          </table:table-cell>
          <table:table-cell office:value-type="float" office:value="2032">
            <text:p>2.032,00</text:p>
          </table:table-cell>
          <table:table-cell office:value-type="string">
            <text:p>U.2.05.04.04.000</text:p>
          </table:table-cell>
          <table:table-cell office:value-type="string">
            <text:p>Altre spese in conto capitale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GUIDA YARI</text:p>
          </table:table-cell>
          <table:table-cell office:value-type="float" office:value="12920">
            <text:p>12.920,00</text:p>
          </table:table-cell>
          <table:table-cell office:value-type="string">
            <text:p>U.2.02.01.0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AR ARTE E RESTAURO SRL</text:p>
          </table:table-cell>
          <table:table-cell office:value-type="float" office:value="34684">
            <text:p>34.684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LA PALMA OPERE DEL VERDE SRL</text:p>
          </table:table-cell>
          <table:table-cell office:value-type="float" office:value="849">
            <text:p>849,00</text:p>
          </table:table-cell>
          <table:table-cell office:value-type="string">
            <text:p>U.2.02.03.05.000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IDRAULICA PELIZZARI DI PELIZZARI DARIO</text:p>
          </table:table-cell>
          <table:table-cell office:value-type="float" office:value="93940">
            <text:p>93.94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ANTINCENDIO ANTINFORTUNISTICA F.LLI FERLA SNC DI FERLA DANIELE &amp; C.</text:p>
          </table:table-cell>
          <table:table-cell office:value-type="float" office:value="1368.84">
            <text:p>1.368,8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TEICOS SRL</text:p>
          </table:table-cell>
          <table:table-cell office:value-type="float" office:value="22182.65">
            <text:p>22.182,6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ANCI DIGITALE S.P.A.</text:p>
          </table:table-cell>
          <table:table-cell office:value-type="float" office:value="1255.38">
            <text:p>1.255,38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3">
            <text:p>23/01/2024</text:p>
          </table:table-cell>
          <table:table-cell office:value-type="string">
            <text:p>B.P.A. SRL</text:p>
          </table:table-cell>
          <table:table-cell office:value-type="float" office:value="332.56">
            <text:p>332,5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230.75">
            <text:p>1.230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0078.75">
            <text:p>10.078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ROSSETTI STEFANO</text:p>
          </table:table-cell>
          <table:table-cell office:value-type="float" office:value="785.69">
            <text:p>785,69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7205.25">
            <text:p>7.205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481.75">
            <text:p>3.481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238.25">
            <text:p>2.238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841.25">
            <text:p>2.841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811">
            <text:p>3.811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AIAS DI MILANO ONLUS</text:p>
          </table:table-cell>
          <table:table-cell office:value-type="float" office:value="943">
            <text:p>943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710">
            <text:p>3.71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4">
            <text:p>24/01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5">
            <text:p>25/01/2024</text:p>
          </table:table-cell>
          <table:table-cell office:value-type="string">
            <text:p>ANUTEL</text:p>
          </table:table-cell>
          <table:table-cell office:value-type="float" office:value="800">
            <text:p>8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5">
            <text:p>25/01/2024</text:p>
          </table:table-cell>
          <table:table-cell office:value-type="string">
            <text:p>KOALA COOPERATIVA SOCIALE ONLUS</text:p>
          </table:table-cell>
          <table:table-cell office:value-type="float" office:value="2741.86">
            <text:p>2.741,86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1-26">
            <text:p>26/01/2024</text:p>
          </table:table-cell>
          <table:table-cell office:value-type="string">
            <text:p>MINISTERO DELLE INFRASTRUTTURE E DEI TRASPORTI - ROMA</text:p>
          </table:table-cell>
          <table:table-cell office:value-type="float" office:value="1333.73">
            <text:p>1.333,73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6">
            <text:p>26/01/2024</text:p>
          </table:table-cell>
          <table:table-cell office:value-type="string">
            <text:p>MINISTERO DELLE INFRASTRUTTURE E DEI TRASPORTI - ROMA</text:p>
          </table:table-cell>
          <table:table-cell office:value-type="float" office:value="32.86">
            <text:p>32,86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26">
            <text:p>26/01/2024</text:p>
          </table:table-cell>
          <table:table-cell office:value-type="string">
            <text:p>BANCA POPOLARE DI SONDRIO</text:p>
          </table:table-cell>
          <table:table-cell office:value-type="float" office:value="176">
            <text:p>176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1-31">
            <text:p>31/01/2024</text:p>
          </table:table-cell>
          <table:table-cell office:value-type="string">
            <text:p>AR ARTE E RESTAURO SRL</text:p>
          </table:table-cell>
          <table:table-cell office:value-type="float" office:value="18980">
            <text:p>18.98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1-31">
            <text:p>31/01/2024</text:p>
          </table:table-cell>
          <table:table-cell office:value-type="string">
            <text:p>AR ARTE E RESTAURO SRL</text:p>
          </table:table-cell>
          <table:table-cell office:value-type="float" office:value="18980">
            <text:p>18.98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02">
            <text:p>02/02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503.7">
            <text:p>503,70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1388.29">
            <text:p>1.388,2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3114.34">
            <text:p>3.114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2723.56">
            <text:p>2.723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843.16">
            <text:p>843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422.12">
            <text:p>422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BANCA POPOLARE DI SONDRIO</text:p>
          </table:table-cell>
          <table:table-cell office:value-type="float" office:value="7500">
            <text:p>7.500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1224.29">
            <text:p>1.224,2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IGEA SOCIETA' COOPERATIVA SOCIALE</text:p>
          </table:table-cell>
          <table:table-cell office:value-type="float" office:value="5175.4">
            <text:p>5.175,40</text:p>
          </table:table-cell>
          <table:table-cell office:value-type="string">
            <text:p>U.1.04.02.05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ORPO BANDISTICO DI PANDINO APS</text:p>
          </table:table-cell>
          <table:table-cell office:value-type="float" office:value="1000">
            <text:p>1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738.76">
            <text:p>738,76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573.36">
            <text:p>573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IGEA SOCIETA' COOPERATIVA SOCIALE</text:p>
          </table:table-cell>
          <table:table-cell office:value-type="float" office:value="9018.24">
            <text:p>9.018,2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MEDIAMIX SRL</text:p>
          </table:table-cell>
          <table:table-cell office:value-type="float" office:value="350">
            <text:p>35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35851.67">
            <text:p>35.851,6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38.72">
            <text:p>38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42.55">
            <text:p>42,5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777.99">
            <text:p>2.777,99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197.65">
            <text:p>197,6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616.66">
            <text:p>616,6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4110.67">
            <text:p>4.110,67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148.36">
            <text:p>148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471.96">
            <text:p>471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60.12">
            <text:p>60,1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404.13">
            <text:p>404,1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1400.73">
            <text:p>1.400,7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TEICOS SRL</text:p>
          </table:table-cell>
          <table:table-cell office:value-type="float" office:value="5124">
            <text:p>5.124,00</text:p>
          </table:table-cell>
          <table:table-cell office:value-type="string">
            <text:p>U.2.02.01.07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2667.19">
            <text:p>2.667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2229.48">
            <text:p>2.229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2264.81">
            <text:p>2.264,8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625.55">
            <text:p>625,5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IGEA SOCIETA' COOPERATIVA SOCIALE</text:p>
          </table:table-cell>
          <table:table-cell office:value-type="float" office:value="626.96">
            <text:p>626,96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06">
            <text:p>06/02/2024</text:p>
          </table:table-cell>
          <table:table-cell office:value-type="string">
            <text:p>CHIURLO SRL SOCIO UNICO</text:p>
          </table:table-cell>
          <table:table-cell office:value-type="float" office:value="2305.97">
            <text:p>2.305,9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MICRODISEGNO SRL</text:p>
          </table:table-cell>
          <table:table-cell office:value-type="float" office:value="7653.54">
            <text:p>7.653,54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MICRODISEGNO SRL</text:p>
          </table:table-cell>
          <table:table-cell office:value-type="float" office:value="4894.16">
            <text:p>4.894,16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IRIDEOS S.P.A.</text:p>
          </table:table-cell>
          <table:table-cell office:value-type="float" office:value="11.46">
            <text:p>11,4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APOINT SRL</text:p>
          </table:table-cell>
          <table:table-cell office:value-type="float" office:value="6039">
            <text:p>6.039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GUIDA YARI</text:p>
          </table:table-cell>
          <table:table-cell office:value-type="float" office:value="1830">
            <text:p>1.83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3758">
            <text:p>3.758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IRIDEOS S.P.A.</text:p>
          </table:table-cell>
          <table:table-cell office:value-type="float" office:value="583.24">
            <text:p>583,2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CONSORZIO.IT S P A </text:p>
          </table:table-cell>
          <table:table-cell office:value-type="float" office:value="2254.56">
            <text:p>2.254,5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PROJIT S.R.L.</text:p>
          </table:table-cell>
          <table:table-cell office:value-type="float" office:value="552.26">
            <text:p>552,2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1000">
            <text:p>1.000,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GUIDA YARI</text:p>
          </table:table-cell>
          <table:table-cell office:value-type="float" office:value="1689.15">
            <text:p>1.689,15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8">
            <text:p>08/02/2024</text:p>
          </table:table-cell>
          <table:table-cell office:value-type="string">
            <text:p>IRIDEOS S.P.A.</text:p>
          </table:table-cell>
          <table:table-cell office:value-type="float" office:value="10.73">
            <text:p>10,7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09">
            <text:p>09/02/2024</text:p>
          </table:table-cell>
          <table:table-cell office:value-type="string">
            <text:p>COMUNE DI PANDINO</text:p>
          </table:table-cell>
          <table:table-cell office:value-type="float" office:value="160.52">
            <text:p>160,5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ITALIANA PETROLI SPA</text:p>
          </table:table-cell>
          <table:table-cell office:value-type="float" office:value="1007.54">
            <text:p>1.007,5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RENOTIME CONCESSIONARIA TREVIGLIO S.R.L.</text:p>
          </table:table-cell>
          <table:table-cell office:value-type="float" office:value="22113.72">
            <text:p>22.113,72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MILANO CREATIVA S.R.L.</text:p>
          </table:table-cell>
          <table:table-cell office:value-type="float" office:value="106.63">
            <text:p>106,6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RENOTIME CONCESSIONARIA TREVIGLIO S.R.L.</text:p>
          </table:table-cell>
          <table:table-cell office:value-type="float" office:value="2037">
            <text:p>2.037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3">
            <text:p>13/02/2024</text:p>
          </table:table-cell>
          <table:table-cell office:value-type="string">
            <text:p>MICRODISEGNO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SODEXO ITALIA S.P.A.</text:p>
          </table:table-cell>
          <table:table-cell office:value-type="float" office:value="1259.93">
            <text:p>1.259,9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BRIKIDEA SRL</text:p>
          </table:table-cell>
          <table:table-cell office:value-type="float" office:value="1088.14">
            <text:p>1.088,14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BRIKIDEA SRL</text:p>
          </table:table-cell>
          <table:table-cell office:value-type="float" office:value="11.8">
            <text:p>11,8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SODEXO ITALIA S.P.A.</text:p>
          </table:table-cell>
          <table:table-cell office:value-type="float" office:value="1006.92">
            <text:p>1.006,9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CENTRO SERVIZI DRAGO SRL</text:p>
          </table:table-cell>
          <table:table-cell office:value-type="float" office:value="4531.24">
            <text:p>4.531,2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OFFICINA LODA DI LODA ANDREA GIUSEPPE</text:p>
          </table:table-cell>
          <table:table-cell office:value-type="float" office:value="1070">
            <text:p>1.07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4">
            <text:p>14/02/2024</text:p>
          </table:table-cell>
          <table:table-cell office:value-type="string">
            <text:p>IGEA SOCIETA' COOPERATIVA SOCIALE</text:p>
          </table:table-cell>
          <table:table-cell office:value-type="float" office:value="3000">
            <text:p>3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office:value-type="string">
            <text:p>AR ARTE E RESTAURO SRL</text:p>
          </table:table-cell>
          <table:table-cell office:value-type="float" office:value="126146.25">
            <text:p>126.146,25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table:style-name="ce4" office:value-type="string">
            <text:p>FIORI CRISTINA</text:p>
          </table:table-cell>
          <table:table-cell office:value-type="float" office:value="519.5">
            <text:p>519,50</text:p>
          </table:table-cell>
          <table:table-cell office:value-type="string">
            <text:p>U.2.05.04.04.000</text:p>
          </table:table-cell>
          <table:table-cell office:value-type="string">
            <text:p>Altre spese in conto capitale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office:value-type="string">
            <text:p>SCARONI FAUSTO ANGELO S.R.L.</text:p>
          </table:table-cell>
          <table:table-cell office:value-type="float" office:value="46291.01">
            <text:p>46.291,01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office:value-type="string">
            <text:p>ARCHISQUARE S.R.L.</text:p>
          </table:table-cell>
          <table:table-cell office:value-type="float" office:value="10657.68">
            <text:p>10.657,68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office:value-type="string">
            <text:p>AR ARTE E RESTAURO SRL</text:p>
          </table:table-cell>
          <table:table-cell office:value-type="float" office:value="32924.03">
            <text:p>32.924,03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5">
            <text:p>15/02/2024</text:p>
          </table:table-cell>
          <table:table-cell office:value-type="string">
            <text:p>AR ARTE E RESTAURO SRL</text:p>
          </table:table-cell>
          <table:table-cell office:value-type="float" office:value="109018.7">
            <text:p>109.018,7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office:value-type="string">
            <text:p>DIVERSI AMMINISTRATORI</text:p>
          </table:table-cell>
          <table:table-cell office:value-type="float" office:value="5639.29">
            <text:p>5.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office:value-type="string">
            <text:p>IRACE GIOVANNI FRANCESCO</text:p>
          </table:table-cell>
          <table:table-cell office:value-type="float" office:value="4630.05">
            <text:p>4.630,05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table:style-name="ce4" office:value-type="string">
            <text:p>CIVELLI MONICA</text:p>
          </table:table-cell>
          <table:table-cell office:value-type="float" office:value="314">
            <text:p>314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office:value-type="string">
            <text:p>STUDIO VALCARENGHI - DONIDA E ASSOCIATI</text:p>
          </table:table-cell>
          <table:table-cell office:value-type="float" office:value="1522.56">
            <text:p>1.522,5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19">
            <text:p>19/02/2024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638.02">
            <text:p>638,02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ZEROSEM SRL</text:p>
          </table:table-cell>
          <table:table-cell office:value-type="float" office:value="209.14">
            <text:p>209,14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CLERICI SPA A SOCIO UNICO</text:p>
          </table:table-cell>
          <table:table-cell office:value-type="float" office:value="810.96">
            <text:p>810,9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61.35">
            <text:p>61,3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258.61">
            <text:p>258,6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OBI ITALIA SRL A SOCIO UNICO</text:p>
          </table:table-cell>
          <table:table-cell office:value-type="float" office:value="166.95">
            <text:p>166,95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61.61">
            <text:p>61,61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POSTE ITALIANE SPA</text:p>
          </table:table-cell>
          <table:table-cell office:value-type="float" office:value="19.08">
            <text:p>19,08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BRIKIDEA SRL</text:p>
          </table:table-cell>
          <table:table-cell office:value-type="float" office:value="186.56">
            <text:p>186,56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LEGGERE SRL</text:p>
          </table:table-cell>
          <table:table-cell office:value-type="float" office:value="28">
            <text:p>28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3">
            <text:p>23/02/2024</text:p>
          </table:table-cell>
          <table:table-cell office:value-type="string">
            <text:p>MICRODISEGNO SRL</text:p>
          </table:table-cell>
          <table:table-cell office:value-type="float" office:value="134.2">
            <text:p>134,20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7">
            <text:p>27/02/2024</text:p>
          </table:table-cell>
          <table:table-cell office:value-type="string">
            <text:p>AIAS DI MILANO ONLUS</text:p>
          </table:table-cell>
          <table:table-cell office:value-type="float" office:value="1184.5">
            <text:p>1.184,5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7">
            <text:p>27/02/2024</text:p>
          </table:table-cell>
          <table:table-cell office:value-type="string">
            <text:p>SIGEAMBIENTE DI ZINI ROBERTO</text:p>
          </table:table-cell>
          <table:table-cell office:value-type="float" office:value="7320">
            <text:p>7.32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2-27">
            <text:p>27/02/2024</text:p>
          </table:table-cell>
          <table:table-cell office:value-type="string">
            <text:p>CENTRO ASCENSORI SERVICE SRL</text:p>
          </table:table-cell>
          <table:table-cell office:value-type="float" office:value="231.8">
            <text:p>231,8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7">
            <text:p>27/02/2024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9">
            <text:p>29/02/2024</text:p>
          </table:table-cell>
          <table:table-cell office:value-type="string">
            <text:p>LINEA GESTIONI SRL - UNIPERSONALE</text:p>
          </table:table-cell>
          <table:table-cell office:value-type="float" office:value="10308.3">
            <text:p>10.308,3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9">
            <text:p>29/02/2024</text:p>
          </table:table-cell>
          <table:table-cell office:value-type="string">
            <text:p>GUIDA YARI</text:p>
          </table:table-cell>
          <table:table-cell office:value-type="float" office:value="75">
            <text:p>75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9">
            <text:p>29/02/2024</text:p>
          </table:table-cell>
          <table:table-cell office:value-type="string">
            <text:p>APRICA S.P.A.</text:p>
          </table:table-cell>
          <table:table-cell office:value-type="float" office:value="84575.76">
            <text:p>84.575,76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2-29">
            <text:p>29/02/2024</text:p>
          </table:table-cell>
          <table:table-cell office:value-type="string">
            <text:p>GUIDA YARI</text:p>
          </table:table-cell>
          <table:table-cell office:value-type="float" office:value="800">
            <text:p>8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4350">
            <text:p>4.3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3070.62">
            <text:p>3.070,62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3800">
            <text:p>3.8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16400">
            <text:p>16.4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18537.01">
            <text:p>18.537,01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949.99">
            <text:p>949,9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4">
            <text:p>04/03/2024</text:p>
          </table:table-cell>
          <table:table-cell office:value-type="string">
            <text:p>GB SAPRI SPA</text:p>
          </table:table-cell>
          <table:table-cell office:value-type="float" office:value="512.5">
            <text:p>512,5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5">
            <text:p>05/03/2024</text:p>
          </table:table-cell>
          <table:table-cell office:value-type="string">
            <text:p>CONSORZIO.IT S P A </text:p>
          </table:table-cell>
          <table:table-cell office:value-type="float" office:value="11.89">
            <text:p>11,8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5">
            <text:p>05/03/2024</text:p>
          </table:table-cell>
          <table:table-cell office:value-type="string">
            <text:p>CONSORZIO.IT S P A </text:p>
          </table:table-cell>
          <table:table-cell office:value-type="float" office:value="4.21">
            <text:p>4,2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5">
            <text:p>05/03/2024</text:p>
          </table:table-cell>
          <table:table-cell office:value-type="string">
            <text:p>CONSORZIO.IT S P A </text:p>
          </table:table-cell>
          <table:table-cell office:value-type="float" office:value="11.29">
            <text:p>11,29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5">
            <text:p>05/03/2024</text:p>
          </table:table-cell>
          <table:table-cell office:value-type="string">
            <text:p>CONSORZIO.IT S P A </text:p>
          </table:table-cell>
          <table:table-cell office:value-type="float" office:value="4.21">
            <text:p>4,2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131.85">
            <text:p>131,8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523.53">
            <text:p>523,5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849.83">
            <text:p>849,8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51040.86">
            <text:p>51.040,8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2316.93">
            <text:p>2.316,9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1070.67">
            <text:p>1.070,6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122.52">
            <text:p>122,5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GHIDELLI SAMUELE SRL</text:p>
          </table:table-cell>
          <table:table-cell office:value-type="float" office:value="733.22">
            <text:p>733,22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1982.47">
            <text:p>1.982,4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1057.14">
            <text:p>1.057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LA PALMA OPERE DEL VERDE SRL</text:p>
          </table:table-cell>
          <table:table-cell office:value-type="float" office:value="7708.18">
            <text:p>7.708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38.11">
            <text:p>38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800.43">
            <text:p>800,4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27.64">
            <text:p>27,6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2327.2">
            <text:p>2.327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1668.73">
            <text:p>1.668,7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ARTIGIANI NELL'EDILIZIA DI TESINO MARINO E MARIO SNC</text:p>
          </table:table-cell>
          <table:table-cell office:value-type="float" office:value="3586.8">
            <text:p>3.586,8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84.49">
            <text:p>84,4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ONSORZIO.IT S P A </text:p>
          </table:table-cell>
          <table:table-cell office:value-type="float" office:value="11328.77">
            <text:p>11.328,77</text:p>
          </table:table-cell>
          <table:table-cell office:value-type="string">
            <text:p>U.2.02.01.07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2447.64">
            <text:p>2.447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54.99">
            <text:p>54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702.19">
            <text:p>702,1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298.2">
            <text:p>298,2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PADANIA ACQUE SPA</text:p>
          </table:table-cell>
          <table:table-cell office:value-type="float" office:value="1362.64">
            <text:p>1.362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906.66">
            <text:p>906,66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305.04">
            <text:p>305,0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IRIDEOS S.P.A.</text:p>
          </table:table-cell>
          <table:table-cell office:value-type="float" office:value="275.72">
            <text:p>275,7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ITALIANA PETROLI SPA</text:p>
          </table:table-cell>
          <table:table-cell office:value-type="float" office:value="92.22">
            <text:p>92,2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ITALIANA PETROLI SPA</text:p>
          </table:table-cell>
          <table:table-cell office:value-type="float" office:value="792.46">
            <text:p>792,4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480.22">
            <text:p>480,2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447.78">
            <text:p>447,7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169.96">
            <text:p>169,9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3685.51">
            <text:p>3.685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288.94">
            <text:p>288,9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KOALA COOPERATIVA SOCIALE ONLUS</text:p>
          </table:table-cell>
          <table:table-cell office:value-type="float" office:value="1343.3">
            <text:p>1.343,3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VISA CAR S.R.L.</text:p>
          </table:table-cell>
          <table:table-cell office:value-type="float" office:value="395.48">
            <text:p>395,4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6">
            <text:p>06/03/2024</text:p>
          </table:table-cell>
          <table:table-cell office:value-type="string">
            <text:p>CHIURLO SRL SOCIO UNICO</text:p>
          </table:table-cell>
          <table:table-cell office:value-type="float" office:value="1116.09">
            <text:p>1.116,0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VCP AUTORITA' PER LA VIGILANZA SUI CONTRATTI</text:p>
          </table:table-cell>
          <table:table-cell office:value-type="float" office:value="35">
            <text:p>35,00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VCP AUTORITA' PER LA VIGILANZA SUI CONTRATTI</text:p>
          </table:table-cell>
          <table:table-cell office:value-type="float" office:value="150">
            <text:p>150,00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NAC AUTORITÀ NAZIONALE ANTICORRUZIONE</text:p>
          </table:table-cell>
          <table:table-cell office:value-type="float" office:value="35">
            <text:p>35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NAC AUTORITÀ NAZIONALE ANTICORRUZIONE</text:p>
          </table:table-cell>
          <table:table-cell office:value-type="float" office:value="35">
            <text:p>35,00</text:p>
          </table:table-cell>
          <table:table-cell office:value-type="string">
            <text:p>U.2.02.01.0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NAC AUTORITÀ NAZIONALE ANTICORRUZIONE</text:p>
          </table:table-cell>
          <table:table-cell office:value-type="float" office:value="35">
            <text:p>35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07">
            <text:p>07/03/2024</text:p>
          </table:table-cell>
          <table:table-cell office:value-type="string">
            <text:p>AVCP AUTORITA' PER LA VIGILANZA SUI CONTRATTI</text:p>
          </table:table-cell>
          <table:table-cell office:value-type="float" office:value="100">
            <text:p>100,00</text:p>
          </table:table-cell>
          <table:table-cell office:value-type="string">
            <text:p>U.1.04.01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51.22">
            <text:p>51,2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164.1">
            <text:p>164,1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10.93">
            <text:p>10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17.67">
            <text:p>17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204.91">
            <text:p>204,9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6.17">
            <text:p>6,1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3.36">
            <text:p>3,3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6.38">
            <text:p>6,3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08">
            <text:p>08/03/2024</text:p>
          </table:table-cell>
          <table:table-cell office:value-type="string">
            <text:p>AGENZIA DELLE ENTRATE RISCOSSIONE</text:p>
          </table:table-cell>
          <table:table-cell office:value-type="float" office:value="9.51">
            <text:p>9,5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2">
            <text:p>12/03/2024</text:p>
          </table:table-cell>
          <table:table-cell office:value-type="string">
            <text:p>FONDAZIONE SAN DOMENICO</text:p>
          </table:table-cell>
          <table:table-cell office:value-type="float" office:value="1000">
            <text:p>1.0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2">
            <text:p>12/03/2024</text:p>
          </table:table-cell>
          <table:table-cell office:value-type="string">
            <text:p>EQUITALIA SERVIZI DI RISCOSSIONE SPA</text:p>
          </table:table-cell>
          <table:table-cell office:value-type="float" office:value="1923.23">
            <text:p>1.923,23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2">
            <text:p>12/03/2024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1849.56">
            <text:p>1.849,56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12">
            <text:p>12/03/2024</text:p>
          </table:table-cell>
          <table:table-cell office:value-type="string">
            <text:p>CLUB I BORGHI PIÙ <text:s/>BELLI D'ITALIA</text:p>
          </table:table-cell>
          <table:table-cell office:value-type="float" office:value="3200">
            <text:p>3.2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2">
            <text:p>12/03/2024</text:p>
          </table:table-cell>
          <table:table-cell office:value-type="string">
            <text:p>MINISTERO DELL'ECONOMIA E DELLE FINANZE - DIPARTIMENTO DELLE ENTRATEMINISTERO DELLE FINANZE - DIPARTIMENTO DELLE ENTRATE</text:p>
          </table:table-cell>
          <table:table-cell office:value-type="float" office:value="374.44">
            <text:p>374,44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TEICOS SRL</text:p>
          </table:table-cell>
          <table:table-cell office:value-type="float" office:value="915">
            <text:p>915,0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POSTE ITALIANE SPA</text:p>
          </table:table-cell>
          <table:table-cell office:value-type="float" office:value="75.11">
            <text:p>75,11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TEICOS SRL</text:p>
          </table:table-cell>
          <table:table-cell office:value-type="float" office:value="396.5">
            <text:p>396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SODEXO ITALIA S.P.A.</text:p>
          </table:table-cell>
          <table:table-cell office:value-type="float" office:value="1006.92">
            <text:p>1.006,9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MICRODISEGNO SRL</text:p>
          </table:table-cell>
          <table:table-cell office:value-type="float" office:value="402.6">
            <text:p>402,60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POSTE ITALIANE SPA</text:p>
          </table:table-cell>
          <table:table-cell office:value-type="float" office:value="792.24">
            <text:p>792,2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CIVICA S.R.L.</text:p>
          </table:table-cell>
          <table:table-cell office:value-type="float" office:value="60">
            <text:p>6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ANCI DIGITALE S.P.A.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PLAY UP COOPERATIVA SOCIALE</text:p>
          </table:table-cell>
          <table:table-cell office:value-type="float" office:value="2500">
            <text:p>2.50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CREMASCA SPURGHI SRL</text:p>
          </table:table-cell>
          <table:table-cell office:value-type="float" office:value="2634">
            <text:p>2.634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CONSORZIO.IT S P A </text:p>
          </table:table-cell>
          <table:table-cell office:value-type="float" office:value="24811.37">
            <text:p>24.811,37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SISTEMA SUSIO S.R.L.</text:p>
          </table:table-cell>
          <table:table-cell office:value-type="float" office:value="1525">
            <text:p>1.525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GEMMLAB SRL</text:p>
          </table:table-cell>
          <table:table-cell office:value-type="float" office:value="1098">
            <text:p>1.098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TEICOS SRL</text:p>
          </table:table-cell>
          <table:table-cell office:value-type="float" office:value="15.25">
            <text:p>15,2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TEICOS SRL</text:p>
          </table:table-cell>
          <table:table-cell office:value-type="float" office:value="167.75">
            <text:p>167,7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SODEXO ITALIA S.P.A.</text:p>
          </table:table-cell>
          <table:table-cell office:value-type="float" office:value="1352.87">
            <text:p>1.352,8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table:style-name="ce4" office:value-type="string">
            <text:p>ROSSI DIEGO</text:p>
          </table:table-cell>
          <table:table-cell office:value-type="float" office:value="122">
            <text:p>122,0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APRICA S.P.A.</text:p>
          </table:table-cell>
          <table:table-cell office:value-type="float" office:value="84272.38">
            <text:p>84.272,3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3">
            <text:p>13/03/2024</text:p>
          </table:table-cell>
          <table:table-cell office:value-type="string">
            <text:p>TEICOS SRL</text:p>
          </table:table-cell>
          <table:table-cell office:value-type="float" office:value="30.5">
            <text:p>30,5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CLI SERVICE CREMONA SRL</text:p>
          </table:table-cell>
          <table:table-cell office:value-type="float" office:value="103.7">
            <text:p>103,7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CENTRO SERVIZI DRAGO SRL</text:p>
          </table:table-cell>
          <table:table-cell office:value-type="float" office:value="7144.82">
            <text:p>7.144,8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PROGETTO SOFIS DI MICHELE MAJETTA</text:p>
          </table:table-cell>
          <table:table-cell office:value-type="float" office:value="120">
            <text:p>12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GENZIA DELLE ENTRATE RISCOSSIONE</text:p>
          </table:table-cell>
          <table:table-cell office:value-type="float" office:value="15.89">
            <text:p>15,8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CENTRO SERVIZI DRAGO SRL</text:p>
          </table:table-cell>
          <table:table-cell office:value-type="float" office:value="3366.05">
            <text:p>3.366,0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GENZIA DELLE ENTRATE RISCOSSIONE</text:p>
          </table:table-cell>
          <table:table-cell office:value-type="float" office:value="2.79">
            <text:p>2,7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GENZIA DELLE ENTRATE RISCOSSIONE</text:p>
          </table:table-cell>
          <table:table-cell office:value-type="float" office:value="17.65">
            <text:p>17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GENZIA DELLE ENTRATE RISCOSSIONE</text:p>
          </table:table-cell>
          <table:table-cell office:value-type="float" office:value="1.45">
            <text:p>1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AGENZIA DELLE ENTRATE RISCOSSIONE</text:p>
          </table:table-cell>
          <table:table-cell office:value-type="float" office:value="9.05">
            <text:p>9,0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IGEA SOCIETA' COOPERATIVA SOCIALE</text:p>
          </table:table-cell>
          <table:table-cell office:value-type="float" office:value="2646">
            <text:p>2.646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SERVIZI INTEGRATI CISL LOMBARDIA SRL</text:p>
          </table:table-cell>
          <table:table-cell office:value-type="float" office:value="122">
            <text:p>12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OFFICINA LODA DI LODA ANDREA GIUSEPPE</text:p>
          </table:table-cell>
          <table:table-cell office:value-type="float" office:value="810.51">
            <text:p>810,5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CLERICI SPA A SOCIO UNICO</text:p>
          </table:table-cell>
          <table:table-cell office:value-type="float" office:value="178.78">
            <text:p>178,7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5">
            <text:p>15/03/2024</text:p>
          </table:table-cell>
          <table:table-cell office:value-type="string">
            <text:p>BRIKIDEA SRL</text:p>
          </table:table-cell>
          <table:table-cell office:value-type="float" office:value="132.2">
            <text:p>132,20</text:p>
          </table:table-cell>
          <table:table-cell office:value-type="string">
            <text:p>U.2.02.01.03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18">
            <text:p>18/03/2024</text:p>
          </table:table-cell>
          <table:table-cell office:value-type="string">
            <text:p>TECHNICAL DESIGN S.R.L.</text:p>
          </table:table-cell>
          <table:table-cell office:value-type="float" office:value="2049.6">
            <text:p>2.049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8">
            <text:p>18/03/2024</text:p>
          </table:table-cell>
          <table:table-cell office:value-type="string">
            <text:p>IDRAULICA PELIZZARI DI PELIZZARI DARIO</text:p>
          </table:table-cell>
          <table:table-cell office:value-type="float" office:value="7429.8">
            <text:p>7.429,8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18">
            <text:p>18/03/2024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8">
            <text:p>18/03/2024</text:p>
          </table:table-cell>
          <table:table-cell office:value-type="string">
            <text:p>KIOCERA DOCUMENT SOLUTIONS ITALIA SPA</text:p>
          </table:table-cell>
          <table:table-cell office:value-type="float" office:value="139.08">
            <text:p>139,08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8">
            <text:p>18/03/2024</text:p>
          </table:table-cell>
          <table:table-cell office:value-type="string">
            <text:p>AUSER VOLONTARIATO COMPRENSORIO DI CREMONA</text:p>
          </table:table-cell>
          <table:table-cell office:value-type="float" office:value="4826.31">
            <text:p>4.826,3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BONAVENTI PIERGIACOMO</text:p>
          </table:table-cell>
          <table:table-cell office:value-type="float" office:value="3524.55">
            <text:p>3.524,5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CROTTI DANIELE</text:p>
          </table:table-cell>
          <table:table-cell office:value-type="float" office:value="2283.84">
            <text:p>2.283,8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LASCIOLI GIOVANNI PIETRO</text:p>
          </table:table-cell>
          <table:table-cell office:value-type="float" office:value="13177.9">
            <text:p>13.177,90</text:p>
          </table:table-cell>
          <table:table-cell office:value-type="string">
            <text:p>U.1.03.02.0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DIVERSI AMMINISTRATORI</text:p>
          </table:table-cell>
          <table:table-cell office:value-type="float" office:value="5639.29">
            <text:p>5.639,2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FERABOLI CARLO </text:p>
          </table:table-cell>
          <table:table-cell office:value-type="float" office:value="548">
            <text:p>548,00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19">
            <text:p>19/03/2024</text:p>
          </table:table-cell>
          <table:table-cell office:value-type="string">
            <text:p>CLERICI ALESSIA</text:p>
          </table:table-cell>
          <table:table-cell office:value-type="float" office:value="176.07">
            <text:p>176,0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81.15">
            <text:p>181,1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67.31">
            <text:p>167,3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21.15">
            <text:p>121,1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21.15">
            <text:p>121,1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78.85">
            <text:p>378,8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18.85">
            <text:p>318,8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65.19">
            <text:p>265,19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378.85">
            <text:p>378,85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227.31">
            <text:p>227,3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84.81">
            <text:p>84,81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72.69">
            <text:p>72,69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MINISTERO DELL'INTERNO -DIPARTIMENTO AFFARI INTERNI E TERRITORIALI - DIREZIONE CENTRALE SERVIZI DEMOGRAFICI</text:p>
          </table:table-cell>
          <table:table-cell office:value-type="float" office:value="1057.77">
            <text:p>1.057,77</text:p>
          </table:table-cell>
          <table:table-cell office:value-type="string">
            <text:p>U.1.04.01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0">
            <text:p>20/03/2024</text:p>
          </table:table-cell>
          <table:table-cell office:value-type="string">
            <text:p>SOGGETTO TUTELATO DALLA PRIVACY AI SENSI DEL GDPR 2016/679</text:p>
          </table:table-cell>
          <table:table-cell office:value-type="float" office:value="132.69">
            <text:p>132,69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DAY RISTOSERVICE S.P.A</text:p>
          </table:table-cell>
          <table:table-cell office:value-type="float" office:value="938.62">
            <text:p>938,62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POSTE ITALIANE SPA</text:p>
          </table:table-cell>
          <table:table-cell office:value-type="float" office:value="48.33">
            <text:p>48,33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SERVIZI PER L'ACCOGLIENZA S.CO.ARL</text:p>
          </table:table-cell>
          <table:table-cell office:value-type="float" office:value="1008">
            <text:p>1.00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POSTE ITALIANE SPA</text:p>
          </table:table-cell>
          <table:table-cell office:value-type="float" office:value="221.38">
            <text:p>221,3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EOLO SPA</text:p>
          </table:table-cell>
          <table:table-cell office:value-type="float" office:value="878.4">
            <text:p>878,4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POSTE ITALIANE SPA</text:p>
          </table:table-cell>
          <table:table-cell office:value-type="float" office:value="2">
            <text:p>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4-03-21">
            <text:p>21/03/2024</text:p>
          </table:table-cell>
          <table:table-cell office:value-type="string">
            <text:p>RETISSIMA SRL</text:p>
          </table:table-cell>
          <table:table-cell office:value-type="float" office:value="8113">
            <text:p>8.113,00</text:p>
          </table:table-cell>
          <table:table-cell office:value-type="string">
            <text:p>U.2.02.01.09.014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5">
            <text:p>25/03/2024</text:p>
          </table:table-cell>
          <table:table-cell office:value-type="string">
            <text:p>AR ARTE E RESTAURO SRL</text:p>
          </table:table-cell>
          <table:table-cell office:value-type="float" office:value="102778.01">
            <text:p>102.778,01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5">
            <text:p>25/03/2024</text:p>
          </table:table-cell>
          <table:table-cell office:value-type="string">
            <text:p>AR ARTE E RESTAURO SRL</text:p>
          </table:table-cell>
          <table:table-cell office:value-type="float" office:value="83719.04">
            <text:p>83.719,04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5">
            <text:p>25/03/2024</text:p>
          </table:table-cell>
          <table:table-cell office:value-type="string">
            <text:p>AR ARTE E RESTAURO SRL</text:p>
          </table:table-cell>
          <table:table-cell office:value-type="float" office:value="102778.02">
            <text:p>102.778,0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5">
            <text:p>25/03/2024</text:p>
          </table:table-cell>
          <table:table-cell office:value-type="string">
            <text:p>AR ARTE E RESTAURO SRL</text:p>
          </table:table-cell>
          <table:table-cell office:value-type="float" office:value="2638.15">
            <text:p>2.638,15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4-03-25">
            <text:p>25/03/2024</text:p>
          </table:table-cell>
          <table:table-cell office:value-type="string">
            <text:p>PLAY UP COOPERATIVA SOCIALE</text:p>
          </table:table-cell>
          <table:table-cell office:value-type="float" office:value="810">
            <text:p>810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/04/2024</text:date>, <text:time>09.3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09:33:17.50</meta:creation-date>
    <dc:date>2024-04-16T09:35:39.14</dc:date>
    <meta:editing-duration>PT2M22S</meta:editing-duration>
    <meta:editing-cycles>1</meta:editing-cycles>
    <meta:document-statistic meta:table-count="3" meta:cell-count="1870" meta:object-count="0"/>
    <meta:generator>OpenOffice/4.1.15$Win32 OpenOffice.org_project/4115m2$Build-9813</meta:generator>
  </office:meta>
</office:document-meta>
</file>