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Data Mandato</text:p>
          </table:table-cell>
          <table:table-cell office:value-type="string" table:style-name="ce5">
            <text:p>Rag. Sociale</text:p>
          </table:table-cell>
          <table:table-cell office:value-type="string" table:style-name="ce5">
            <text:p>Lordo</text:p>
          </table:table-cell>
          <table:table-cell office:value-type="string" table:style-name="ce5">
            <text:p>IV Liv. Piano Fin.</text:p>
          </table:table-cell>
          <table:table-cell office:value-type="string" table:style-name="ce5">
            <text:p>Tipologia di spesa -macroaggregato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ANAC AUTORITÀ NAZIONALE ANTICORRUZIONE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U.1.03.02.16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ANAC AUTORITÀ NAZIONALE ANTICORRUZIONE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U.1.04.01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REN MERCATO S.P.A.</text:p>
          </table:table-cell>
          <table:table-cell office:value-type="float" office:value="627.26" table:style-name="ce4">
            <text:p>627,26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REN MERCATO S.P.A.</text:p>
          </table:table-cell>
          <table:table-cell office:value-type="float" office:value="721.75" table:style-name="ce4">
            <text:p>721,75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REN MERCATO S.P.A.</text:p>
          </table:table-cell>
          <table:table-cell office:value-type="float" office:value="1195.27" table:style-name="ce4">
            <text:p>1.195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SOENERGY S.R.L.</text:p>
          </table:table-cell>
          <table:table-cell office:value-type="float" office:value="163.98" table:style-name="ce4">
            <text:p>163,9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TELECOM ITALIA SPA</text:p>
          </table:table-cell>
          <table:table-cell office:value-type="float" office:value="89.42" table:style-name="ce4">
            <text:p>89,42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TELECOM ITALIA SPA</text:p>
          </table:table-cell>
          <table:table-cell office:value-type="float" office:value="1568.15" table:style-name="ce4">
            <text:p>1.568,1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TELECOM ITALIA SPA</text:p>
          </table:table-cell>
          <table:table-cell office:value-type="float" office:value="31.45" table:style-name="ce4">
            <text:p>31,4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TELECOM ITALIA SPA</text:p>
          </table:table-cell>
          <table:table-cell office:value-type="float" office:value="31.37" table:style-name="ce4">
            <text:p>31,3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REN MERCATO S.P.A.</text:p>
          </table:table-cell>
          <table:table-cell office:value-type="float" office:value="3303.49" table:style-name="ce4">
            <text:p>3.303,4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REN MERCATO S.P.A.</text:p>
          </table:table-cell>
          <table:table-cell office:value-type="float" office:value="372.83" table:style-name="ce4">
            <text:p>372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SOENERGY S.R.L.</text:p>
          </table:table-cell>
          <table:table-cell office:value-type="float" office:value="332.18" table:style-name="ce4">
            <text:p>332,1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TELECOM ITALIA SPA</text:p>
          </table:table-cell>
          <table:table-cell office:value-type="float" office:value="289.64999999999998" table:style-name="ce4">
            <text:p>289,6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TELECOM ITALIA SPA</text:p>
          </table:table-cell>
          <table:table-cell office:value-type="float" office:value="53.78" table:style-name="ce4">
            <text:p>53,7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TELECOM ITALIA SPA</text:p>
          </table:table-cell>
          <table:table-cell office:value-type="float" office:value="228.81" table:style-name="ce4">
            <text:p>228,81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REN MERCATO S.P.A.</text:p>
          </table:table-cell>
          <table:table-cell office:value-type="float" office:value="9720.8700000000008" table:style-name="ce4">
            <text:p>9.720,87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REN MERCATO S.P.A.</text:p>
          </table:table-cell>
          <table:table-cell office:value-type="float" office:value="181.15" table:style-name="ce4">
            <text:p>181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SOENERGY S.R.L.</text:p>
          </table:table-cell>
          <table:table-cell office:value-type="float" office:value="441.68" table:style-name="ce4">
            <text:p>441,6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SOENERGY S.R.L.</text:p>
          </table:table-cell>
          <table:table-cell office:value-type="float" office:value="71.17" table:style-name="ce4">
            <text:p>71,1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TELECOM ITALIA SPA</text:p>
          </table:table-cell>
          <table:table-cell office:value-type="float" office:value="439.92" table:style-name="ce4">
            <text:p>439,92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TELECOM ITALIA SPA</text:p>
          </table:table-cell>
          <table:table-cell office:value-type="float" office:value="258.92" table:style-name="ce4">
            <text:p>258,92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REN MERCATO S.P.A.</text:p>
          </table:table-cell>
          <table:table-cell office:value-type="float" office:value="1567.69" table:style-name="ce4">
            <text:p>1.567,6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REN MERCATO S.P.A.</text:p>
          </table:table-cell>
          <table:table-cell office:value-type="float" office:value="1735.99" table:style-name="ce4">
            <text:p>1.735,9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REN MERCATO S.P.A.</text:p>
          </table:table-cell>
          <table:table-cell office:value-type="float" office:value="39.53" table:style-name="ce4">
            <text:p>39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SOENERGY S.R.L.</text:p>
          </table:table-cell>
          <table:table-cell office:value-type="float" office:value="353.9" table:style-name="ce4">
            <text:p>353,9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SOENERGY S.R.L.</text:p>
          </table:table-cell>
          <table:table-cell office:value-type="float" office:value="2363.14" table:style-name="ce4">
            <text:p>2.363,1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SOENERGY S.R.L.</text:p>
          </table:table-cell>
          <table:table-cell office:value-type="float" office:value="289.98" table:style-name="ce4">
            <text:p>289,9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TELECOM ITALIA SPA</text:p>
          </table:table-cell>
          <table:table-cell office:value-type="float" office:value="254.47" table:style-name="ce4">
            <text:p>254,4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TELECOM ITALIA SPA</text:p>
          </table:table-cell>
          <table:table-cell office:value-type="float" office:value="185.86" table:style-name="ce4">
            <text:p>185,86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TELECOM ITALIA SPA</text:p>
          </table:table-cell>
          <table:table-cell office:value-type="float" office:value="392.55" table:style-name="ce4">
            <text:p>392,5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500.2" table:style-name="ce4">
            <text:p>500,2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SIGEAMBIENTE DI ZINI ROBERTO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PIT STOP SAS DI PIERINO MAZZOLA</text:p>
          </table:table-cell>
          <table:table-cell office:value-type="float" office:value="122" table:style-name="ce4">
            <text:p>122,00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77.3" table:style-name="ce4">
            <text:p>77,3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ARCHIMEDE SOCIETA' COOPERATIVA SOCIALE <text:s/>ONLUS</text:p>
          </table:table-cell>
          <table:table-cell office:value-type="float" office:value="273.60000000000002" table:style-name="ce4">
            <text:p>273,6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SAILING TOUR S.R.L.</text:p>
          </table:table-cell>
          <table:table-cell office:value-type="float" office:value="3472.84" table:style-name="ce4">
            <text:p>3.472,84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MAGGIOLI SPA</text:p>
          </table:table-cell>
          <table:table-cell office:value-type="float" office:value="653.57000000000005" table:style-name="ce4">
            <text:p>653,57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GRUPPO STUDIO MUSICA POPOLARE SOCIETA COPERATIVA</text:p>
          </table:table-cell>
          <table:table-cell office:value-type="float" office:value="305" table:style-name="ce4">
            <text:p>305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ARCA SERVICE SRL</text:p>
          </table:table-cell>
          <table:table-cell office:value-type="float" office:value="3299.64" table:style-name="ce4">
            <text:p>3.299,64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ARCA SERVICE SRL</text:p>
          </table:table-cell>
          <table:table-cell office:value-type="float" office:value="29443.38" table:style-name="ce4">
            <text:p>29.443,38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ARCA SERVICE SRL</text:p>
          </table:table-cell>
          <table:table-cell office:value-type="float" office:value="21613.3" table:style-name="ce4">
            <text:p>21.613,3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PROVINCIA DI LODI</text:p>
          </table:table-cell>
          <table:table-cell office:value-type="float" office:value="225" table:style-name="ce4">
            <text:p>225,00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CI.TI.ESSE S.R.L.</text:p>
          </table:table-cell>
          <table:table-cell office:value-type="float" office:value="768.6" table:style-name="ce4">
            <text:p>768,60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80.52" table:style-name="ce4">
            <text:p>80,52</text:p>
          </table:table-cell>
          <table:table-cell office:value-type="string" table:style-name="ce2">
            <text:p>U.1.03.02.02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NFO LINE SRL</text:p>
          </table:table-cell>
          <table:table-cell office:value-type="float" office:value="617.37" table:style-name="ce4">
            <text:p>617,37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GRAFICHE E. GASPARI SRL</text:p>
          </table:table-cell>
          <table:table-cell office:value-type="float" office:value="494.1" table:style-name="ce4">
            <text:p>494,10</text:p>
          </table:table-cell>
          <table:table-cell office:value-type="string" table:style-name="ce2">
            <text:p>U.1.03.01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SIAE SOCIETA' ITALIANA AUTORI ED EDITORI</text:p>
          </table:table-cell>
          <table:table-cell office:value-type="float" office:value="139.38999999999999" table:style-name="ce4">
            <text:p>139,39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CONSORZIO.IT S R L</text:p>
          </table:table-cell>
          <table:table-cell office:value-type="float" office:value="1171.2" table:style-name="ce4">
            <text:p>1.171,2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CONSORZIO.IT S R L</text:p>
          </table:table-cell>
          <table:table-cell office:value-type="float" office:value="48.8" table:style-name="ce4">
            <text:p>48,8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CONSORZIO.IT S R L</text:p>
          </table:table-cell>
          <table:table-cell office:value-type="float" office:value="30166.62" table:style-name="ce4">
            <text:p>30.166,62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161.04" table:style-name="ce4">
            <text:p>161,04</text:p>
          </table:table-cell>
          <table:table-cell office:value-type="string" table:style-name="ce2">
            <text:p>U.1.03.02.02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GEMMLAB SRL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121.95" table:style-name="ce4">
            <text:p>121,95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ARCHIMEDE SOCIETA' COOPERATIVA SOCIALE <text:s/>ONLUS</text:p>
          </table:table-cell>
          <table:table-cell office:value-type="float" office:value="116.51" table:style-name="ce4">
            <text:p>116,51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ARCHIMEDE SOCIETA' COOPERATIVA SOCIALE <text:s/>ONLUS</text:p>
          </table:table-cell>
          <table:table-cell office:value-type="float" office:value="190" table:style-name="ce4">
            <text:p>19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GRAFICHE E. GASPARI SRL</text:p>
          </table:table-cell>
          <table:table-cell office:value-type="float" office:value="690.52" table:style-name="ce4">
            <text:p>690,52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L NUOVO TORRAZZO</text:p>
          </table:table-cell>
          <table:table-cell office:value-type="float" office:value="67.52" table:style-name="ce4">
            <text:p>67,52</text:p>
          </table:table-cell>
          <table:table-cell office:value-type="string" table:style-name="ce2">
            <text:p>U.1.03.02.16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CO.L.SER SERVIZI S.C.R.L.</text:p>
          </table:table-cell>
          <table:table-cell office:value-type="float" office:value="2993.55" table:style-name="ce4">
            <text:p>2.993,55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GHILARDI PAOLO SNC</text:p>
          </table:table-cell>
          <table:table-cell office:value-type="float" office:value="1217.72" table:style-name="ce4">
            <text:p>1.217,72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EMMEX SOLUTION DI MANTOVANI ALESSANDRO</text:p>
          </table:table-cell>
          <table:table-cell office:value-type="float" office:value="614.88" table:style-name="ce4">
            <text:p>614,88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MAGGIOLI SPA</text:p>
          </table:table-cell>
          <table:table-cell office:value-type="float" office:value="34" table:style-name="ce4">
            <text:p>34,0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AGENZIA SELEZIONI E CONCORSI S.COOP.</text:p>
          </table:table-cell>
          <table:table-cell office:value-type="float" office:value="488" table:style-name="ce4">
            <text:p>488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ARCA SERVICE SRL</text:p>
          </table:table-cell>
          <table:table-cell office:value-type="float" office:value="2874.99" table:style-name="ce4">
            <text:p>2.874,99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CREMONA ECOLOGIA AMBIENTE SRL</text:p>
          </table:table-cell>
          <table:table-cell office:value-type="float" office:value="4066.26" table:style-name="ce4">
            <text:p>4.066,26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CI.TI.ESSE S.R.L.</text:p>
          </table:table-cell>
          <table:table-cell office:value-type="float" office:value="8418" table:style-name="ce4">
            <text:p>8.418,00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PROGETTO SOFIS DI MICHELE MAJETTA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CREMONA ECOLOGIA AMBIENTE SRL</text:p>
          </table:table-cell>
          <table:table-cell office:value-type="float" office:value="3172" table:style-name="ce4">
            <text:p>3.172,00</text:p>
          </table:table-cell>
          <table:table-cell office:value-type="string" table:style-name="ce2">
            <text:p>U.1.03.02.09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PROVINCIA DI LODI</text:p>
          </table:table-cell>
          <table:table-cell office:value-type="float" office:value="375" table:style-name="ce4">
            <text:p>375,0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B.P.A. SRL</text:p>
          </table:table-cell>
          <table:table-cell office:value-type="float" office:value="1159" table:style-name="ce4">
            <text:p>1.159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NFO LINE SRL</text:p>
          </table:table-cell>
          <table:table-cell office:value-type="float" office:value="1110.92" table:style-name="ce4">
            <text:p>1.110,92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3043.47" table:style-name="ce4">
            <text:p>3.043,47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LA CASA DI ALE ONLUS</text:p>
          </table:table-cell>
          <table:table-cell office:value-type="float" office:value="575" table:style-name="ce4">
            <text:p>575,0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GRAFICHE E. GASPARI SRL</text:p>
          </table:table-cell>
          <table:table-cell office:value-type="float" office:value="292.8" table:style-name="ce4">
            <text:p>292,80</text:p>
          </table:table-cell>
          <table:table-cell office:value-type="string" table:style-name="ce2">
            <text:p>U.1.03.02.04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ACI AUTOMOBILE CLUB D'ITALIA</text:p>
          </table:table-cell>
          <table:table-cell office:value-type="float" office:value="900.09" table:style-name="ce4">
            <text:p>900,09</text:p>
          </table:table-cell>
          <table:table-cell office:value-type="string" table:style-name="ce2">
            <text:p>U.1.03.02.05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CI.TI.ESSE S.R.L.</text:p>
          </table:table-cell>
          <table:table-cell office:value-type="float" office:value="2928" table:style-name="ce4">
            <text:p>2.928,00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18929.25" table:style-name="ce4">
            <text:p>18.929,25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755" table:style-name="ce4">
            <text:p>755,0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278.67" table:style-name="ce4">
            <text:p>278,67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6106.46" table:style-name="ce4">
            <text:p>6.106,46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13352.8" table:style-name="ce4">
            <text:p>13.352,8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479.34" table:style-name="ce4">
            <text:p>479,34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2871.2" table:style-name="ce4">
            <text:p>2.871,2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19003.57" table:style-name="ce4">
            <text:p>19.003,57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10581.7" table:style-name="ce4">
            <text:p>10.581,7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10628.15" table:style-name="ce4">
            <text:p>10.628,15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409.03" table:style-name="ce4">
            <text:p>409,03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763.88" table:style-name="ce4">
            <text:p>763,88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44920" table:style-name="ce4">
            <text:p>44.920,0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NPS - CREMONA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125" table:style-name="ce4">
            <text:p>125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CONSORZIO ARCOBALENO SOC. COOP.</text:p>
          </table:table-cell>
          <table:table-cell office:value-type="float" office:value="2140.4" table:style-name="ce4">
            <text:p>2.140,4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COMUNE DI CREMONA</text:p>
          </table:table-cell>
          <table:table-cell office:value-type="float" office:value="3599.14" table:style-name="ce4">
            <text:p>3.599,14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LEUENBERGER +C SPA</text:p>
          </table:table-cell>
          <table:table-cell office:value-type="float" office:value="244.91" table:style-name="ce4">
            <text:p>244,91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125" table:style-name="ce4">
            <text:p>125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CONSORZIO ARCOBALENO SOC. COOP.</text:p>
          </table:table-cell>
          <table:table-cell office:value-type="float" office:value="1802.5" table:style-name="ce4">
            <text:p>1.802,5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RACE GIOVANNI FRANCESCO</text:p>
          </table:table-cell>
          <table:table-cell office:value-type="float" office:value="2011.05" table:style-name="ce4">
            <text:p>2.011,05</text:p>
          </table:table-cell>
          <table:table-cell office:value-type="string" table:style-name="ce2">
            <text:p>U.1.03.02.11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BERTOZZI DR.ARCH.ESTER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MIGLIORINI MARCO GIOVANNI</text:p>
          </table:table-cell>
          <table:table-cell office:value-type="float" office:value="9991.7999999999993" table:style-name="ce4">
            <text:p>9.991,8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DAVINI GIUSEPPE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U.1.03.02.99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DAVINI GIUSEPPE</text:p>
          </table:table-cell>
          <table:table-cell office:value-type="float" office:value="175.85" table:style-name="ce4">
            <text:p>175,85</text:p>
          </table:table-cell>
          <table:table-cell office:value-type="string" table:style-name="ce2">
            <text:p>U.1.03.02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VENGHI AVV. CLAUDIO<text:s/></text:p>
          </table:table-cell>
          <table:table-cell office:value-type="float" office:value="99.87" table:style-name="ce4">
            <text:p>99,87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VENGHI AVV. CLAUDIO<text:s/></text:p>
          </table:table-cell>
          <table:table-cell office:value-type="float" office:value="3547.93" table:style-name="ce4">
            <text:p>3.547,93</text:p>
          </table:table-cell>
          <table:table-cell office:value-type="string" table:style-name="ce2">
            <text:p>U.1.03.02.11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ARCA SERVICE SRL</text:p>
          </table:table-cell>
          <table:table-cell office:value-type="float" office:value="21613.3" table:style-name="ce4">
            <text:p>21.613,3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ARCA SERVICE SRL</text:p>
          </table:table-cell>
          <table:table-cell office:value-type="float" office:value="5480.14" table:style-name="ce4">
            <text:p>5.480,14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 S D LUISIANA</text:p>
          </table:table-cell>
          <table:table-cell office:value-type="float" office:value="11590" table:style-name="ce4">
            <text:p>11.59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41151" table:style-name="ce4">
            <text:p>41.151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71.4299999999998" table:style-name="ce4">
            <text:p>2.571,43</text:p>
          </table:table-cell>
          <table:table-cell office:value-type="string" table:style-name="ce2">
            <text:p>U.1.10.05.04.000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158377.76" table:style-name="ce4">
            <text:p>158.377,76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ABE SRL</text:p>
          </table:table-cell>
          <table:table-cell office:value-type="float" office:value="111204.15" table:style-name="ce4">
            <text:p>111.204,15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2.46" table:style-name="ce4">
            <text:p>2,46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40.19" table:style-name="ce4">
            <text:p>40,1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4.33" table:style-name="ce4">
            <text:p>4,3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51.73" table:style-name="ce4">
            <text:p>51,7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3.47" table:style-name="ce4">
            <text:p>3,47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30.59" table:style-name="ce4">
            <text:p>30,5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7.45" table:style-name="ce4">
            <text:p>7,45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8.8800000000000008" table:style-name="ce4">
            <text:p>8,8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24.13" table:style-name="ce4">
            <text:p>24,1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SODEXO ITALIA SPA</text:p>
          </table:table-cell>
          <table:table-cell office:value-type="float" office:value="268.99" table:style-name="ce4">
            <text:p>268,99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KUWAIT PETROLEUM ITALIA SPA</text:p>
          </table:table-cell>
          <table:table-cell office:value-type="float" office:value="166.04" table:style-name="ce4">
            <text:p>166,0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70.400000000000006" table:style-name="ce4">
            <text:p>70,40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ROSSI SISTEMI SNC</text:p>
          </table:table-cell>
          <table:table-cell office:value-type="float" office:value="119.56" table:style-name="ce4">
            <text:p>119,56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IL GIARDINO DEL FIORISTA DI BOSA M. BONOMETTI L. SANGIOVANNI P. SNC</text:p>
          </table:table-cell>
          <table:table-cell office:value-type="float" office:value="340" table:style-name="ce4">
            <text:p>340,0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CO.L.SER SERVIZI S.C.R.L.</text:p>
          </table:table-cell>
          <table:table-cell office:value-type="float" office:value="2993.55" table:style-name="ce4">
            <text:p>2.993,55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ADDICALCO LOGISTICA SRL</text:p>
          </table:table-cell>
          <table:table-cell office:value-type="float" office:value="303.77999999999997" table:style-name="ce4">
            <text:p>303,78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CONSORZIO.IT S R L</text:p>
          </table:table-cell>
          <table:table-cell office:value-type="float" office:value="2135" table:style-name="ce4">
            <text:p>2.135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CONSORZIO.IT S R L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CONSORZIO.IT S R L</text:p>
          </table:table-cell>
          <table:table-cell office:value-type="float" office:value="7440.78" table:style-name="ce4">
            <text:p>7.440,78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CONSORZIO.IT S R L</text:p>
          </table:table-cell>
          <table:table-cell office:value-type="float" office:value="366" table:style-name="ce4">
            <text:p>366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IREN MERCATO S.P.A.</text:p>
          </table:table-cell>
          <table:table-cell office:value-type="float" office:value="1061.95" table:style-name="ce4">
            <text:p>1.061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SOENERGY S.R.L.</text:p>
          </table:table-cell>
          <table:table-cell office:value-type="float" office:value="136.08000000000001" table:style-name="ce4">
            <text:p>136,0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SOENERGY S.R.L.</text:p>
          </table:table-cell>
          <table:table-cell office:value-type="float" office:value="66.31" table:style-name="ce4">
            <text:p>66,3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PADANIA ACQUE SPA</text:p>
          </table:table-cell>
          <table:table-cell office:value-type="float" office:value="4281.42" table:style-name="ce4">
            <text:p>4.281,42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PADANIA ACQUE SPA</text:p>
          </table:table-cell>
          <table:table-cell office:value-type="float" office:value="493.38" table:style-name="ce4">
            <text:p>493,38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TORIAZZI S.R.L.</text:p>
          </table:table-cell>
          <table:table-cell office:value-type="float" office:value="323.3" table:style-name="ce4">
            <text:p>323,3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M. &amp; C. COMPUTER SRL</text:p>
          </table:table-cell>
          <table:table-cell office:value-type="float" office:value="1184.74" table:style-name="ce4">
            <text:p>1.184,74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CONSORZIO.IT S R L</text:p>
          </table:table-cell>
          <table:table-cell office:value-type="float" office:value="462.38" table:style-name="ce4">
            <text:p>462,38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IREN MERCATO S.P.A.</text:p>
          </table:table-cell>
          <table:table-cell office:value-type="float" office:value="16.75" table:style-name="ce4">
            <text:p>16,75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SOENERGY S.R.L.</text:p>
          </table:table-cell>
          <table:table-cell office:value-type="float" office:value="343.83" table:style-name="ce4">
            <text:p>343,8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SOENERGY S.R.L.</text:p>
          </table:table-cell>
          <table:table-cell office:value-type="float" office:value="56.02" table:style-name="ce4">
            <text:p>56,0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SOENERGY S.R.L.</text:p>
          </table:table-cell>
          <table:table-cell office:value-type="float" office:value="29" table:style-name="ce4">
            <text:p>29,0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PADANIA ACQUE SPA</text:p>
          </table:table-cell>
          <table:table-cell office:value-type="float" office:value="4565.5" table:style-name="ce4">
            <text:p>4.565,50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PADANIA ACQUE SPA</text:p>
          </table:table-cell>
          <table:table-cell office:value-type="float" office:value="143.80000000000001" table:style-name="ce4">
            <text:p>143,80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BARUSSO FORMAZIONE E CONSULENZA ENTI LOCALI DI QUEREL ANNA MARIA &amp; C.</text:p>
          </table:table-cell>
          <table:table-cell office:value-type="float" office:value="476" table:style-name="ce4">
            <text:p>476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KUWAIT PETROLEUM ITALIA SPA</text:p>
          </table:table-cell>
          <table:table-cell office:value-type="float" office:value="667" table:style-name="ce4">
            <text:p>667,0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M.T. SPA</text:p>
          </table:table-cell>
          <table:table-cell office:value-type="float" office:value="2897.5" table:style-name="ce4">
            <text:p>2.897,50</text:p>
          </table:table-cell>
          <table:table-cell office:value-type="string" table:style-name="ce2">
            <text:p>U.1.03.02.11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PANDEMONIUM TEATRO</text:p>
          </table:table-cell>
          <table:table-cell office:value-type="float" office:value="7320" table:style-name="ce4">
            <text:p>7.32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PROGETTO SOFIS DI MICHELE MAJETTA</text:p>
          </table:table-cell>
          <table:table-cell office:value-type="float" office:value="230" table:style-name="ce4">
            <text:p>230,00</text:p>
          </table:table-cell>
          <table:table-cell office:value-type="string" table:style-name="ce2">
            <text:p>U.1.03.02.13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M. &amp; C. COMPUTER SRL</text:p>
          </table:table-cell>
          <table:table-cell office:value-type="float" office:value="223.39" table:style-name="ce4">
            <text:p>223,39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PEGASO SRL</text:p>
          </table:table-cell>
          <table:table-cell office:value-type="float" office:value="497.76" table:style-name="ce4">
            <text:p>497,76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ULTIMA S.R.L.</text:p>
          </table:table-cell>
          <table:table-cell office:value-type="float" office:value="4024.2" table:style-name="ce4">
            <text:p>4.024,20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SOENERGY S.R.L.</text:p>
          </table:table-cell>
          <table:table-cell office:value-type="float" office:value="223.46" table:style-name="ce4">
            <text:p>223,46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SOENERGY S.R.L.</text:p>
          </table:table-cell>
          <table:table-cell office:value-type="float" office:value="145.61000000000001" table:style-name="ce4">
            <text:p>145,6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PADANIA ACQUE SPA</text:p>
          </table:table-cell>
          <table:table-cell office:value-type="float" office:value="40.03" table:style-name="ce4">
            <text:p>40,03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PADANIA ACQUE SPA</text:p>
          </table:table-cell>
          <table:table-cell office:value-type="float" office:value="1258.1199999999999" table:style-name="ce4">
            <text:p>1.258,12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INFO LINE SRL</text:p>
          </table:table-cell>
          <table:table-cell office:value-type="float" office:value="61" table:style-name="ce4">
            <text:p>61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SODEXO ITALIA SPA</text:p>
          </table:table-cell>
          <table:table-cell office:value-type="float" office:value="948.06" table:style-name="ce4">
            <text:p>948,06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CAMMINIAMO INSIEME - ONLUS - ASSOCIAZIONE DI VOLONTARIATO</text:p>
          </table:table-cell>
          <table:table-cell office:value-type="float" office:value="2243.16" table:style-name="ce4">
            <text:p>2.243,16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PEGASO SRL</text:p>
          </table:table-cell>
          <table:table-cell office:value-type="float" office:value="484.93" table:style-name="ce4">
            <text:p>484,93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ULTIMA S.R.L.</text:p>
          </table:table-cell>
          <table:table-cell office:value-type="float" office:value="310.08" table:style-name="ce4">
            <text:p>310,08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CONSORZIO.IT S R L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CONSORZIO.IT S R L</text:p>
          </table:table-cell>
          <table:table-cell office:value-type="float" office:value="54.9" table:style-name="ce4">
            <text:p>54,9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SOENERGY S.R.L.</text:p>
          </table:table-cell>
          <table:table-cell office:value-type="float" office:value="209.79" table:style-name="ce4">
            <text:p>209,7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PADANIA ACQUE SPA</text:p>
          </table:table-cell>
          <table:table-cell office:value-type="float" office:value="253.61" table:style-name="ce4">
            <text:p>253,61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PADANIA ACQUE SPA</text:p>
          </table:table-cell>
          <table:table-cell office:value-type="float" office:value="339.47" table:style-name="ce4">
            <text:p>339,47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3T00:00:00" table:style-name="ce3">
            <text:p>03/08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.93" table:style-name="ce4">
            <text:p>1,9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4T00:00:00" table:style-name="ce3">
            <text:p>04/08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20.05" table:style-name="ce4">
            <text:p>20,05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4T00:00:00" table:style-name="ce3">
            <text:p>04/08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2.89" table:style-name="ce4">
            <text:p>2,8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4T00:00:00" table:style-name="ce3">
            <text:p>04/08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49.52" table:style-name="ce4">
            <text:p>49,52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4T00:00:00" table:style-name="ce3">
            <text:p>04/08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4.95" table:style-name="ce4">
            <text:p>4,95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4T00:00:00" table:style-name="ce3">
            <text:p>04/08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33.18" table:style-name="ce4">
            <text:p>33,1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7T00:00:00" table:style-name="ce3">
            <text:p>07/08/2017</text:p>
          </table:table-cell>
          <table:table-cell office:value-type="string" table:style-name="ce2">
            <text:p>MINISTERO DELLE FINANZE</text:p>
          </table:table-cell>
          <table:table-cell office:value-type="float" office:value="10470.24" table:style-name="ce4">
            <text:p>10.470,24</text:p>
          </table:table-cell>
          <table:table-cell office:value-type="string" table:style-name="ce2">
            <text:p>U.1.10.03.01.001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8T00:00:00" table:style-name="ce3">
            <text:p>08/08/2017</text:p>
          </table:table-cell>
          <table:table-cell office:value-type="string" table:style-name="ce2">
            <text:p>MIGLIORINI MARCO GIOVANNI</text:p>
          </table:table-cell>
          <table:table-cell office:value-type="float" office:value="9991.7999999999993" table:style-name="ce4">
            <text:p>9.991,8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8T00:00:00" table:style-name="ce3">
            <text:p>08/08/2017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24113.03" table:style-name="ce4">
            <text:p>24.113,03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KUWAIT PETROLEUM ITALIA SPA</text:p>
          </table:table-cell>
          <table:table-cell office:value-type="float" office:value="63.01" table:style-name="ce4">
            <text:p>63,0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CONSORZIO.IT S R L</text:p>
          </table:table-cell>
          <table:table-cell office:value-type="float" office:value="117.12" table:style-name="ce4">
            <text:p>117,12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80.52" table:style-name="ce4">
            <text:p>80,52</text:p>
          </table:table-cell>
          <table:table-cell office:value-type="string" table:style-name="ce2">
            <text:p>U.1.03.02.02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ARCA SERVICE SRL</text:p>
          </table:table-cell>
          <table:table-cell office:value-type="float" office:value="27190.46" table:style-name="ce4">
            <text:p>27.190,46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1674" table:style-name="ce4">
            <text:p>1.674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1680" table:style-name="ce4">
            <text:p>1.68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7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17713.59" table:style-name="ce4">
            <text:p>17.713,59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070" table:style-name="ce4">
            <text:p>2.070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6332.25" table:style-name="ce4">
            <text:p>6.332,25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PADANIA ACQUE SPA</text:p>
          </table:table-cell>
          <table:table-cell office:value-type="float" office:value="957" table:style-name="ce4">
            <text:p>957,00</text:p>
          </table:table-cell>
          <table:table-cell office:value-type="string" table:style-name="ce2">
            <text:p>U.1.10.05.02.001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BELLITALIA SRL</text:p>
          </table:table-cell>
          <table:table-cell office:value-type="float" office:value="2932.88" table:style-name="ce4">
            <text:p>2.932,88</text:p>
          </table:table-cell>
          <table:table-cell office:value-type="string" table:style-name="ce2">
            <text:p>U.2.02.01.03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63221.37" table:style-name="ce4">
            <text:p>63.221,37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19679.71" table:style-name="ce4">
            <text:p>19.679,71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COMUNE DI CREMA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AZIENDA SOCIO SANITARIA TERRITORIALE DI CREMA</text:p>
          </table:table-cell>
          <table:table-cell office:value-type="float" office:value="2162.11" table:style-name="ce4">
            <text:p>2.162,1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ALLEVI SNC</text:p>
          </table:table-cell>
          <table:table-cell office:value-type="float" office:value="658.8" table:style-name="ce4">
            <text:p>658,8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ARCA SERVICE SRL</text:p>
          </table:table-cell>
          <table:table-cell office:value-type="float" office:value="2524.25" table:style-name="ce4">
            <text:p>2.524,25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484" table:style-name="ce4">
            <text:p>2.484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5259.75" table:style-name="ce4">
            <text:p>5.259,75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8623.1299999999992" table:style-name="ce4">
            <text:p>8.623,13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2500.5" table:style-name="ce4">
            <text:p>2.500,5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FONDAZIONE R.S.A. ONLUS</text:p>
          </table:table-cell>
          <table:table-cell office:value-type="float" office:value="7951.5" table:style-name="ce4">
            <text:p>7.951,5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244" table:style-name="ce4">
            <text:p>2.244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623.5" table:style-name="ce4">
            <text:p>2.623,5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840" table:style-name="ce4">
            <text:p>8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1995" table:style-name="ce4">
            <text:p>1.995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ISTITUTO COMPRENSIVO VISCONTEO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U.1.04.01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3529.5" table:style-name="ce4">
            <text:p>3.529,5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KUWAIT PETROLEUM ITALIA SPA</text:p>
          </table:table-cell>
          <table:table-cell office:value-type="float" office:value="683.01" table:style-name="ce4">
            <text:p>683,0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LA CASA DI ALE ONLUS</text:p>
          </table:table-cell>
          <table:table-cell office:value-type="float" office:value="375" table:style-name="ce4">
            <text:p>375,0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ANFFAS ONLUS CREMA</text:p>
          </table:table-cell>
          <table:table-cell office:value-type="float" office:value="18615" table:style-name="ce4">
            <text:p>18.615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6847.5" table:style-name="ce4">
            <text:p>6.847,5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9681.75" table:style-name="ce4">
            <text:p>9.681,75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PADANIA ACQUE SPA</text:p>
          </table:table-cell>
          <table:table-cell office:value-type="float" office:value="2707.1" table:style-name="ce4">
            <text:p>2.707,10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0T00:00:00" table:style-name="ce3">
            <text:p>10/08/2017</text:p>
          </table:table-cell>
          <table:table-cell office:value-type="string" table:style-name="ce2">
            <text:p>PADANIA ACQUE SPA</text:p>
          </table:table-cell>
          <table:table-cell office:value-type="float" office:value="430.68" table:style-name="ce4">
            <text:p>430,68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0T00:00:00" table:style-name="ce3">
            <text:p>10/08/2017</text:p>
          </table:table-cell>
          <table:table-cell office:value-type="string" table:style-name="ce2">
            <text:p>PADANIA ACQUE SPA</text:p>
          </table:table-cell>
          <table:table-cell office:value-type="float" office:value="1248.19" table:style-name="ce4">
            <text:p>1.248,19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0T00:00:00" table:style-name="ce3">
            <text:p>10/08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53.82" table:style-name="ce4">
            <text:p>53,8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0T00:00:00" table:style-name="ce3">
            <text:p>10/08/2017</text:p>
          </table:table-cell>
          <table:table-cell office:value-type="string" table:style-name="ce2">
            <text:p>PADANIA ACQUE SPA</text:p>
          </table:table-cell>
          <table:table-cell office:value-type="float" office:value="1009.43" table:style-name="ce4">
            <text:p>1.009,43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0T00:00:00" table:style-name="ce3">
            <text:p>10/08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26.91" table:style-name="ce4">
            <text:p>26,91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0T00:00:00" table:style-name="ce3">
            <text:p>10/08/2017</text:p>
          </table:table-cell>
          <table:table-cell office:value-type="string" table:style-name="ce2">
            <text:p>PADANIA ACQUE SPA</text:p>
          </table:table-cell>
          <table:table-cell office:value-type="float" office:value="786.72" table:style-name="ce4">
            <text:p>786,72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0T00:00:00" table:style-name="ce3">
            <text:p>10/08/2017</text:p>
          </table:table-cell>
          <table:table-cell office:value-type="string" table:style-name="ce2">
            <text:p>PADANIA ACQUE SPA</text:p>
          </table:table-cell>
          <table:table-cell office:value-type="float" office:value="736.2" table:style-name="ce4">
            <text:p>736,20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0T00:00:00" table:style-name="ce3">
            <text:p>10/08/2017</text:p>
          </table:table-cell>
          <table:table-cell office:value-type="string" table:style-name="ce2">
            <text:p>PADANIA ACQUE SPA</text:p>
          </table:table-cell>
          <table:table-cell office:value-type="float" office:value="3054.41" table:style-name="ce4">
            <text:p>3.054,41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0T00:00:00" table:style-name="ce3">
            <text:p>10/08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21771.09" table:style-name="ce4">
            <text:p>21.771,0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1T00:00:00" table:style-name="ce3">
            <text:p>11/08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64" table:style-name="ce4">
            <text:p>64,00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350.71" table:style-name="ce4">
            <text:p>350,71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10731.06" table:style-name="ce4">
            <text:p>10.731,06</text:p>
          </table:table-cell>
          <table:table-cell office:value-type="string" table:style-name="ce2">
            <text:p>U.1.03.02.15.01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31.23" table:style-name="ce4">
            <text:p>31,2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4207.16" table:style-name="ce4">
            <text:p>4.207,16</text:p>
          </table:table-cell>
          <table:table-cell office:value-type="string" table:style-name="ce2">
            <text:p>U.1.10.05.02.001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ECOTONICA SRL</text:p>
          </table:table-cell>
          <table:table-cell office:value-type="float" office:value="38465.050000000003" table:style-name="ce4">
            <text:p>38.465,05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535.79" table:style-name="ce4">
            <text:p>535,7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SOLWEB SRL</text:p>
          </table:table-cell>
          <table:table-cell office:value-type="float" office:value="414.8" table:style-name="ce4">
            <text:p>414,80</text:p>
          </table:table-cell>
          <table:table-cell office:value-type="string" table:style-name="ce2">
            <text:p>U.1.03.02.04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28.87" table:style-name="ce4">
            <text:p>428,8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4.43" table:style-name="ce4">
            <text:p>44,4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39.19999999999999" table:style-name="ce4">
            <text:p>139,2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83.15" table:style-name="ce4">
            <text:p>183,1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392.43" table:style-name="ce4">
            <text:p>392,4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REN MERCATO S.P.A.</text:p>
          </table:table-cell>
          <table:table-cell office:value-type="float" office:value="1065.47" table:style-name="ce4">
            <text:p>1.065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568.61" table:style-name="ce4">
            <text:p>568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615.91999999999996" table:style-name="ce4">
            <text:p>615,9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66.78" table:style-name="ce4">
            <text:p>166,7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REN MERCATO S.P.A.</text:p>
          </table:table-cell>
          <table:table-cell office:value-type="float" office:value="17.98" table:style-name="ce4">
            <text:p>17,98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GRUPPO M.E.T.A. S.A.S. DI ROSSELLA DELLO IOIO &amp; C.</text:p>
          </table:table-cell>
          <table:table-cell office:value-type="float" office:value="5872.14" table:style-name="ce4">
            <text:p>5.872,14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6414.25" table:style-name="ce4">
            <text:p>6.414,25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756.89" table:style-name="ce4">
            <text:p>756,8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81.790000000000006" table:style-name="ce4">
            <text:p>81,79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540.77" table:style-name="ce4">
            <text:p>1.540,7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6.39" table:style-name="ce4">
            <text:p>46,39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29.27" table:style-name="ce4">
            <text:p>29,2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190" table:style-name="ce4">
            <text:p>19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358" table:style-name="ce4">
            <text:p>358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SOGGETTO TUTELATO DALLA PRIVACY AI SENSI DEL D. LGS. 196/2007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SOGGETTO TUTELATO DALLA PRIVACY AI SENSI DEL D. LGS. 196/2008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NEOPOST ITALIA AFFRANCAPOSTA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133.76" table:style-name="ce4">
            <text:p>133,76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154.09" table:style-name="ce4">
            <text:p>154,09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758.52" table:style-name="ce4">
            <text:p>758,52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SCARINZI DANIO EMILIO</text:p>
          </table:table-cell>
          <table:table-cell office:value-type="float" office:value="951.6" table:style-name="ce4">
            <text:p>951,60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CALLONI PIETRO ENRICO</text:p>
          </table:table-cell>
          <table:table-cell office:value-type="float" office:value="1750" table:style-name="ce4">
            <text:p>1.750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167.59" table:style-name="ce4">
            <text:p>167,59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62.15" table:style-name="ce4">
            <text:p>62,15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114.93" table:style-name="ce4">
            <text:p>114,93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286" table:style-name="ce4">
            <text:p>286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STUDIO ASSOCIATO VETERINARIO BETTINELLI E GATTI</text:p>
          </table:table-cell>
          <table:table-cell office:value-type="float" office:value="2443.09" table:style-name="ce4">
            <text:p>2.443,09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CONSORZIO ARCOBALENO SOC. COOP.</text:p>
          </table:table-cell>
          <table:table-cell office:value-type="float" office:value="3659.5" table:style-name="ce4">
            <text:p>3.659,5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66.400000000000006" table:style-name="ce4">
            <text:p>66,4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13" table:style-name="ce4">
            <text:p>13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227.93" table:style-name="ce4">
            <text:p>227,93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268.98" table:style-name="ce4">
            <text:p>268,98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84.26" table:style-name="ce4">
            <text:p>84,26</text:p>
          </table:table-cell>
          <table:table-cell office:value-type="string" table:style-name="ce2">
            <text:p>U.1.03.02.05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149.19999999999999" table:style-name="ce4">
            <text:p>149,20</text:p>
          </table:table-cell>
          <table:table-cell office:value-type="string" table:style-name="ce2">
            <text:p>U.1.03.02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582.12" table:style-name="ce4">
            <text:p>582,12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44.55" table:style-name="ce4">
            <text:p>44,55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ECONOMO COMUNE DI PANDINO</text:p>
          </table:table-cell>
          <table:table-cell office:value-type="float" office:value="17.850000000000001" table:style-name="ce4">
            <text:p>17,85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590.94000000000005" table:style-name="ce4">
            <text:p>590,94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485.1" table:style-name="ce4">
            <text:p>485,1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3T00:00:00" table:style-name="ce3">
            <text:p>23/09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10071.75" table:style-name="ce4">
            <text:p>10.071,75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ARTIGIANAMARMI DI VILLA DANIELE</text:p>
          </table:table-cell>
          <table:table-cell office:value-type="float" office:value="240.34" table:style-name="ce4">
            <text:p>240,34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167470.29" table:style-name="ce4">
            <text:p>167.470,29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ARCA SERVICE SRL</text:p>
          </table:table-cell>
          <table:table-cell office:value-type="float" office:value="2372.79" table:style-name="ce4">
            <text:p>2.372,79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1710.45" table:style-name="ce4">
            <text:p>1.710,45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555.08000000000004" table:style-name="ce4">
            <text:p>555,08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CO.L.SER SERVIZI S.C.R.L.</text:p>
          </table:table-cell>
          <table:table-cell office:value-type="float" office:value="2993.55" table:style-name="ce4">
            <text:p>2.993,55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C2 S.R.L.</text:p>
          </table:table-cell>
          <table:table-cell office:value-type="float" office:value="489.71" table:style-name="ce4">
            <text:p>489,71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GRAFICHE E. GASPARI SRL</text:p>
          </table:table-cell>
          <table:table-cell office:value-type="float" office:value="176.9" table:style-name="ce4">
            <text:p>176,9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ARCA SERVICE SRL</text:p>
          </table:table-cell>
          <table:table-cell office:value-type="float" office:value="1606.64" table:style-name="ce4">
            <text:p>1.606,64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ARCA SERVICE SRL</text:p>
          </table:table-cell>
          <table:table-cell office:value-type="float" office:value="15360.8" table:style-name="ce4">
            <text:p>15.360,8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4804.66" table:style-name="ce4">
            <text:p>4.804,66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187.73" table:style-name="ce4">
            <text:p>187,7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3442.19" table:style-name="ce4">
            <text:p>3.442,1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453.41" table:style-name="ce4">
            <text:p>453,41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87.91" table:style-name="ce4">
            <text:p>87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REN MERCATO S.P.A.</text:p>
          </table:table-cell>
          <table:table-cell office:value-type="float" office:value="1050.46" table:style-name="ce4">
            <text:p>1.050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N PROJECT BROKERS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CREMONA GIOCHI E ARREDI DI BONINI &amp; C. -</text:p>
          </table:table-cell>
          <table:table-cell office:value-type="float" office:value="1928.82" table:style-name="ce4">
            <text:p>1.928,82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NFO LINE SRL</text:p>
          </table:table-cell>
          <table:table-cell office:value-type="float" office:value="805.2" table:style-name="ce4">
            <text:p>805,2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3309.18" table:style-name="ce4">
            <text:p>3.309,18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ANCILAB SRL</text:p>
          </table:table-cell>
          <table:table-cell office:value-type="float" office:value="3970.33" table:style-name="ce4">
            <text:p>3.970,33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149.36000000000001" table:style-name="ce4">
            <text:p>149,36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245.43" table:style-name="ce4">
            <text:p>245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268.99" table:style-name="ce4">
            <text:p>268,9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258.16000000000003" table:style-name="ce4">
            <text:p>258,16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773.72" table:style-name="ce4">
            <text:p>773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PAOLO BELTRAMI COSTRUZIONI SPA</text:p>
          </table:table-cell>
          <table:table-cell office:value-type="float" office:value="170570.1" table:style-name="ce4">
            <text:p>170.570,10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KUWAIT PETROLEUM ITALIA SPA</text:p>
          </table:table-cell>
          <table:table-cell office:value-type="float" office:value="460.5" table:style-name="ce4">
            <text:p>460,5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KUWAIT PETROLEUM ITALIA SPA</text:p>
          </table:table-cell>
          <table:table-cell office:value-type="float" office:value="76.010000000000005" table:style-name="ce4">
            <text:p>76,0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GRAFICHE E. GASPARI SRL</text:p>
          </table:table-cell>
          <table:table-cell office:value-type="float" office:value="1586" table:style-name="ce4">
            <text:p>1.586,00</text:p>
          </table:table-cell>
          <table:table-cell office:value-type="string" table:style-name="ce2">
            <text:p>U.1.03.02.04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NFO LINE SRL</text:p>
          </table:table-cell>
          <table:table-cell office:value-type="float" office:value="553.91999999999996" table:style-name="ce4">
            <text:p>553,92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NFO LINE SRL</text:p>
          </table:table-cell>
          <table:table-cell office:value-type="float" office:value="901.96" table:style-name="ce4">
            <text:p>901,96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ANCILAB SRL</text:p>
          </table:table-cell>
          <table:table-cell office:value-type="float" office:value="6015" table:style-name="ce4">
            <text:p>6.015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ANCILAB SRL</text:p>
          </table:table-cell>
          <table:table-cell office:value-type="float" office:value="1899.36" table:style-name="ce4">
            <text:p>1.899,36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141.57" table:style-name="ce4">
            <text:p>141,57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38.46" table:style-name="ce4">
            <text:p>438,46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REN MERCATO S.P.A.</text:p>
          </table:table-cell>
          <table:table-cell office:value-type="float" office:value="20.41" table:style-name="ce4">
            <text:p>20,41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6.81" table:style-name="ce4">
            <text:p>26,8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8.08" table:style-name="ce4">
            <text:p>28,0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2.13" table:style-name="ce4">
            <text:p>22,1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31.12" table:style-name="ce4">
            <text:p>31,12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4.95" table:style-name="ce4">
            <text:p>4,95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.0099999999999998" table:style-name="ce4">
            <text:p>2,0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9.18" table:style-name="ce4">
            <text:p>9,1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.38" table:style-name="ce4">
            <text:p>1,3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31.15" table:style-name="ce4">
            <text:p>31,15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99.35" table:style-name="ce4">
            <text:p>99,35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63.61" table:style-name="ce4">
            <text:p>63,6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USER</text:p>
          </table:table-cell>
          <table:table-cell office:value-type="float" office:value="2761.9" table:style-name="ce4">
            <text:p>2.761,9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3882.12" table:style-name="ce4">
            <text:p>3.882,12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GANDINI LAURA</text:p>
          </table:table-cell>
          <table:table-cell office:value-type="float" office:value="41.32" table:style-name="ce4">
            <text:p>41,32</text:p>
          </table:table-cell>
          <table:table-cell office:value-type="string" table:style-name="ce2">
            <text:p>U.1.03.02.18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5.43" table:style-name="ce4">
            <text:p>25,4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.71" table:style-name="ce4">
            <text:p>2,7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4.99" table:style-name="ce4">
            <text:p>4,9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COMUNE DI PANDINO</text:p>
          </table:table-cell>
          <table:table-cell office:value-type="float" office:value="54.61" table:style-name="ce4">
            <text:p>54,61</text:p>
          </table:table-cell>
          <table:table-cell office:value-type="string" table:style-name="ce2">
            <text:p>U.1.03.02.17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COMUNE DI PANDINO</text:p>
          </table:table-cell>
          <table:table-cell office:value-type="float" office:value="197.31" table:style-name="ce4">
            <text:p>197,31</text:p>
          </table:table-cell>
          <table:table-cell office:value-type="string" table:style-name="ce2">
            <text:p>U.1.03.02.17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189.47" table:style-name="ce4">
            <text:p>189,4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177.27" table:style-name="ce4">
            <text:p>177,2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61.43" table:style-name="ce4">
            <text:p>61,4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132.68" table:style-name="ce4">
            <text:p>132,6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CASA FAMIGLIA PADRE F. SPINELLI</text:p>
          </table:table-cell>
          <table:table-cell office:value-type="float" office:value="1860" table:style-name="ce4">
            <text:p>1.860,0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NEOPOST ITALIA AFFRANCAPOSTA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COMUNE DI PANDINO</text:p>
          </table:table-cell>
          <table:table-cell office:value-type="float" office:value="193.79" table:style-name="ce4">
            <text:p>193,79</text:p>
          </table:table-cell>
          <table:table-cell office:value-type="string" table:style-name="ce2">
            <text:p>U.1.03.02.17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522.16999999999996" table:style-name="ce4">
            <text:p>522,1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92.33" table:style-name="ce4">
            <text:p>92,3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2.29" table:style-name="ce4">
            <text:p>2,2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222.09" table:style-name="ce4">
            <text:p>222,0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31.81" table:style-name="ce4">
            <text:p>31,8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1.59" table:style-name="ce4">
            <text:p>1,5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125.79" table:style-name="ce4">
            <text:p>125,7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2.92" table:style-name="ce4">
            <text:p>2,9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CASA FAMIGLIA PADRE F. SPINELLI</text:p>
          </table:table-cell>
          <table:table-cell office:value-type="float" office:value="1922" table:style-name="ce4">
            <text:p>1.922,0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125" table:style-name="ce4">
            <text:p>125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8.25" table:style-name="ce4">
            <text:p>8,2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465.19" table:style-name="ce4">
            <text:p>465,1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COMUNE DI PANDINO</text:p>
          </table:table-cell>
          <table:table-cell office:value-type="float" office:value="241.59" table:style-name="ce4">
            <text:p>241,59</text:p>
          </table:table-cell>
          <table:table-cell office:value-type="string" table:style-name="ce2">
            <text:p>U.1.03.02.17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SPIGAS SRL</text:p>
          </table:table-cell>
          <table:table-cell office:value-type="float" office:value="4.1500000000000004" table:style-name="ce4">
            <text:p>4,1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ANCILAB SRL</text:p>
          </table:table-cell>
          <table:table-cell office:value-type="float" office:value="2525" table:style-name="ce4">
            <text:p>2.525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CORPO BANDISTICO DI PANDIN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.44" table:style-name="ce4">
            <text:p>2,4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5.7" table:style-name="ce4">
            <text:p>15,70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CAMMINIAMO INSIEME - ONLUS - ASSOCIAZIONE DI VOLONTARIATO</text:p>
          </table:table-cell>
          <table:table-cell office:value-type="float" office:value="1495.44" table:style-name="ce4">
            <text:p>1.495,44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ARCA SERVICE SRL</text:p>
          </table:table-cell>
          <table:table-cell office:value-type="float" office:value="1710.68" table:style-name="ce4">
            <text:p>1.710,68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ARCA SERVICE SRL</text:p>
          </table:table-cell>
          <table:table-cell office:value-type="float" office:value="2924.19" table:style-name="ce4">
            <text:p>2.924,19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ARCA SERVICE SRL</text:p>
          </table:table-cell>
          <table:table-cell office:value-type="float" office:value="2174.64" table:style-name="ce4">
            <text:p>2.174,64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ARCA SERVICE SRL</text:p>
          </table:table-cell>
          <table:table-cell office:value-type="float" office:value="27865.8" table:style-name="ce4">
            <text:p>27.865,8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DIVERSI</text:p>
          </table:table-cell>
          <table:table-cell office:value-type="float" office:value="4553" table:style-name="ce4">
            <text:p>4.553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CONSORZIO ARCOBALENO SOC. COOP.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CROCE VERDE CITTÀ DI CREMA - ONLUS</text:p>
          </table:table-cell>
          <table:table-cell office:value-type="float" office:value="175" table:style-name="ce4">
            <text:p>17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ZANARDI MOTODI ZANARDI FIORENZO</text:p>
          </table:table-cell>
          <table:table-cell office:value-type="float" office:value="310.36" table:style-name="ce4">
            <text:p>310,36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KUWAIT PETROLEUM ITALIA SPA</text:p>
          </table:table-cell>
          <table:table-cell office:value-type="float" office:value="700" table:style-name="ce4">
            <text:p>700,0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KUWAIT PETROLEUM ITALIA SPA</text:p>
          </table:table-cell>
          <table:table-cell office:value-type="float" office:value="75" table:style-name="ce4">
            <text:p>75,0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TIRO A SEGNO NAZIONALE - SEZ. DI TREVIGLIO</text:p>
          </table:table-cell>
          <table:table-cell office:value-type="float" office:value="592" table:style-name="ce4">
            <text:p>592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CONSORZIO.IT S R L</text:p>
          </table:table-cell>
          <table:table-cell office:value-type="float" office:value="120.78" table:style-name="ce4">
            <text:p>120,78</text:p>
          </table:table-cell>
          <table:table-cell office:value-type="string" table:style-name="ce2">
            <text:p>U.2.02.01.07.001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VENGHI AVV. CLAUDIO<text:s/></text:p>
          </table:table-cell>
          <table:table-cell office:value-type="float" office:value="2392" table:style-name="ce4">
            <text:p>2.392,0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REGAZZETTI PIETRO</text:p>
          </table:table-cell>
          <table:table-cell office:value-type="float" office:value="8070.19" table:style-name="ce4">
            <text:p>8.070,19</text:p>
          </table:table-cell>
          <table:table-cell office:value-type="string" table:style-name="ce2">
            <text:p>U.2.02.01.09.01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CONSOLANDI SERGIO - <text:s/>STUDIO DI INGEGNERIA</text:p>
          </table:table-cell>
          <table:table-cell office:value-type="float" office:value="829.6" table:style-name="ce4">
            <text:p>829,60</text:p>
          </table:table-cell>
          <table:table-cell office:value-type="string" table:style-name="ce2">
            <text:p>U.1.03.02.09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BERTOLI PER. IND. GIUSEPPE</text:p>
          </table:table-cell>
          <table:table-cell office:value-type="float" office:value="373.32" table:style-name="ce4">
            <text:p>373,32</text:p>
          </table:table-cell>
          <table:table-cell office:value-type="string" table:style-name="ce2">
            <text:p>U.1.03.02.99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CONSOLANDI SERGIO - <text:s/>STUDIO DI INGEGNERIA</text:p>
          </table:table-cell>
          <table:table-cell office:value-type="float" office:value="2791.36" table:style-name="ce4">
            <text:p>2.791,36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ARCA SERVICE SRL</text:p>
          </table:table-cell>
          <table:table-cell office:value-type="float" office:value="10149.06" table:style-name="ce4">
            <text:p>10.149,06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CO.L.SER SERVIZI S.C.R.L.</text:p>
          </table:table-cell>
          <table:table-cell office:value-type="float" office:value="2993.55" table:style-name="ce4">
            <text:p>2.993,55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CONSORZIO.IT S R L</text:p>
          </table:table-cell>
          <table:table-cell office:value-type="float" office:value="301.68" table:style-name="ce4">
            <text:p>301,68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ECOREFILL S.R.L.</text:p>
          </table:table-cell>
          <table:table-cell office:value-type="float" office:value="234.57" table:style-name="ce4">
            <text:p>234,57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CONSORZIO.IT S R L</text:p>
          </table:table-cell>
          <table:table-cell office:value-type="float" office:value="257.08" table:style-name="ce4">
            <text:p>257,08</text:p>
          </table:table-cell>
          <table:table-cell office:value-type="string" table:style-name="ce2">
            <text:p>U.2.02.01.07.001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CONSORZIO.IT S R L</text:p>
          </table:table-cell>
          <table:table-cell office:value-type="float" office:value="9622.14" table:style-name="ce4">
            <text:p>9.622,14</text:p>
          </table:table-cell>
          <table:table-cell office:value-type="string" table:style-name="ce2">
            <text:p>U.2.02.01.07.001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PADANIA ACQUE SPA</text:p>
          </table:table-cell>
          <table:table-cell office:value-type="float" office:value="246.66" table:style-name="ce4">
            <text:p>246,66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PADANIA ACQUE SPA</text:p>
          </table:table-cell>
          <table:table-cell office:value-type="float" office:value="1492.88" table:style-name="ce4">
            <text:p>1.492,88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PADANIA ACQUE SPA</text:p>
          </table:table-cell>
          <table:table-cell office:value-type="float" office:value="2333.14" table:style-name="ce4">
            <text:p>2.333,14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PADANIA ACQUE SPA</text:p>
          </table:table-cell>
          <table:table-cell office:value-type="float" office:value="114.58" table:style-name="ce4">
            <text:p>114,58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PADANIA ACQUE SPA</text:p>
          </table:table-cell>
          <table:table-cell office:value-type="float" office:value="340.75" table:style-name="ce4">
            <text:p>340,75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ECOREFILL S.R.L.</text:p>
          </table:table-cell>
          <table:table-cell office:value-type="float" office:value="61.73" table:style-name="ce4">
            <text:p>61,73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LIBRERIA EFESTO DI ALFREDO CATALFO</text:p>
          </table:table-cell>
          <table:table-cell office:value-type="float" office:value="608.78" table:style-name="ce4">
            <text:p>608,78</text:p>
          </table:table-cell>
          <table:table-cell office:value-type="string" table:style-name="ce2">
            <text:p>U.2.02.01.03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9816.39" table:style-name="ce4">
            <text:p>9.816,3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ECOREFILL S.R.L.</text:p>
          </table:table-cell>
          <table:table-cell office:value-type="float" office:value="130.54" table:style-name="ce4">
            <text:p>130,54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SIGEAMBIENTE DI ZINI ROBERTO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PADANIA ACQUE SPA</text:p>
          </table:table-cell>
          <table:table-cell office:value-type="float" office:value="301.81" table:style-name="ce4">
            <text:p>301,81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ARCA SERVICE SRL</text:p>
          </table:table-cell>
          <table:table-cell office:value-type="float" office:value="1450.58" table:style-name="ce4">
            <text:p>1.450,58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CO.L.SER SERVIZI S.C.R.L.</text:p>
          </table:table-cell>
          <table:table-cell office:value-type="float" office:value="2993.55" table:style-name="ce4">
            <text:p>2.993,55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161.04" table:style-name="ce4">
            <text:p>161,04</text:p>
          </table:table-cell>
          <table:table-cell office:value-type="string" table:style-name="ce2">
            <text:p>U.1.03.02.02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ECOREFILL S.R.L.</text:p>
          </table:table-cell>
          <table:table-cell office:value-type="float" office:value="64.150000000000006" table:style-name="ce4">
            <text:p>64,15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10731.06" table:style-name="ce4">
            <text:p>10.731,06</text:p>
          </table:table-cell>
          <table:table-cell office:value-type="string" table:style-name="ce2">
            <text:p>U.1.03.02.15.01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LEUENBERGER +C SPA</text:p>
          </table:table-cell>
          <table:table-cell office:value-type="float" office:value="309.36" table:style-name="ce4">
            <text:p>309,36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5830.14" table:style-name="ce4">
            <text:p>5.830,14</text:p>
          </table:table-cell>
          <table:table-cell office:value-type="string" table:style-name="ce2">
            <text:p>U.1.03.02.07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CLUB MAJORETTES <text:s/>PANDINO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COMUNE DI RIVOLTA D'ADD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31T00:00:00" table:style-name="ce3">
            <text:p>31/10/2017</text:p>
          </table:table-cell>
          <table:table-cell office:value-type="string" table:style-name="ce2">
            <text:p>CORPO BANDISTICO DI PANDINO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31T00:00:00" table:style-name="ce3">
            <text:p>31/10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31T00:00:00" table:style-name="ce3">
            <text:p>31/10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31T00:00:00" table:style-name="ce3">
            <text:p>31/10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NEOPOST ITALIA AFFRANCAPOSTA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MINISTERO DELLE FINANZE</text:p>
          </table:table-cell>
          <table:table-cell office:value-type="float" office:value="393.01" table:style-name="ce4">
            <text:p>393,01</text:p>
          </table:table-cell>
          <table:table-cell office:value-type="string" table:style-name="ce2">
            <text:p>U.1.10.03.01.001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PIGAS SRL</text:p>
          </table:table-cell>
          <table:table-cell office:value-type="float" office:value="166.99" table:style-name="ce4">
            <text:p>166,9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IREN MERCATO S.P.A.</text:p>
          </table:table-cell>
          <table:table-cell office:value-type="float" office:value="533.4" table:style-name="ce4">
            <text:p>533,40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IREN MERCATO S.P.A.</text:p>
          </table:table-cell>
          <table:table-cell office:value-type="float" office:value="38.369999999999997" table:style-name="ce4">
            <text:p>38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5.89" table:style-name="ce4">
            <text:p>5,89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34.67" table:style-name="ce4">
            <text:p>34,6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10.41" table:style-name="ce4">
            <text:p>110,41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EBACH SRL</text:p>
          </table:table-cell>
          <table:table-cell office:value-type="float" office:value="353.8" table:style-name="ce4">
            <text:p>353,8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ODEXO ITALIA SPA</text:p>
          </table:table-cell>
          <table:table-cell office:value-type="float" office:value="229.3" table:style-name="ce4">
            <text:p>229,30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PIGAS SRL</text:p>
          </table:table-cell>
          <table:table-cell office:value-type="float" office:value="65.040000000000006" table:style-name="ce4">
            <text:p>65,0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PIGAS SRL</text:p>
          </table:table-cell>
          <table:table-cell office:value-type="float" office:value="159.66999999999999" table:style-name="ce4">
            <text:p>159,6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738.53" table:style-name="ce4">
            <text:p>738,5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2592.27" table:style-name="ce4">
            <text:p>2.592,27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IREN MERCATO S.P.A.</text:p>
          </table:table-cell>
          <table:table-cell office:value-type="float" office:value="4156.0600000000004" table:style-name="ce4">
            <text:p>4.156,06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IREN MERCATO S.P.A.</text:p>
          </table:table-cell>
          <table:table-cell office:value-type="float" office:value="960.63" table:style-name="ce4">
            <text:p>960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27.82" table:style-name="ce4">
            <text:p>427,82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263.97000000000003" table:style-name="ce4">
            <text:p>263,9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CONSORZIO.IT S R L</text:p>
          </table:table-cell>
          <table:table-cell office:value-type="float" office:value="3294" table:style-name="ce4">
            <text:p>3.294,00</text:p>
          </table:table-cell>
          <table:table-cell office:value-type="string" table:style-name="ce2">
            <text:p>U.1.03.02.07.007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MONTEVERDI MARINELLA</text:p>
          </table:table-cell>
          <table:table-cell office:value-type="float" office:value="122.47" table:style-name="ce4">
            <text:p>122,47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PIGAS SRL</text:p>
          </table:table-cell>
          <table:table-cell office:value-type="float" office:value="135.36000000000001" table:style-name="ce4">
            <text:p>135,36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PIGAS SRL</text:p>
          </table:table-cell>
          <table:table-cell office:value-type="float" office:value="349.82" table:style-name="ce4">
            <text:p>349,8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PIGAS SRL</text:p>
          </table:table-cell>
          <table:table-cell office:value-type="float" office:value="97.47" table:style-name="ce4">
            <text:p>97,4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IREN MERCATO S.P.A.</text:p>
          </table:table-cell>
          <table:table-cell office:value-type="float" office:value="1442.63" table:style-name="ce4">
            <text:p>1.442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4.22" table:style-name="ce4">
            <text:p>44,22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.45" table:style-name="ce4">
            <text:p>1,4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88.95" table:style-name="ce4">
            <text:p>188,9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30.83" table:style-name="ce4">
            <text:p>30,8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77.09" table:style-name="ce4">
            <text:p>77,09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2006.28" table:style-name="ce4">
            <text:p>2.006,28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NIHON KOHDEN ITALIA S.R.L.</text:p>
          </table:table-cell>
          <table:table-cell office:value-type="float" office:value="319.39999999999998" table:style-name="ce4">
            <text:p>319,4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ODEXO ITALIA SPA</text:p>
          </table:table-cell>
          <table:table-cell office:value-type="float" office:value="1067.1199999999999" table:style-name="ce4">
            <text:p>1.067,12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IMPRESA EDILE EMAS SRL</text:p>
          </table:table-cell>
          <table:table-cell office:value-type="float" office:value="33918.559999999998" table:style-name="ce4">
            <text:p>33.918,56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PIGAS SRL</text:p>
          </table:table-cell>
          <table:table-cell office:value-type="float" office:value="91.95" table:style-name="ce4">
            <text:p>91,95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PIGAS SRL</text:p>
          </table:table-cell>
          <table:table-cell office:value-type="float" office:value="3.51" table:style-name="ce4">
            <text:p>3,5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float" office:value="840.23" table:style-name="ce4">
            <text:p>840,2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IREN MERCATO S.P.A.</text:p>
          </table:table-cell>
          <table:table-cell office:value-type="float" office:value="284.04000000000002" table:style-name="ce4">
            <text:p>284,04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IREN MERCATO S.P.A.</text:p>
          </table:table-cell>
          <table:table-cell office:value-type="float" office:value="328.31" table:style-name="ce4">
            <text:p>328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IREN MERCATO S.P.A.</text:p>
          </table:table-cell>
          <table:table-cell office:value-type="float" office:value="187.88" table:style-name="ce4">
            <text:p>187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IREN MERCATO S.P.A.</text:p>
          </table:table-cell>
          <table:table-cell office:value-type="float" office:value="609.55999999999995" table:style-name="ce4">
            <text:p>609,56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IREN MERCATO S.P.A.</text:p>
          </table:table-cell>
          <table:table-cell office:value-type="float" office:value="1122.7" table:style-name="ce4">
            <text:p>1.122,70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IREN MERCATO S.P.A.</text:p>
          </table:table-cell>
          <table:table-cell office:value-type="float" office:value="123.76" table:style-name="ce4">
            <text:p>123,76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01.74" table:style-name="ce4">
            <text:p>101,7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993.31" table:style-name="ce4">
            <text:p>993,31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INFO LINE SRL</text:p>
          </table:table-cell>
          <table:table-cell office:value-type="float" office:value="560.09" table:style-name="ce4">
            <text:p>560,09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NIHON KOHDEN ITALIA S.R.L.</text:p>
          </table:table-cell>
          <table:table-cell office:value-type="float" office:value="31.96" table:style-name="ce4">
            <text:p>31,9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8T00:00:00" table:style-name="ce3">
            <text:p>08/11/2017</text:p>
          </table:table-cell>
          <table:table-cell office:value-type="string" table:style-name="ce2">
            <text:p>CONSORZIO ARCOBALENO SOC. COOP.</text:p>
          </table:table-cell>
          <table:table-cell office:value-type="float" office:value="4015.5" table:style-name="ce4">
            <text:p>4.015,5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SOENERGY S.R.L.</text:p>
          </table:table-cell>
          <table:table-cell office:value-type="float" office:value="119.77" table:style-name="ce4">
            <text:p>119,7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FESTIVAL WORD S.A.S. DI TUBELLI GIOVANNI</text:p>
          </table:table-cell>
          <table:table-cell office:value-type="float" office:value="178.28" table:style-name="ce4">
            <text:p>178,28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PULISTAR SRL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GRAFICHE E. GASPARI SRL</text:p>
          </table:table-cell>
          <table:table-cell office:value-type="float" office:value="183" table:style-name="ce4">
            <text:p>183,00</text:p>
          </table:table-cell>
          <table:table-cell office:value-type="string" table:style-name="ce2">
            <text:p>U.1.03.01.02.01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INFO LINE SRL</text:p>
          </table:table-cell>
          <table:table-cell office:value-type="float" office:value="557" table:style-name="ce4">
            <text:p>557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SSOCIAZIONE OVER LIMITS<text:s/>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NFFAS CREMA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80.58" table:style-name="ce4">
            <text:p>80,58</text:p>
          </table:table-cell>
          <table:table-cell office:value-type="string" table:style-name="ce2">
            <text:p>U.1.03.02.02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500.2" table:style-name="ce4">
            <text:p>500,2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PEGASO SRL</text:p>
          </table:table-cell>
          <table:table-cell office:value-type="float" office:value="477.43" table:style-name="ce4">
            <text:p>477,43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DDICALCO LOGISTICA SRL</text:p>
          </table:table-cell>
          <table:table-cell office:value-type="float" office:value="303.77999999999997" table:style-name="ce4">
            <text:p>303,78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PRO LOCO DI MARTINENGO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COMUNE DI CREMA</text:p>
          </table:table-cell>
          <table:table-cell office:value-type="float" office:value="2649.3" table:style-name="ce4">
            <text:p>2.649,30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PULISTAR SRL</text:p>
          </table:table-cell>
          <table:table-cell office:value-type="float" office:value="3626.76" table:style-name="ce4">
            <text:p>3.626,76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LIBRI &amp; CO. DI MARZAGALLI ROBERTA</text:p>
          </table:table-cell>
          <table:table-cell office:value-type="float" office:value="14683.24" table:style-name="ce4">
            <text:p>14.683,24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PEGASO SRL</text:p>
          </table:table-cell>
          <table:table-cell office:value-type="float" office:value="497.76" table:style-name="ce4">
            <text:p>497,76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PULISTAR SRL</text:p>
          </table:table-cell>
          <table:table-cell office:value-type="float" office:value="244" table:style-name="ce4">
            <text:p>244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465.19" table:style-name="ce4">
            <text:p>465,1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FERRARIO RICCARDO</text:p>
          </table:table-cell>
          <table:table-cell office:value-type="float" office:value="1417.18" table:style-name="ce4">
            <text:p>1.417,18</text:p>
          </table:table-cell>
          <table:table-cell office:value-type="string" table:style-name="ce2">
            <text:p>U.2.02.02.01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PADANIA ACQUE SPA</text:p>
          </table:table-cell>
          <table:table-cell office:value-type="float" office:value="3080" table:style-name="ce4">
            <text:p>3.080,00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ECONOMO COMUNE DI PANDINO</text:p>
          </table:table-cell>
          <table:table-cell office:value-type="float" office:value="167.27" table:style-name="ce4">
            <text:p>167,27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ECONOMO COMUNE DI PANDINO</text:p>
          </table:table-cell>
          <table:table-cell office:value-type="float" office:value="425.73" table:style-name="ce4">
            <text:p>425,73</text:p>
          </table:table-cell>
          <table:table-cell office:value-type="string" table:style-name="ce2">
            <text:p>U.1.03.01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ECONOMO COMUNE DI PANDINO</text:p>
          </table:table-cell>
          <table:table-cell office:value-type="float" office:value="882.15" table:style-name="ce4">
            <text:p>882,15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ECONOMO COMUNE DI PANDINO</text:p>
          </table:table-cell>
          <table:table-cell office:value-type="float" office:value="28.03" table:style-name="ce4">
            <text:p>28,03</text:p>
          </table:table-cell>
          <table:table-cell office:value-type="string" table:style-name="ce2">
            <text:p>U.1.03.02.05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SODEXO ITALIA SPA</text:p>
          </table:table-cell>
          <table:table-cell office:value-type="float" office:value="961.29" table:style-name="ce4">
            <text:p>961,29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SAILING TOUR S.R.L.</text:p>
          </table:table-cell>
          <table:table-cell office:value-type="float" office:value="103.36" table:style-name="ce4">
            <text:p>103,36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KUWAIT PETROLEUM ITALIA SPA</text:p>
          </table:table-cell>
          <table:table-cell office:value-type="float" office:value="779.82" table:style-name="ce4">
            <text:p>779,8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ECONOMO COMUNE DI PANDINO</text:p>
          </table:table-cell>
          <table:table-cell office:value-type="float" office:value="59.5" table:style-name="ce4">
            <text:p>59,50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SAILING TOUR S.R.L.</text:p>
          </table:table-cell>
          <table:table-cell office:value-type="float" office:value="71.16" table:style-name="ce4">
            <text:p>71,16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ECONOMO COMUNE DI PANDINO</text:p>
          </table:table-cell>
          <table:table-cell office:value-type="float" office:value="119" table:style-name="ce4">
            <text:p>119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ECONOMO COMUNE DI PANDINO</text:p>
          </table:table-cell>
          <table:table-cell office:value-type="float" office:value="85" table:style-name="ce4">
            <text:p>85,00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ECONOMO COMUNE DI PANDINO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U.1.03.02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MADONINI TIZIANA</text:p>
          </table:table-cell>
          <table:table-cell office:value-type="float" office:value="47.84" table:style-name="ce4">
            <text:p>47,84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KUWAIT PETROLEUM ITALIA SPA</text:p>
          </table:table-cell>
          <table:table-cell office:value-type="float" office:value="133.01" table:style-name="ce4">
            <text:p>133,0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PAOLO BELTRAMI COSTRUZIONI SPA</text:p>
          </table:table-cell>
          <table:table-cell office:value-type="float" office:value="31110" table:style-name="ce4">
            <text:p>31.110,00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PAOLO BELTRAMI COSTRUZIONI SPA</text:p>
          </table:table-cell>
          <table:table-cell office:value-type="float" office:value="42727.99" table:style-name="ce4">
            <text:p>42.727,99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ECONOMO COMUNE DI PANDINO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ECONOMO COMUNE DI PANDINO</text:p>
          </table:table-cell>
          <table:table-cell office:value-type="float" office:value="32.17" table:style-name="ce4">
            <text:p>32,17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SODEXO ITALIA SPA</text:p>
          </table:table-cell>
          <table:table-cell office:value-type="float" office:value="1146.5" table:style-name="ce4">
            <text:p>1.146,50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LEGGERE SRL</text:p>
          </table:table-cell>
          <table:table-cell office:value-type="float" office:value="310.73" table:style-name="ce4">
            <text:p>310,73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167470.29" table:style-name="ce4">
            <text:p>167.470,29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GRAFICHE E. GASPARI SRL</text:p>
          </table:table-cell>
          <table:table-cell office:value-type="float" office:value="515.02" table:style-name="ce4">
            <text:p>515,02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CASSINELLI DIEGO</text:p>
          </table:table-cell>
          <table:table-cell office:value-type="float" office:value="1544.4" table:style-name="ce4">
            <text:p>1.544,4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BOLDURI GIOVANNI</text:p>
          </table:table-cell>
          <table:table-cell office:value-type="float" office:value="1453.15" table:style-name="ce4">
            <text:p>1.453,15</text:p>
          </table:table-cell>
          <table:table-cell office:value-type="string" table:style-name="ce2">
            <text:p>U.2.02.02.01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MELELLA GIUSEPPE</text:p>
          </table:table-cell>
          <table:table-cell office:value-type="float" office:value="18941.52" table:style-name="ce4">
            <text:p>18.941,52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A &amp; B ENGENEERING</text:p>
          </table:table-cell>
          <table:table-cell office:value-type="float" office:value="5106.92" table:style-name="ce4">
            <text:p>5.106,92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MANZOLINI BERNARDINO</text:p>
          </table:table-cell>
          <table:table-cell office:value-type="float" office:value="8154.37" table:style-name="ce4">
            <text:p>8.154,37</text:p>
          </table:table-cell>
          <table:table-cell office:value-type="string" table:style-name="ce2">
            <text:p>U.1.03.02.01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BERTOZZI DR.ARCH.ESTER</text:p>
          </table:table-cell>
          <table:table-cell office:value-type="float" office:value="3333.33" table:style-name="ce4">
            <text:p>3.333,33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GIANI' <text:s/>DOTT. TOMMASO</text:p>
          </table:table-cell>
          <table:table-cell office:value-type="float" office:value="1412.84" table:style-name="ce4">
            <text:p>1.412,84</text:p>
          </table:table-cell>
          <table:table-cell office:value-type="string" table:style-name="ce2">
            <text:p>U.1.03.02.16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7.62" table:style-name="ce4">
            <text:p>17,62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30.25" table:style-name="ce4">
            <text:p>30,25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3.74" table:style-name="ce4">
            <text:p>13,7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7.67" table:style-name="ce4">
            <text:p>7,67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40" table:style-name="ce4">
            <text:p>40,00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0.96" table:style-name="ce4">
            <text:p>10,96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9.739999999999998" table:style-name="ce4">
            <text:p>19,7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8.4499999999999993" table:style-name="ce4">
            <text:p>8,45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4.9800000000000004" table:style-name="ce4">
            <text:p>4,9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1.6" table:style-name="ce4">
            <text:p>21,60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45.03" table:style-name="ce4">
            <text:p>45,0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5.17" table:style-name="ce4">
            <text:p>5,17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34.04" table:style-name="ce4">
            <text:p>34,0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NEOPOST ITALIA AFFRANCAPOSTA</text:p>
          </table:table-cell>
          <table:table-cell office:value-type="float" office:value="1890.82" table:style-name="ce4">
            <text:p>1.890,82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8T00:00:00" table:style-name="ce3">
            <text:p>28/11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1.44" table:style-name="ce4">
            <text:p>11,4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1T00:00:00" table:style-name="ce3">
            <text:p>01/12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629" table:style-name="ce4">
            <text:p>629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1T00:00:00" table:style-name="ce3">
            <text:p>01/12/2017</text:p>
          </table:table-cell>
          <table:table-cell office:value-type="string" table:style-name="ce2">
            <text:p>MINISTERO DELLE FINANZE</text:p>
          </table:table-cell>
          <table:table-cell office:value-type="float" office:value="2134.88" table:style-name="ce4">
            <text:p>2.134,88</text:p>
          </table:table-cell>
          <table:table-cell office:value-type="string" table:style-name="ce2">
            <text:p>U.1.10.03.01.001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KRIKOS SOCIETÀ COOPERATIVA SOCIALE</text:p>
          </table:table-cell>
          <table:table-cell office:value-type="float" office:value="6573.5" table:style-name="ce4">
            <text:p>6.573,50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ASSOCIAZIONE ORTOFFICINE CREATIVE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IREN MERCATO S.P.A.</text:p>
          </table:table-cell>
          <table:table-cell office:value-type="float" office:value="4704.21" table:style-name="ce4">
            <text:p>4.704,21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IREN MERCATO S.P.A.</text:p>
          </table:table-cell>
          <table:table-cell office:value-type="float" office:value="1035.1600000000001" table:style-name="ce4">
            <text:p>1.035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IREN MERCATO S.P.A.</text:p>
          </table:table-cell>
          <table:table-cell office:value-type="float" office:value="40.99" table:style-name="ce4">
            <text:p>40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PADANIA ACQUE SPA</text:p>
          </table:table-cell>
          <table:table-cell office:value-type="float" office:value="231.96" table:style-name="ce4">
            <text:p>231,96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SAILING TOUR S.R.L.</text:p>
          </table:table-cell>
          <table:table-cell office:value-type="float" office:value="3472.84" table:style-name="ce4">
            <text:p>3.472,84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756.4" table:style-name="ce4">
            <text:p>756,4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IL GIARDINO DEL FIORISTA DI BOSA M. BONOMETTI L. SANGIOVANNI P. SNC</text:p>
          </table:table-cell>
          <table:table-cell office:value-type="float" office:value="340" table:style-name="ce4">
            <text:p>340,0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VALSECCHI GIOVANNI S.R.L.</text:p>
          </table:table-cell>
          <table:table-cell office:value-type="float" office:value="590.04999999999995" table:style-name="ce4">
            <text:p>590,05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CONSORZIO.IT S R L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U.1.03.02.04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ARCA SERVICE SRL</text:p>
          </table:table-cell>
          <table:table-cell office:value-type="float" office:value="21613.3" table:style-name="ce4">
            <text:p>21.613,3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AL.FER. SERRAMENTI SRL</text:p>
          </table:table-cell>
          <table:table-cell office:value-type="float" office:value="50048.5" table:style-name="ce4">
            <text:p>50.048,50</text:p>
          </table:table-cell>
          <table:table-cell office:value-type="string" table:style-name="ce2">
            <text:p>U.2.02.01.10.000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241.88" table:style-name="ce4">
            <text:p>241,8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IREN MERCATO S.P.A.</text:p>
          </table:table-cell>
          <table:table-cell office:value-type="float" office:value="340.28" table:style-name="ce4">
            <text:p>340,28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IREN MERCATO S.P.A.</text:p>
          </table:table-cell>
          <table:table-cell office:value-type="float" office:value="411.04" table:style-name="ce4">
            <text:p>411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IREN MERCATO S.P.A.</text:p>
          </table:table-cell>
          <table:table-cell office:value-type="float" office:value="179.69" table:style-name="ce4">
            <text:p>179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IREN MERCATO S.P.A.</text:p>
          </table:table-cell>
          <table:table-cell office:value-type="float" office:value="1252.6300000000001" table:style-name="ce4">
            <text:p>1.252,6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DAY RISTOSERVICE S.P.A</text:p>
          </table:table-cell>
          <table:table-cell office:value-type="float" office:value="2888.7" table:style-name="ce4">
            <text:p>2.888,70</text:p>
          </table:table-cell>
          <table:table-cell office:value-type="string" table:style-name="ce2">
            <text:p>U.1.03.02.14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SAILING TOUR S.R.L.</text:p>
          </table:table-cell>
          <table:table-cell office:value-type="float" office:value="3472.84" table:style-name="ce4">
            <text:p>3.472,84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NEOPOST <text:s/>ITALIA SRL</text:p>
          </table:table-cell>
          <table:table-cell office:value-type="float" office:value="207.4" table:style-name="ce4">
            <text:p>207,4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ARCA SERVICE SRL</text:p>
          </table:table-cell>
          <table:table-cell office:value-type="float" office:value="21613.3" table:style-name="ce4">
            <text:p>21.613,3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ARCA SERVICE SRL</text:p>
          </table:table-cell>
          <table:table-cell office:value-type="float" office:value="8921.56" table:style-name="ce4">
            <text:p>8.921,56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IREN MERCATO S.P.A.</text:p>
          </table:table-cell>
          <table:table-cell office:value-type="float" office:value="1630.72" table:style-name="ce4">
            <text:p>1.630,7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UNIFORMERIA SRL</text:p>
          </table:table-cell>
          <table:table-cell office:value-type="float" office:value="1755.95" table:style-name="ce4">
            <text:p>1.755,95</text:p>
          </table:table-cell>
          <table:table-cell office:value-type="string" table:style-name="ce2">
            <text:p>U.1.03.01.02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CROCE BIANCA MILANO - ONLUS SEZIONE DI RIVOLTA D'ADDA</text:p>
          </table:table-cell>
          <table:table-cell office:value-type="float" office:value="290" table:style-name="ce4">
            <text:p>29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80.52" table:style-name="ce4">
            <text:p>80,52</text:p>
          </table:table-cell>
          <table:table-cell office:value-type="string" table:style-name="ce2">
            <text:p>U.1.03.02.02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ARCA SERVICE SRL</text:p>
          </table:table-cell>
          <table:table-cell office:value-type="float" office:value="1676.58" table:style-name="ce4">
            <text:p>1.676,58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ASSOCIAZIONE L'APPRODO</text:p>
          </table:table-cell>
          <table:table-cell office:value-type="float" office:value="1350" table:style-name="ce4">
            <text:p>1.350,00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COOPERATIVA SOCIALE DI BESSIMO</text:p>
          </table:table-cell>
          <table:table-cell office:value-type="float" office:value="2687.5" table:style-name="ce4">
            <text:p>2.687,50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ASSOCIAZIONE ASSIEME PER LA FAMIGLIA ONLUS</text:p>
          </table:table-cell>
          <table:table-cell office:value-type="float" office:value="689" table:style-name="ce4">
            <text:p>689,00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72.98" table:style-name="ce4">
            <text:p>72,9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331.25" table:style-name="ce4">
            <text:p>331,2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IREN MERCATO S.P.A.</text:p>
          </table:table-cell>
          <table:table-cell office:value-type="float" office:value="737.6" table:style-name="ce4">
            <text:p>737,60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IREN MERCATO S.P.A.</text:p>
          </table:table-cell>
          <table:table-cell office:value-type="float" office:value="2316.92" table:style-name="ce4">
            <text:p>2.316,9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M.T. SPA</text:p>
          </table:table-cell>
          <table:table-cell office:value-type="float" office:value="2897.5" table:style-name="ce4">
            <text:p>2.897,50</text:p>
          </table:table-cell>
          <table:table-cell office:value-type="string" table:style-name="ce2">
            <text:p>U.1.03.02.11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ARCA SERVICE SRL</text:p>
          </table:table-cell>
          <table:table-cell office:value-type="float" office:value="4598.6099999999997" table:style-name="ce4">
            <text:p>4.598,61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PAOLO BELTRAMI COSTRUZIONI SPA</text:p>
          </table:table-cell>
          <table:table-cell office:value-type="float" office:value="1630.66" table:style-name="ce4">
            <text:p>1.630,66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SPIGAS SRL</text:p>
          </table:table-cell>
          <table:table-cell office:value-type="float" office:value="166.3" table:style-name="ce4">
            <text:p>166,3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PADANIA ACQUE SPA</text:p>
          </table:table-cell>
          <table:table-cell office:value-type="float" office:value="242.84" table:style-name="ce4">
            <text:p>242,84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PADANIA ACQUE SPA</text:p>
          </table:table-cell>
          <table:table-cell office:value-type="float" office:value="288.61" table:style-name="ce4">
            <text:p>288,61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SPIGAS SRL</text:p>
          </table:table-cell>
          <table:table-cell office:value-type="float" office:value="418.35" table:style-name="ce4">
            <text:p>418,3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SPIGAS SRL</text:p>
          </table:table-cell>
          <table:table-cell office:value-type="float" office:value="860.84" table:style-name="ce4">
            <text:p>860,8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SPIGAS SRL</text:p>
          </table:table-cell>
          <table:table-cell office:value-type="float" office:value="86.91" table:style-name="ce4">
            <text:p>86,9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CARTOLIBRERIA L'ACQUARELLO</text:p>
          </table:table-cell>
          <table:table-cell office:value-type="float" office:value="69.91" table:style-name="ce4">
            <text:p>69,9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7.01" table:style-name="ce4">
            <text:p>27,0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SPIGAS SRL</text:p>
          </table:table-cell>
          <table:table-cell office:value-type="float" office:value="88.97" table:style-name="ce4">
            <text:p>88,9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PADANIA ACQUE SPA</text:p>
          </table:table-cell>
          <table:table-cell office:value-type="float" office:value="289.2" table:style-name="ce4">
            <text:p>289,20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PADANIA ACQUE SPA</text:p>
          </table:table-cell>
          <table:table-cell office:value-type="float" office:value="135.80000000000001" table:style-name="ce4">
            <text:p>135,80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PADANIA ACQUE SPA</text:p>
          </table:table-cell>
          <table:table-cell office:value-type="float" office:value="156.04" table:style-name="ce4">
            <text:p>156,04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5.7" table:style-name="ce4">
            <text:p>15,70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SPIGAS SRL</text:p>
          </table:table-cell>
          <table:table-cell office:value-type="float" office:value="7454.85" table:style-name="ce4">
            <text:p>7.454,8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SPIGAS SRL</text:p>
          </table:table-cell>
          <table:table-cell office:value-type="float" office:value="262.62" table:style-name="ce4">
            <text:p>262,6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PADANIA ACQUE SPA</text:p>
          </table:table-cell>
          <table:table-cell office:value-type="float" office:value="264.77" table:style-name="ce4">
            <text:p>264,77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PADANIA ACQUE SPA</text:p>
          </table:table-cell>
          <table:table-cell office:value-type="float" office:value="196.39" table:style-name="ce4">
            <text:p>196,39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4.79" table:style-name="ce4">
            <text:p>14,7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5" table:style-name="ce4">
            <text:p>5,00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4.67" table:style-name="ce4">
            <text:p>14,67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ASSOCIAZIONE GRUPPO ABELE ONLUS</text:p>
          </table:table-cell>
          <table:table-cell office:value-type="float" office:value="75" table:style-name="ce4">
            <text:p>75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LEGGERE SRL</text:p>
          </table:table-cell>
          <table:table-cell office:value-type="float" office:value="315.35000000000002" table:style-name="ce4">
            <text:p>315,35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SAILING TOUR S.R.L.</text:p>
          </table:table-cell>
          <table:table-cell office:value-type="float" office:value="4243.37" table:style-name="ce4">
            <text:p>4.243,37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60" table:style-name="ce4">
            <text:p>6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EMMEX SOLUTION DI MANTOVANI ALESSANDRO</text:p>
          </table:table-cell>
          <table:table-cell office:value-type="float" office:value="307.44" table:style-name="ce4">
            <text:p>307,44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CREMONA RESTAURI DI MARIA CRISTINA REGINI</text:p>
          </table:table-cell>
          <table:table-cell office:value-type="float" office:value="1996.65" table:style-name="ce4">
            <text:p>1.996,65</text:p>
          </table:table-cell>
          <table:table-cell office:value-type="string" table:style-name="ce2">
            <text:p>U.1.03.02.09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141.56" table:style-name="ce4">
            <text:p>141,56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ARCA SERVICE SRL</text:p>
          </table:table-cell>
          <table:table-cell office:value-type="float" office:value="6283" table:style-name="ce4">
            <text:p>6.283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KUWAIT PETROLEUM ITALIA SPA</text:p>
          </table:table-cell>
          <table:table-cell office:value-type="float" office:value="772.76" table:style-name="ce4">
            <text:p>772,7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KUWAIT PETROLEUM ITALIA SPA</text:p>
          </table:table-cell>
          <table:table-cell office:value-type="float" office:value="76" table:style-name="ce4">
            <text:p>76,0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VIGILI DEL FUOCO</text:p>
          </table:table-cell>
          <table:table-cell office:value-type="float" office:value="324" table:style-name="ce4">
            <text:p>324,00</text:p>
          </table:table-cell>
          <table:table-cell office:value-type="string" table:style-name="ce2">
            <text:p>U.2.02.01.10.000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ARCA SERVICE SRL</text:p>
          </table:table-cell>
          <table:table-cell office:value-type="float" office:value="7683.28" table:style-name="ce4">
            <text:p>7.683,28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PIT STOP SAS DI PIERINO MAZZOLA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PULISTAR SRL</text:p>
          </table:table-cell>
          <table:table-cell office:value-type="float" office:value="3626.76" table:style-name="ce4">
            <text:p>3.626,76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3">
            <text:p>07/12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11T00:00:00" table:style-name="ce3">
            <text:p>11/12/2017</text:p>
          </table:table-cell>
          <table:table-cell office:value-type="string" table:style-name="ce2">
            <text:p>CASSA DEPOSITI E PRESTITI</text:p>
          </table:table-cell>
          <table:table-cell office:value-type="float" office:value="2042.09" table:style-name="ce4">
            <text:p>2.042,09</text:p>
          </table:table-cell>
          <table:table-cell office:value-type="string" table:style-name="ce2">
            <text:p>U.1.07.05.04.003</text:p>
          </table:table-cell>
          <table:table-cell office:value-type="string" table:style-name="ce2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11T00:00:00" table:style-name="ce3">
            <text:p>11/12/2017</text:p>
          </table:table-cell>
          <table:table-cell office:value-type="string" table:style-name="ce2">
            <text:p>CASSA DEPOSITI E PRESTITI</text:p>
          </table:table-cell>
          <table:table-cell office:value-type="float" office:value="16594" table:style-name="ce4">
            <text:p>16.594,00</text:p>
          </table:table-cell>
          <table:table-cell office:value-type="string" table:style-name="ce2">
            <text:p>U.1.07.05.04.003</text:p>
          </table:table-cell>
          <table:table-cell office:value-type="string" table:style-name="ce2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11T00:00:00" table:style-name="ce3">
            <text:p>11/12/2017</text:p>
          </table:table-cell>
          <table:table-cell office:value-type="string" table:style-name="ce2">
            <text:p>CASSA DEPOSITI E PRESTITI</text:p>
          </table:table-cell>
          <table:table-cell office:value-type="float" office:value="3546.17" table:style-name="ce4">
            <text:p>3.546,17</text:p>
          </table:table-cell>
          <table:table-cell office:value-type="string" table:style-name="ce2">
            <text:p>U.1.07.05.04.003</text:p>
          </table:table-cell>
          <table:table-cell office:value-type="string" table:style-name="ce2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11T00:00:00" table:style-name="ce3">
            <text:p>11/12/2017</text:p>
          </table:table-cell>
          <table:table-cell office:value-type="string" table:style-name="ce2">
            <text:p>CASSA DEPOSITI E PRESTITI</text:p>
          </table:table-cell>
          <table:table-cell office:value-type="float" office:value="6914.16" table:style-name="ce4">
            <text:p>6.914,16</text:p>
          </table:table-cell>
          <table:table-cell office:value-type="string" table:style-name="ce2">
            <text:p>U.1.07.05.04.003</text:p>
          </table:table-cell>
          <table:table-cell office:value-type="string" table:style-name="ce2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12T00:00:00" table:style-name="ce3">
            <text:p>12/12/2017</text:p>
          </table:table-cell>
          <table:table-cell office:value-type="string" table:style-name="ce2">
            <text:p>BERTOLI PER. IND. GIUSEPPE</text:p>
          </table:table-cell>
          <table:table-cell office:value-type="float" office:value="124.44" table:style-name="ce4">
            <text:p>124,44</text:p>
          </table:table-cell>
          <table:table-cell office:value-type="string" table:style-name="ce2">
            <text:p>U.1.03.02.99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12T00:00:00" table:style-name="ce3">
            <text:p>12/12/2017</text:p>
          </table:table-cell>
          <table:table-cell office:value-type="string" table:style-name="ce2">
            <text:p>TOSI FLORIANA</text:p>
          </table:table-cell>
          <table:table-cell office:value-type="float" office:value="6267.87" table:style-name="ce4">
            <text:p>6.267,87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12T00:00:00" table:style-name="ce3">
            <text:p>12/12/2017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13T00:00:00" table:style-name="ce3">
            <text:p>13/12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13T00:00:00" table:style-name="ce3">
            <text:p>13/12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10731.06" table:style-name="ce4">
            <text:p>10.731,06</text:p>
          </table:table-cell>
          <table:table-cell office:value-type="string" table:style-name="ce2">
            <text:p>U.1.03.02.15.01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79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Maria Luisa Loi</dc:creator>
    <meta:creation-date>2018-02-13T07:34:08Z</meta:creation-date>
    <dc:date>2018-02-13T16:22:10Z</dc:date>
  </office:meta>
</office:document-meta>
</file>