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6.505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3.54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5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51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1" table:default-cell-style-name="ce12"/>
        <table:table-column table:style-name="co6" table:default-cell-style-name="ce12"/>
        <table:table-column table:style-name="co7" table:default-cell-style-name="ce17"/>
        <table:table-row table:style-name="ro1">
          <table:table-cell table:style-name="Default" table:number-columns-repeated="2"/>
          <table:table-cell table:style-name="ce8" office:value-type="string">
            <text:p>AMMONTARE COMPLESSIVO DEI DEBITI E NUMERO IMPRESE CREDITRICI AL 31/12/2019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<text:s/>Numero</text:p>
          </table:table-cell>
          <table:table-cell table:style-name="ce1" office:value-type="string">
            <text:p><text:s/>Data doc.</text:p>
          </table:table-cell>
          <table:table-cell table:style-name="ce9" office:value-type="string">
            <text:p><text:s/>Oggetto</text:p>
          </table:table-cell>
          <table:table-cell table:style-name="ce1" office:value-type="string">
            <text:p><text:s/>Totale doc.</text:p>
          </table:table-cell>
          <table:table-cell table:style-name="ce1" office:value-type="string">
            <text:p><text:s/>Imponibile</text:p>
          </table:table-cell>
          <table:table-cell table:style-name="ce1" office:value-type="string">
            <text:p><text:s/>Imposta</text:p>
          </table:table-cell>
          <table:table-cell table:style-name="ce1" office:value-type="string">
            <text:p><text:s/>Pagato</text:p>
          </table:table-cell>
          <table:table-cell table:style-name="ce1" office:value-type="string">
            <text:p><text:s/>Codice anagrafica</text:p>
          </table:table-cell>
        </table:table-row>
        <table:table-row table:style-name="ro2">
          <table:table-cell office:value-type="string">
            <text:p>8717375967</text:p>
          </table:table-cell>
          <table:table-cell office:value-type="date" office:date-value="2017-12-13">
            <text:p>13/12/2017 00.00.00</text:p>
          </table:table-cell>
          <table:table-cell office:value-type="string">
            <text:p>Servizio posta raccomandata mese dui novembre 2017</text:p>
          </table:table-cell>
          <table:table-cell office:value-type="float" office:value="1079.8">
            <text:p>1.079,80</text:p>
          </table:table-cell>
          <table:table-cell table:style-name="ce12" office:value-type="float" office:value="1079.8">
            <text:p>1.079,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390/PA</text:p>
          </table:table-cell>
          <table:table-cell office:value-type="date" office:date-value="2019-10-31">
            <text:p>31/10/2019 00.00.00</text:p>
          </table:table-cell>
          <table:table-cell office:value-type="string">
            <text:p>Servizio orientamento scolastico e community maker mese di ottobre 2019</text:p>
          </table:table-cell>
          <table:table-cell office:value-type="float" office:value="733.2">
            <text:p>733,20</text:p>
          </table:table-cell>
          <table:table-cell table:style-name="ce12" office:value-type="float" office:value="698.29">
            <text:p>698,29</text:p>
          </table:table-cell>
          <table:table-cell office:value-type="float" office:value="34.91">
            <text:p>34,91</text:p>
          </table:table-cell>
          <table:table-cell office:value-type="float" office:value="0">
            <text:p>0,00</text:p>
          </table:table-cell>
          <table:table-cell office:value-type="float" office:value="2448">
            <text:p>2448</text:p>
          </table:table-cell>
        </table:table-row>
        <table:table-row table:style-name="ro2">
          <table:table-cell office:value-type="string">
            <text:p>128/19</text:p>
          </table:table-cell>
          <table:table-cell office:value-type="date" office:date-value="2019-10-30">
            <text:p>30/10/2019 00.00.00</text:p>
          </table:table-cell>
          <table:table-cell office:value-type="string">
            <text:p>Manifesti Festa dell'Unità Nazionale</text:p>
          </table:table-cell>
          <table:table-cell office:value-type="float" office:value="80.52">
            <text:p>80,52</text:p>
          </table:table-cell>
          <table:table-cell table:style-name="ce12" office:value-type="float" office:value="66">
            <text:p>66,00</text:p>
          </table:table-cell>
          <table:table-cell office:value-type="float" office:value="14.52">
            <text:p>14,52</text:p>
          </table:table-cell>
          <table:table-cell office:value-type="float" office:value="0">
            <text:p>0,00</text:p>
          </table:table-cell>
          <table:table-cell office:value-type="float" office:value="69376">
            <text:p>69376</text:p>
          </table:table-cell>
        </table:table-row>
        <table:table-row table:style-name="ro2">
          <table:table-cell office:value-type="string">
            <text:p>004801705178</text:p>
          </table:table-cell>
          <table:table-cell office:value-type="date" office:date-value="2017-12-05">
            <text:p>05/12/2017 00.00.00</text:p>
          </table:table-cell>
          <table:table-cell office:value-type="string">
            <text:p>Restituzione vincolo V1</text:p>
          </table:table-cell>
          <table:table-cell table:number-columns-repeated="2" office:value-type="float" office:value="-20.25">
            <text:p>-20,2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string">
            <text:p>004810821021</text:p>
          </table:table-cell>
          <table:table-cell office:value-type="date" office:date-value="2018-05-14">
            <text:p>14/05/2018 00.00.00</text:p>
          </table:table-cell>
          <table:table-cell office:value-type="string">
            <text:p>Restituzione vincolo V1</text:p>
          </table:table-cell>
          <table:table-cell table:number-columns-repeated="2" office:value-type="float" office:value="-8.58">
            <text:p>-8,58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string">
            <text:p><text:s text:c="12"/>014/6426</text:p>
          </table:table-cell>
          <table:table-cell office:value-type="date" office:date-value="2019-11-19">
            <text:p>19/11/2019 00.00.00</text:p>
          </table:table-cell>
          <table:table-cell office:value-type="string">
            <text:p>Servizio elaborazione stipendi mese di ottobre </text:p>
          </table:table-cell>
          <table:table-cell office:value-type="float" office:value="560.09">
            <text:p>560,09</text:p>
          </table:table-cell>
          <table:table-cell office:value-type="float" office:value="459.09">
            <text:p>459,09</text:p>
          </table:table-cell>
          <table:table-cell office:value-type="float" office:value="101">
            <text:p>101,00</text:p>
          </table:table-cell>
          <table:table-cell office:value-type="float" office:value="0">
            <text:p>0,00</text:p>
          </table:table-cell>
          <table:table-cell office:value-type="float" office:value="84067">
            <text:p>84067</text:p>
          </table:table-cell>
        </table:table-row>
        <table:table-row table:style-name="ro2">
          <table:table-cell office:value-type="string">
            <text:p>127/19</text:p>
          </table:table-cell>
          <table:table-cell office:value-type="date" office:date-value="2019-10-30">
            <text:p>30/10/2019 00.00.00</text:p>
          </table:table-cell>
          <table:table-cell office:value-type="string">
            <text:p>Stampa manifesti Sagra d'Autunno</text:p>
          </table:table-cell>
          <table:table-cell office:value-type="float" office:value="579.5">
            <text:p>579,50</text:p>
          </table:table-cell>
          <table:table-cell office:value-type="float" office:value="475">
            <text:p>475,00</text:p>
          </table:table-cell>
          <table:table-cell office:value-type="float" office:value="104.5">
            <text:p>104,50</text:p>
          </table:table-cell>
          <table:table-cell office:value-type="float" office:value="0">
            <text:p>0,00</text:p>
          </table:table-cell>
          <table:table-cell office:value-type="float" office:value="69376">
            <text:p>69376</text:p>
          </table:table-cell>
        </table:table-row>
        <table:table-row table:style-name="ro2">
          <table:table-cell office:value-type="string">
            <text:p>8719332175</text:p>
          </table:table-cell>
          <table:table-cell office:value-type="date" office:date-value="2019-11-05">
            <text:p>05/11/2019 00.00.00</text:p>
          </table:table-cell>
          <table:table-cell office:value-type="string">
            <text:p>Posta 4 pro e postamail ed internazionale mese di luglio 2019</text:p>
          </table:table-cell>
          <table:table-cell table:number-columns-repeated="2" office:value-type="float" office:value="597.85">
            <text:p>597,85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1/P 4/19</text:p>
          </table:table-cell>
          <table:table-cell office:value-type="date" office:date-value="2019-11-14">
            <text:p>14/11/2019 00.00.00</text:p>
          </table:table-cell>
          <table:table-cell office:value-type="string">
            <text:p>Riferimento presenze CCVLLPS dal 8.3 - 5.8- 18.10.2019</text:p>
          </table:table-cell>
          <table:table-cell office:value-type="float" office:value="384.3">
            <text:p>384,30</text:p>
          </table:table-cell>
          <table:table-cell office:value-type="float" office:value="315">
            <text:p>315,00</text:p>
          </table:table-cell>
          <table:table-cell office:value-type="float" office:value="69.3">
            <text:p>69,30</text:p>
          </table:table-cell>
          <table:table-cell office:value-type="float" office:value="0">
            <text:p>0,00</text:p>
          </table:table-cell>
          <table:table-cell office:value-type="float" office:value="80866">
            <text:p>80866</text:p>
          </table:table-cell>
        </table:table-row>
        <table:table-row table:style-name="ro2">
          <table:table-cell office:value-type="string">
            <text:p>42/PA/2019</text:p>
          </table:table-cell>
          <table:table-cell office:value-type="date" office:date-value="2019-10-16">
            <text:p>16/10/2019 00.00.00</text:p>
          </table:table-cell>
          <table:table-cell office:value-type="string">
            <text:p>Acconto rimozione alberature comunali</text:p>
          </table:table-cell>
          <table:table-cell office:value-type="float" office:value="2213.56">
            <text:p>2.213,56</text:p>
          </table:table-cell>
          <table:table-cell office:value-type="float" office:value="1814.39">
            <text:p>1.814,39</text:p>
          </table:table-cell>
          <table:table-cell office:value-type="float" office:value="399.17">
            <text:p>399,17</text:p>
          </table:table-cell>
          <table:table-cell office:value-type="float" office:value="0">
            <text:p>0,00</text:p>
          </table:table-cell>
          <table:table-cell office:value-type="float" office:value="86698">
            <text:p>86698</text:p>
          </table:table-cell>
        </table:table-row>
        <table:table-row table:style-name="ro2">
          <table:table-cell office:value-type="string">
            <text:p>004801729102</text:p>
          </table:table-cell>
          <table:table-cell office:value-type="date" office:date-value="2017-12-05">
            <text:p>05/12/2017 00.00.00</text:p>
          </table:table-cell>
          <table:table-cell office:value-type="string">
            <text:p>Restituzione vincolo V1</text:p>
          </table:table-cell>
          <table:table-cell table:number-columns-repeated="2" office:value-type="float" office:value="-19.99">
            <text:p>-19,99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string">
            <text:p>436</text:p>
          </table:table-cell>
          <table:table-cell office:value-type="date" office:date-value="2019-10-29">
            <text:p>29/10/2019 00.00.00</text:p>
          </table:table-cell>
          <table:table-cell office:value-type="string">
            <text:p>Pratiche assegni famigliari e bonus gas / energia 2018/2019</text:p>
          </table:table-cell>
          <table:table-cell office:value-type="float" office:value="1030.9">
            <text:p>1.030,90</text:p>
          </table:table-cell>
          <table:table-cell office:value-type="float" office:value="845">
            <text:p>845,00</text:p>
          </table:table-cell>
          <table:table-cell office:value-type="float" office:value="185.9">
            <text:p>185,90</text:p>
          </table:table-cell>
          <table:table-cell office:value-type="float" office:value="0">
            <text:p>0,00</text:p>
          </table:table-cell>
          <table:table-cell office:value-type="float" office:value="68186">
            <text:p>68186</text:p>
          </table:table-cell>
        </table:table-row>
        <table:table-row table:style-name="ro2">
          <table:table-cell office:value-type="string">
            <text:p>7201908783</text:p>
          </table:table-cell>
          <table:table-cell office:value-type="date" office:date-value="2019-10-31">
            <text:p>31/10/2019 00.00.00</text:p>
          </table:table-cell>
          <table:table-cell office:value-type="string">
            <text:p>Servizio raccolta e smaltimento mese di ottobre 2019</text:p>
          </table:table-cell>
          <table:table-cell office:value-type="float" office:value="81035.39">
            <text:p>81.035,39</text:p>
          </table:table-cell>
          <table:table-cell office:value-type="float" office:value="73668.54">
            <text:p>73.668,54</text:p>
          </table:table-cell>
          <table:table-cell office:value-type="float" office:value="7366.85">
            <text:p>7.366,85</text:p>
          </table:table-cell>
          <table:table-cell office:value-type="float" office:value="0">
            <text:p>0,00</text:p>
          </table:table-cell>
          <table:table-cell office:value-type="float" office:value="68219">
            <text:p>68219</text:p>
          </table:table-cell>
        </table:table-row>
        <table:table-row table:style-name="ro2">
          <table:table-cell office:value-type="string">
            <text:p>004811791127</text:p>
          </table:table-cell>
          <table:table-cell office:value-type="date" office:date-value="2018-10-08">
            <text:p>08/10/2018 00.00.00</text:p>
          </table:table-cell>
          <table:table-cell office:value-type="string">
            <text:p>Fattura di chiusura provvisoria periodo luglio - agosto 2018</text:p>
          </table:table-cell>
          <table:table-cell office:value-type="float" office:value="-76.02">
            <text:p>-76,02</text:p>
          </table:table-cell>
          <table:table-cell office:value-type="float" office:value="-62.31">
            <text:p>-62,31</text:p>
          </table:table-cell>
          <table:table-cell office:value-type="float" office:value="-13.71">
            <text:p>-13,71</text:p>
          </table:table-cell>
          <table:table-cell office:value-type="float" office:value="0">
            <text:p>0,00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string">
            <text:p>2/998</text:p>
          </table:table-cell>
          <table:table-cell office:value-type="date" office:date-value="2019-10-31">
            <text:p>31/10/2019 00.00.00</text:p>
          </table:table-cell>
          <table:table-cell office:value-type="string">
            <text:p>Servizio pulizia immobili comunali mese di ottobre 2019</text:p>
          </table:table-cell>
          <table:table-cell office:value-type="float" office:value="3626.76">
            <text:p>3.626,76</text:p>
          </table:table-cell>
          <table:table-cell office:value-type="float" office:value="2972.75">
            <text:p>2.972,75</text:p>
          </table:table-cell>
          <table:table-cell office:value-type="float" office:value="654.01">
            <text:p>654,01</text:p>
          </table:table-cell>
          <table:table-cell office:value-type="float" office:value="0">
            <text:p>0,00</text:p>
          </table:table-cell>
          <table:table-cell office:value-type="float" office:value="81403">
            <text:p>81403</text:p>
          </table:table-cell>
        </table:table-row>
        <table:table-row table:style-name="ro2">
          <table:table-cell office:value-type="string">
            <text:p>8719332172</text:p>
          </table:table-cell>
          <table:table-cell office:value-type="date" office:date-value="2019-11-05">
            <text:p>05/11/2019 00.00.00</text:p>
          </table:table-cell>
          <table:table-cell office:value-type="string">
            <text:p>Servizio CAD - comunicazione avvenuta notifica - posta 4 pro e postamail ed internazionale mese di aprile 2019</text:p>
          </table:table-cell>
          <table:table-cell table:number-columns-repeated="2" office:value-type="float" office:value="742.35">
            <text:p>742,35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04201900004912</text:p>
          </table:table-cell>
          <table:table-cell office:value-type="date" office:date-value="2019-08-07">
            <text:p>07/08/2019 00.00.00</text:p>
          </table:table-cell>
          <table:table-cell office:value-type="string">
            <text:p>Consumi periodo 2019/2</text:p>
          </table:table-cell>
          <table:table-cell office:value-type="float" office:value="-38.9">
            <text:p>-38,90</text:p>
          </table:table-cell>
          <table:table-cell office:value-type="float" office:value="-35.36">
            <text:p>-35,36</text:p>
          </table:table-cell>
          <table:table-cell office:value-type="float" office:value="-3.54">
            <text:p>-3,54</text:p>
          </table:table-cell>
          <table:table-cell office:value-type="float" office:value="0">
            <text:p>0,00</text:p>
          </table:table-cell>
          <table:table-cell office:value-type="float" office:value="2585">
            <text:p>2585</text:p>
          </table:table-cell>
        </table:table-row>
        <table:table-row table:style-name="ro2">
          <table:table-cell office:value-type="string">
            <text:p>04201800008085</text:p>
          </table:table-cell>
          <table:table-cell office:value-type="date" office:date-value="2018-11-24">
            <text:p>24/11/2018 00.00.00</text:p>
          </table:table-cell>
          <table:table-cell office:value-type="string">
            <text:p>Consumi periodo 2018/3</text:p>
          </table:table-cell>
          <table:table-cell office:value-type="float" office:value="-31.63">
            <text:p>-31,63</text:p>
          </table:table-cell>
          <table:table-cell office:value-type="float" office:value="-28.75">
            <text:p>-28,75</text:p>
          </table:table-cell>
          <table:table-cell office:value-type="float" office:value="-2.88">
            <text:p>-2,88</text:p>
          </table:table-cell>
          <table:table-cell office:value-type="float" office:value="0">
            <text:p>0,00</text:p>
          </table:table-cell>
          <table:table-cell office:value-type="float" office:value="2585">
            <text:p>2585</text:p>
          </table:table-cell>
        </table:table-row>
        <table:table-row table:style-name="ro2">
          <table:table-cell office:value-type="string">
            <text:p>8719332176</text:p>
          </table:table-cell>
          <table:table-cell office:value-type="date" office:date-value="2019-11-05">
            <text:p>05/11/2019 00.00.00</text:p>
          </table:table-cell>
          <table:table-cell office:value-type="string">
            <text:p>Servizio CAD mese di aprile 2019</text:p>
          </table:table-cell>
          <table:table-cell table:number-columns-repeated="2"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3/495</text:p>
          </table:table-cell>
          <table:table-cell office:value-type="date" office:date-value="2019-11-13">
            <text:p>13/11/2019 00.00.00</text:p>
          </table:table-cell>
          <table:table-cell office:value-type="string">
            <text:p>Penale per disservizio</text:p>
          </table:table-cell>
          <table:table-cell office:value-type="float" office:value="-366">
            <text:p>-366,00</text:p>
          </table:table-cell>
          <table:table-cell office:value-type="float" office:value="-300">
            <text:p>-300,00</text:p>
          </table:table-cell>
          <table:table-cell office:value-type="float" office:value="-66">
            <text:p>-66,00</text:p>
          </table:table-cell>
          <table:table-cell office:value-type="float" office:value="0">
            <text:p>0,00</text:p>
          </table:table-cell>
          <table:table-cell office:value-type="float" office:value="79616">
            <text:p>79616</text:p>
          </table:table-cell>
        </table:table-row>
        <table:table-row table:style-name="ro2">
          <table:table-cell office:value-type="string">
            <text:p>570</text:p>
          </table:table-cell>
          <table:table-cell office:value-type="date" office:date-value="2019-10-21">
            <text:p>21/10/2019 00.00.00</text:p>
          </table:table-cell>
          <table:table-cell office:value-type="string">
            <text:p>Servizio ambulanza e relativo equipaggiamento in occasione della Sagra d'Autunno 2019 </text:p>
          </table:table-cell>
          <table:table-cell office:value-type="float" office:value="400">
            <text:p>400,00</text:p>
          </table:table-cell>
          <table:table-cell table:style-name="ce12" office:value-type="float" office:value="400">
            <text:p>4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96">
            <text:p>1496</text:p>
          </table:table-cell>
        </table:table-row>
        <table:table-row table:style-name="ro2">
          <table:table-cell office:value-type="string">
            <text:p>6400050673</text:p>
          </table:table-cell>
          <table:table-cell office:value-type="date" office:date-value="2019-10-31">
            <text:p>31/10/2019 00.00.00</text:p>
          </table:table-cell>
          <table:table-cell office:value-type="string">
            <text:p>Servizio pasti insegnanti scuole materne mese di ottobre 2019</text:p>
          </table:table-cell>
          <table:table-cell office:value-type="float" office:value="1404.02">
            <text:p>1.404,02</text:p>
          </table:table-cell>
          <table:table-cell table:style-name="ce12" office:value-type="float" office:value="1350.02">
            <text:p>1.350,02</text:p>
          </table:table-cell>
          <table:table-cell office:value-type="float" office:value="54">
            <text:p>54,00</text:p>
          </table:table-cell>
          <table:table-cell office:value-type="float" office:value="0">
            <text:p>0,00</text:p>
          </table:table-cell>
          <table:table-cell office:value-type="float" office:value="2429">
            <text:p>2429</text:p>
          </table:table-cell>
        </table:table-row>
        <table:table-row table:style-name="ro2">
          <table:table-cell office:value-type="string">
            <text:p>02PA</text:p>
          </table:table-cell>
          <table:table-cell office:value-type="date" office:date-value="2019-04-30">
            <text:p>30/04/2019 00.00.00</text:p>
          </table:table-cell>
          <table:table-cell office:value-type="string">
            <text:p>Abbattimento, fornitura e messa a dimora piante su territorio comunale</text:p>
          </table:table-cell>
          <table:table-cell office:value-type="float" office:value="1568">
            <text:p>1.568,00</text:p>
          </table:table-cell>
          <table:table-cell table:style-name="ce12" office:value-type="float" office:value="1568">
            <text:p>1.56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30">
            <text:p>2130</text:p>
          </table:table-cell>
        </table:table-row>
        <table:table-row table:style-name="ro2">
          <table:table-cell office:value-type="string">
            <text:p>FPA 912/19</text:p>
          </table:table-cell>
          <table:table-cell office:value-type="date" office:date-value="2019-10-29">
            <text:p>29/10/2019 00.00.00</text:p>
          </table:table-cell>
          <table:table-cell office:value-type="string">
            <text:p>Acquisto bandiere Italia - Francia </text:p>
          </table:table-cell>
          <table:table-cell office:value-type="float" office:value="120.78">
            <text:p>120,78</text:p>
          </table:table-cell>
          <table:table-cell table:style-name="ce12" office:value-type="float" office:value="99">
            <text:p>99,00</text:p>
          </table:table-cell>
          <table:table-cell office:value-type="float" office:value="21.78">
            <text:p>21,78</text:p>
          </table:table-cell>
          <table:table-cell office:value-type="float" office:value="0">
            <text:p>0,00</text:p>
          </table:table-cell>
          <table:table-cell office:value-type="float" office:value="84975">
            <text:p>84975</text:p>
          </table:table-cell>
        </table:table-row>
        <table:table-row table:style-name="ro2">
          <table:table-cell office:value-type="string">
            <text:p>8719332174</text:p>
          </table:table-cell>
          <table:table-cell office:value-type="date" office:date-value="2019-11-05">
            <text:p>05/11/2019 00.00.00</text:p>
          </table:table-cell>
          <table:table-cell office:value-type="string">
            <text:p>Posta 4 pro e postamail ed internazionale mese di luglio 2019 + atti giudiziari</text:p>
          </table:table-cell>
          <table:table-cell office:value-type="float" office:value="248.95">
            <text:p>248,95</text:p>
          </table:table-cell>
          <table:table-cell table:style-name="ce12" office:value-type="float" office:value="248.95">
            <text:p>248,95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469-E4950</text:p>
          </table:table-cell>
          <table:table-cell office:value-type="date" office:date-value="2019-11-22">
            <text:p>22/11/2019 00.00.00</text:p>
          </table:table-cell>
          <table:table-cell office:value-type="string">
            <text:p>Acquisto tastiera </text:p>
          </table:table-cell>
          <table:table-cell office:value-type="float" office:value="93.82">
            <text:p>93,82</text:p>
          </table:table-cell>
          <table:table-cell table:style-name="ce12" office:value-type="float" office:value="76.9">
            <text:p>76,90</text:p>
          </table:table-cell>
          <table:table-cell office:value-type="float" office:value="16.92">
            <text:p>16,92</text:p>
          </table:table-cell>
          <table:table-cell office:value-type="float" office:value="0">
            <text:p>0,00</text:p>
          </table:table-cell>
          <table:table-cell office:value-type="float" office:value="2161">
            <text:p>2161</text:p>
          </table:table-cell>
        </table:table-row>
        <table:table-row table:style-name="ro2">
          <table:table-cell office:value-type="string">
            <text:p>406-E4950</text:p>
          </table:table-cell>
          <table:table-cell office:value-type="date" office:date-value="2019-10-29">
            <text:p>29/10/2019 00.00.00</text:p>
          </table:table-cell>
          <table:table-cell office:value-type="string">
            <text:p>Mantenimento indirizzi di posta elettronica</text:p>
          </table:table-cell>
          <table:table-cell office:value-type="float" office:value="1036.66">
            <text:p>1.036,66</text:p>
          </table:table-cell>
          <table:table-cell table:style-name="ce12" office:value-type="float" office:value="849.72">
            <text:p>849,72</text:p>
          </table:table-cell>
          <table:table-cell office:value-type="float" office:value="186.94">
            <text:p>186,94</text:p>
          </table:table-cell>
          <table:table-cell office:value-type="float" office:value="0">
            <text:p>0,00</text:p>
          </table:table-cell>
          <table:table-cell office:value-type="float" office:value="2161">
            <text:p>2161</text:p>
          </table:table-cell>
        </table:table-row>
        <table:table-row table:style-name="ro2">
          <table:table-cell office:value-type="string">
            <text:p>1536/12</text:p>
          </table:table-cell>
          <table:table-cell office:value-type="date" office:date-value="2019-10-28">
            <text:p>28/10/2019 00.00.00</text:p>
          </table:table-cell>
          <table:table-cell office:value-type="string">
            <text:p>Dote comune avviso 3 -2019 formazione ed indennità di tirocinio</text:p>
          </table:table-cell>
          <table:table-cell office:value-type="float" office:value="1900">
            <text:p>1.900,00</text:p>
          </table:table-cell>
          <table:table-cell table:style-name="ce12" office:value-type="float" office:value="1900">
            <text:p>1.9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8383">
            <text:p>78383</text:p>
          </table:table-cell>
        </table:table-row>
        <table:table-row table:style-name="ro2">
          <table:table-cell office:value-type="string">
            <text:p>8719332263</text:p>
          </table:table-cell>
          <table:table-cell office:value-type="date" office:date-value="2019-11-06">
            <text:p>06/11/2019 00.00.00</text:p>
          </table:table-cell>
          <table:table-cell office:value-type="string">
            <text:p>Posta 4 raccomandate ed internazionale mese di giugno 2019</text:p>
          </table:table-cell>
          <table:table-cell office:value-type="float" office:value="791.7">
            <text:p>791,70</text:p>
          </table:table-cell>
          <table:table-cell table:style-name="ce12" office:value-type="float" office:value="791.7">
            <text:p>791,7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1/308</text:p>
          </table:table-cell>
          <table:table-cell office:value-type="date" office:date-value="2019-10-01">
            <text:p>01/10/2019 00.00.00</text:p>
          </table:table-cell>
          <table:table-cell office:value-type="string">
            <text:p>Servizio trasporto scolastico mese di settembre 2019</text:p>
          </table:table-cell>
          <table:table-cell office:value-type="float" office:value="3445.81">
            <text:p>3.445,81</text:p>
          </table:table-cell>
          <table:table-cell table:style-name="ce12" office:value-type="float" office:value="3132.55">
            <text:p>3.132,55</text:p>
          </table:table-cell>
          <table:table-cell office:value-type="float" office:value="313.26">
            <text:p>313,26</text:p>
          </table:table-cell>
          <table:table-cell office:value-type="float" office:value="0">
            <text:p>0,00</text:p>
          </table:table-cell>
          <table:table-cell office:value-type="float" office:value="5134">
            <text:p>5134</text:p>
          </table:table-cell>
        </table:table-row>
        <table:table-row table:style-name="ro2">
          <table:table-cell office:value-type="string">
            <text:p>1/327</text:p>
          </table:table-cell>
          <table:table-cell office:value-type="date" office:date-value="2019-10-31">
            <text:p>31/10/2019 00.00.00</text:p>
          </table:table-cell>
          <table:table-cell office:value-type="string">
            <text:p>Servizio trasporto scolastico mese di ottobre 2019</text:p>
          </table:table-cell>
          <table:table-cell office:value-type="float" office:value="3445.81">
            <text:p>3.445,81</text:p>
          </table:table-cell>
          <table:table-cell table:style-name="ce12" office:value-type="float" office:value="3132.55">
            <text:p>3.132,55</text:p>
          </table:table-cell>
          <table:table-cell office:value-type="float" office:value="313.26">
            <text:p>313,26</text:p>
          </table:table-cell>
          <table:table-cell office:value-type="float" office:value="0">
            <text:p>0,00</text:p>
          </table:table-cell>
          <table:table-cell office:value-type="float" office:value="5134">
            <text:p>5134</text:p>
          </table:table-cell>
        </table:table-row>
        <table:table-row table:style-name="ro2">
          <table:table-cell office:value-type="string">
            <text:p>8719332173</text:p>
          </table:table-cell>
          <table:table-cell office:value-type="date" office:date-value="2019-11-05">
            <text:p>05/11/2019 00.00.00</text:p>
          </table:table-cell>
          <table:table-cell office:value-type="string">
            <text:p>Posta 4 pro e postamail ed internazionale mese di luglio 2019</text:p>
          </table:table-cell>
          <table:table-cell office:value-type="float" office:value="143.9">
            <text:p>143,90</text:p>
          </table:table-cell>
          <table:table-cell table:style-name="ce12" office:value-type="float" office:value="143.9">
            <text:p>143,9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8017172666</text:p>
          </table:table-cell>
          <table:table-cell office:value-type="date" office:date-value="2017-09-14">
            <text:p>14/09/2017 00.00.00</text:p>
          </table:table-cell>
          <table:table-cell office:value-type="string">
            <text:p>Servizio posta light mese di agosto 2017</text:p>
          </table:table-cell>
          <table:table-cell office:value-type="float" office:value="97.88">
            <text:p>97,88</text:p>
          </table:table-cell>
          <table:table-cell table:style-name="ce12" office:value-type="float" office:value="80.23">
            <text:p>80,23</text:p>
          </table:table-cell>
          <table:table-cell office:value-type="float" office:value="17.65">
            <text:p>17,65</text:p>
          </table:table-cell>
          <table:table-cell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FPA 911/19</text:p>
          </table:table-cell>
          <table:table-cell office:value-type="date" office:date-value="2019-10-29">
            <text:p>29/10/2019 00.00.00</text:p>
          </table:table-cell>
          <table:table-cell office:value-type="string">
            <text:p>Acquisto bandiere e relativi accessori da esporre ad ingresso nord castello</text:p>
          </table:table-cell>
          <table:table-cell office:value-type="float" office:value="253.76">
            <text:p>253,76</text:p>
          </table:table-cell>
          <table:table-cell table:style-name="ce12" office:value-type="float" office:value="208">
            <text:p>208,00</text:p>
          </table:table-cell>
          <table:table-cell office:value-type="float" office:value="45.76">
            <text:p>45,76</text:p>
          </table:table-cell>
          <table:table-cell office:value-type="float" office:value="0">
            <text:p>0,00</text:p>
          </table:table-cell>
          <table:table-cell office:value-type="float" office:value="84975">
            <text:p>84975</text:p>
          </table:table-cell>
        </table:table-row>
        <table:table-row table:style-name="ro2">
          <table:table-cell office:value-type="string">
            <text:p>07201800000061</text:p>
          </table:table-cell>
          <table:table-cell office:value-type="date" office:date-value="2018-11-13">
            <text:p>13/11/2018 00.00.00</text:p>
          </table:table-cell>
          <table:table-cell office:value-type="string">
            <text:p>Consumi periodo novembre 2017 - luglo 2018</text:p>
          </table:table-cell>
          <table:table-cell office:value-type="float" office:value="-64.64">
            <text:p>-64,64</text:p>
          </table:table-cell>
          <table:table-cell office:value-type="float" office:value="-58.76">
            <text:p>-58,76</text:p>
          </table:table-cell>
          <table:table-cell office:value-type="float" office:value="-5.88">
            <text:p>-5,88</text:p>
          </table:table-cell>
          <table:table-cell office:value-type="float" office:value="0">
            <text:p>0,00</text:p>
          </table:table-cell>
          <table:table-cell office:value-type="float" office:value="2585">
            <text:p>2585</text:p>
          </table:table-cell>
        </table:table-row>
        <table:table-row table:style-name="ro2">
          <table:table-cell office:value-type="string">
            <text:p>8719307583</text:p>
          </table:table-cell>
          <table:table-cell office:value-type="date" office:date-value="2019-10-09">
            <text:p>09/10/2019 00.00.00</text:p>
          </table:table-cell>
          <table:table-cell office:value-type="string">
            <text:p>Servizio posta 4 pro e postamail internazionale mese di agosto 2019</text:p>
          </table:table-cell>
          <table:table-cell table:number-columns-repeated="2" office:value-type="float" office:value="1200.3">
            <text:p>1.200,3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8719332259</text:p>
          </table:table-cell>
          <table:table-cell office:value-type="date" office:date-value="2019-11-06">
            <text:p>06/11/2019 00.00.00</text:p>
          </table:table-cell>
          <table:table-cell office:value-type="string">
            <text:p>Posta 4 <text:s/>notifiche ed internazionale mese di aprile 2019</text:p>
          </table:table-cell>
          <table:table-cell table:number-columns-repeated="2" office:value-type="float" office:value="388.8">
            <text:p>388,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V19172539</text:p>
          </table:table-cell>
          <table:table-cell office:value-type="date" office:date-value="2019-10-25">
            <text:p>25/10/2019 00.00.00</text:p>
          </table:table-cell>
          <table:table-cell office:value-type="string">
            <text:p>Noleggio bagni chimici per Sagra d'Autunno</text:p>
          </table:table-cell>
          <table:table-cell office:value-type="float" office:value="353.8">
            <text:p>353,80</text:p>
          </table:table-cell>
          <table:table-cell office:value-type="float" office:value="290">
            <text:p>290,00</text:p>
          </table:table-cell>
          <table:table-cell office:value-type="float" office:value="63.8">
            <text:p>63,80</text:p>
          </table:table-cell>
          <table:table-cell office:value-type="float" office:value="0">
            <text:p>0,00</text:p>
          </table:table-cell>
          <table:table-cell office:value-type="float" office:value="1901">
            <text:p>1901</text:p>
          </table:table-cell>
        </table:table-row>
        <table:table-row table:style-name="ro2">
          <table:table-cell office:value-type="string">
            <text:p>FATTPA 204_19</text:p>
          </table:table-cell>
          <table:table-cell office:value-type="date" office:date-value="2019-10-29">
            <text:p>29/10/2019 00.00.00</text:p>
          </table:table-cell>
          <table:table-cell office:value-type="string">
            <text:p>Servizio gestione interventi urgenti su richiesta del committente</text:p>
          </table:table-cell>
          <table:table-cell office:value-type="float" office:value="1773.86">
            <text:p>1.773,86</text:p>
          </table:table-cell>
          <table:table-cell office:value-type="float" office:value="1453.98">
            <text:p>1.453,98</text:p>
          </table:table-cell>
          <table:table-cell office:value-type="float" office:value="319.88">
            <text:p>319,88</text:p>
          </table:table-cell>
          <table:table-cell office:value-type="float" office:value="0">
            <text:p>0,00</text:p>
          </table:table-cell>
          <table:table-cell office:value-type="float" office:value="67833">
            <text:p>67833</text:p>
          </table:table-cell>
        </table:table-row>
        <table:table-row table:style-name="ro2">
          <table:table-cell office:value-type="string">
            <text:p>04201900004913</text:p>
          </table:table-cell>
          <table:table-cell office:value-type="date" office:date-value="2019-08-07">
            <text:p>07/08/2019 00.00.00</text:p>
          </table:table-cell>
          <table:table-cell office:value-type="string">
            <text:p>Consumi periodo 2019/2</text:p>
          </table:table-cell>
          <table:table-cell office:value-type="float" office:value="-229.96">
            <text:p>-229,96</text:p>
          </table:table-cell>
          <table:table-cell office:value-type="float" office:value="-209.05">
            <text:p>-209,05</text:p>
          </table:table-cell>
          <table:table-cell office:value-type="float" office:value="-20.91">
            <text:p>-20,91</text:p>
          </table:table-cell>
          <table:table-cell office:value-type="float" office:value="0">
            <text:p>0,00</text:p>
          </table:table-cell>
          <table:table-cell office:value-type="float" office:value="2585">
            <text:p>2585</text:p>
          </table:table-cell>
        </table:table-row>
        <table:table-row table:style-name="ro2">
          <table:table-cell office:value-type="string">
            <text:p>8719332261</text:p>
          </table:table-cell>
          <table:table-cell office:value-type="date" office:date-value="2019-11-06">
            <text:p>06/11/2019 00.00.00</text:p>
          </table:table-cell>
          <table:table-cell office:value-type="string">
            <text:p>Cad, notifiche posta 4 ed internazionale mese di maggio 2019</text:p>
          </table:table-cell>
          <table:table-cell table:number-columns-repeated="2" office:value-type="float" office:value="1616.2">
            <text:p>1.616,2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3/462</text:p>
          </table:table-cell>
          <table:table-cell office:value-type="date" office:date-value="2019-10-29">
            <text:p>29/10/2019 00.00.00</text:p>
          </table:table-cell>
          <table:table-cell office:value-type="string">
            <text:p>Servizio vigilanza immobili comunali mese di ottobre 2019</text:p>
          </table:table-cell>
          <table:table-cell office:value-type="float" office:value="671">
            <text:p>671,00</text:p>
          </table:table-cell>
          <table:table-cell office:value-type="float" office:value="550">
            <text:p>550,00</text:p>
          </table:table-cell>
          <table:table-cell office:value-type="float" office:value="121">
            <text:p>121,00</text:p>
          </table:table-cell>
          <table:table-cell office:value-type="float" office:value="0">
            <text:p>0,00</text:p>
          </table:table-cell>
          <table:table-cell office:value-type="float" office:value="79616">
            <text:p>79616</text:p>
          </table:table-cell>
        </table:table-row>
        <table:table-row table:style-name="ro2">
          <table:table-cell office:value-type="string">
            <text:p>3132</text:p>
          </table:table-cell>
          <table:table-cell office:value-type="date" office:date-value="2019-10-30">
            <text:p>30/10/2019 00.00.00</text:p>
          </table:table-cell>
          <table:table-cell office:value-type="string">
            <text:p>Acquisto arredi scolastici</text:p>
          </table:table-cell>
          <table:table-cell office:value-type="float" office:value="3921.4">
            <text:p>3.921,40</text:p>
          </table:table-cell>
          <table:table-cell office:value-type="float" office:value="3214.26">
            <text:p>3.214,26</text:p>
          </table:table-cell>
          <table:table-cell office:value-type="float" office:value="707.14">
            <text:p>707,14</text:p>
          </table:table-cell>
          <table:table-cell office:value-type="float" office:value="0">
            <text:p>0,00</text:p>
          </table:table-cell>
          <table:table-cell office:value-type="float" office:value="2561">
            <text:p>2561</text:p>
          </table:table-cell>
        </table:table-row>
        <table:table-row table:style-name="ro2">
          <table:table-cell office:value-type="string">
            <text:p>04201900001815</text:p>
          </table:table-cell>
          <table:table-cell office:value-type="date" office:date-value="2019-04-11">
            <text:p>11/04/2019 00.00.00</text:p>
          </table:table-cell>
          <table:table-cell office:value-type="string">
            <text:p>Consumi periodo 2019/1</text:p>
          </table:table-cell>
          <table:table-cell office:value-type="float" office:value="-29.44">
            <text:p>-29,44</text:p>
          </table:table-cell>
          <table:table-cell office:value-type="float" office:value="-26.76">
            <text:p>-26,76</text:p>
          </table:table-cell>
          <table:table-cell office:value-type="float" office:value="-2.68">
            <text:p>-2,68</text:p>
          </table:table-cell>
          <table:table-cell office:value-type="float" office:value="0">
            <text:p>0,00</text:p>
          </table:table-cell>
          <table:table-cell office:value-type="float" office:value="2585">
            <text:p>2585</text:p>
          </table:table-cell>
        </table:table-row>
        <table:table-row table:style-name="ro2">
          <table:table-cell office:value-type="string">
            <text:p>04201800008086</text:p>
          </table:table-cell>
          <table:table-cell office:value-type="date" office:date-value="2018-11-24">
            <text:p>24/11/2018 00.00.00</text:p>
          </table:table-cell>
          <table:table-cell office:value-type="string">
            <text:p>Consumi periodo 2018/3</text:p>
          </table:table-cell>
          <table:table-cell office:value-type="float" office:value="-57.37">
            <text:p>-57,37</text:p>
          </table:table-cell>
          <table:table-cell office:value-type="float" office:value="-57.24">
            <text:p>-57,24</text:p>
          </table:table-cell>
          <table:table-cell table:style-name="ce10" office:value-type="float" office:value="-0.13">
            <text:p>-0,13</text:p>
          </table:table-cell>
          <table:table-cell office:value-type="float" office:value="0">
            <text:p>0,00</text:p>
          </table:table-cell>
          <table:table-cell office:value-type="float" office:value="2585">
            <text:p>2585</text:p>
          </table:table-cell>
        </table:table-row>
        <table:table-row table:style-name="ro2">
          <table:table-cell office:value-type="string">
            <text:p>6219753278</text:p>
          </table:table-cell>
          <table:table-cell office:value-type="date" office:date-value="2019-10-31">
            <text:p>31/10/2019 00.00.00</text:p>
          </table:table-cell>
          <table:table-cell office:value-type="string">
            <text:p>Acquisto materiale editoriale</text:p>
          </table:table-cell>
          <table:table-cell table:number-columns-repeated="2" office:value-type="float" office:value="368.32">
            <text:p>368,32</text:p>
          </table:table-cell>
          <table:table-cell table:number-columns-repeated="2" office:value-type="float" office:value="0">
            <text:p>0,00</text:p>
          </table:table-cell>
          <table:table-cell office:value-type="float" office:value="82684">
            <text:p>82684</text:p>
          </table:table-cell>
        </table:table-row>
        <table:table-row table:style-name="ro2">
          <table:table-cell office:value-type="string">
            <text:p>2/1041</text:p>
          </table:table-cell>
          <table:table-cell office:value-type="date" office:date-value="2019-10-31">
            <text:p>31/10/2019 00.00.00</text:p>
          </table:table-cell>
          <table:table-cell office:value-type="string">
            <text:p>Servizio pulizia per Sagra d'Autunno 2019</text:p>
          </table:table-cell>
          <table:table-cell office:value-type="float" office:value="146.4">
            <text:p>146,40</text:p>
          </table:table-cell>
          <table:table-cell office:value-type="float" office:value="120">
            <text:p>120,00</text:p>
          </table:table-cell>
          <table:table-cell office:value-type="float" office:value="26.4">
            <text:p>26,40</text:p>
          </table:table-cell>
          <table:table-cell office:value-type="float" office:value="0">
            <text:p>0,00</text:p>
          </table:table-cell>
          <table:table-cell office:value-type="float" office:value="81403">
            <text:p>81403</text:p>
          </table:table-cell>
        </table:table-row>
        <table:table-row table:style-name="ro2">
          <table:table-cell office:value-type="string">
            <text:p>2019-PA-0000103</text:p>
          </table:table-cell>
          <table:table-cell office:value-type="date" office:date-value="2019-11-12">
            <text:p>12/11/2019 00.00.00</text:p>
          </table:table-cell>
          <table:table-cell office:value-type="string">
            <text:p>Riparazione alimentatore PC ufficio servizi sociali</text:p>
          </table:table-cell>
          <table:table-cell office:value-type="float" office:value="64.03">
            <text:p>64,03</text:p>
          </table:table-cell>
          <table:table-cell office:value-type="float" office:value="52.48">
            <text:p>52,48</text:p>
          </table:table-cell>
          <table:table-cell office:value-type="float" office:value="11.55">
            <text:p>11,55</text:p>
          </table:table-cell>
          <table:table-cell office:value-type="float" office:value="0">
            <text:p>0,00</text:p>
          </table:table-cell>
          <table:table-cell office:value-type="float" office:value="79955">
            <text:p>79955</text:p>
          </table:table-cell>
        </table:table-row>
        <table:table-row table:style-name="ro2">
          <table:table-cell office:value-type="string">
            <text:p>004810045907</text:p>
          </table:table-cell>
          <table:table-cell office:value-type="date" office:date-value="2018-01-06">
            <text:p>06/01/2018 00.00.00</text:p>
          </table:table-cell>
          <table:table-cell office:value-type="string">
            <text:p>Restituzione vincolo 1 mese di dicembre 2010</text:p>
          </table:table-cell>
          <table:table-cell table:number-columns-repeated="2" office:value-type="float" office:value="-42.95">
            <text:p>-42,9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string">
            <text:p>8017237484</text:p>
          </table:table-cell>
          <table:table-cell office:value-type="date" office:date-value="2017-12-13">
            <text:p>13/12/2017 00.00.00</text:p>
          </table:table-cell>
          <table:table-cell office:value-type="string">
            <text:p>Servizio posta light mese di novembre 2017</text:p>
          </table:table-cell>
          <table:table-cell office:value-type="float" office:value="115.69">
            <text:p>115,69</text:p>
          </table:table-cell>
          <table:table-cell table:style-name="ce12" office:value-type="float" office:value="94.83">
            <text:p>94,83</text:p>
          </table:table-cell>
          <table:table-cell office:value-type="float" office:value="20.86">
            <text:p>20,86</text:p>
          </table:table-cell>
          <table:table-cell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004810045908</text:p>
          </table:table-cell>
          <table:table-cell office:value-type="date" office:date-value="2018-01-06">
            <text:p>06/01/2018 00.00.00</text:p>
          </table:table-cell>
          <table:table-cell office:value-type="string">
            <text:p>Restituzione vincolo 1 mese di dicembre 2010</text:p>
          </table:table-cell>
          <table:table-cell table:number-columns-repeated="2" office:value-type="float" office:value="-39.25">
            <text:p>-39,2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string">
            <text:p>004801729101</text:p>
          </table:table-cell>
          <table:table-cell office:value-type="date" office:date-value="2017-12-05">
            <text:p>05/12/2017 00.00.00</text:p>
          </table:table-cell>
          <table:table-cell office:value-type="string">
            <text:p>Restituzione vincolo V1 Via Gradella 3</text:p>
          </table:table-cell>
          <table:table-cell table:number-columns-repeated="2" office:value-type="float" office:value="-19.96">
            <text:p>-19,9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string">
            <text:p>FATTPA 212_19</text:p>
          </table:table-cell>
          <table:table-cell office:value-type="date" office:date-value="2019-11-04">
            <text:p>04/11/2019 00.00.00</text:p>
          </table:table-cell>
          <table:table-cell office:value-type="string">
            <text:p>Erogazione servizi a canone mensile riferimento ottobre</text:p>
          </table:table-cell>
          <table:table-cell office:value-type="float" office:value="21613.3">
            <text:p>21.613,30</text:p>
          </table:table-cell>
          <table:table-cell table:style-name="ce13" office:value-type="float" office:value="17715.82">
            <text:p>17.715,82</text:p>
          </table:table-cell>
          <table:table-cell office:value-type="float" office:value="3897.48">
            <text:p>3.897,48</text:p>
          </table:table-cell>
          <table:table-cell office:value-type="float" office:value="0">
            <text:p>0,00</text:p>
          </table:table-cell>
          <table:table-cell office:value-type="float" office:value="67833">
            <text:p>67833</text:p>
          </table:table-cell>
        </table:table-row>
        <table:table-row table:style-name="ro2">
          <table:table-cell office:value-type="string">
            <text:p>1/PA</text:p>
          </table:table-cell>
          <table:table-cell office:value-type="date" office:date-value="2019-11-14">
            <text:p>14/11/2019 00.00.00</text:p>
          </table:table-cell>
          <table:table-cell table:style-name="Default" office:value-type="string">
            <text:p>Corone d'alloro per 25 aprile e 4 novembre 2019</text:p>
          </table:table-cell>
          <table:table-cell office:value-type="float" office:value="500">
            <text:p>500,00</text:p>
          </table:table-cell>
          <table:table-cell table:style-name="ce14" office:value-type="float" office:value="454.55">
            <text:p>454,55</text:p>
          </table:table-cell>
          <table:table-cell office:value-type="float" office:value="45.45">
            <text:p>45,45</text:p>
          </table:table-cell>
          <table:table-cell office:value-type="float" office:value="0">
            <text:p>0,00</text:p>
          </table:table-cell>
          <table:table-cell office:value-type="float" office:value="76119">
            <text:p>76119</text:p>
          </table:table-cell>
        </table:table-row>
        <table:table-row table:style-name="ro2">
          <table:table-cell office:value-type="string">
            <text:p>FATTPA 205_19</text:p>
          </table:table-cell>
          <table:table-cell office:value-type="date" office:date-value="2019-10-29">
            <text:p>29/10/2019 00.00.00</text:p>
          </table:table-cell>
          <table:table-cell table:style-name="Default" office:value-type="string">
            <text:p>Interventi vari per ripristino semaforo</text:p>
          </table:table-cell>
          <table:table-cell office:value-type="float" office:value="820.33">
            <text:p>820,33</text:p>
          </table:table-cell>
          <table:table-cell table:style-name="ce14" office:value-type="float" office:value="672.4">
            <text:p>672,40</text:p>
          </table:table-cell>
          <table:table-cell office:value-type="float" office:value="147.93">
            <text:p>147,93</text:p>
          </table:table-cell>
          <table:table-cell office:value-type="float" office:value="0">
            <text:p>0,00</text:p>
          </table:table-cell>
          <table:table-cell office:value-type="float" office:value="67833">
            <text:p>67833</text:p>
          </table:table-cell>
        </table:table-row>
        <table:table-row table:style-name="ro2">
          <table:table-cell table:style-name="ce3" office:value-type="float" office:value="6400050672">
            <text:p>6400050672</text:p>
          </table:table-cell>
          <table:table-cell office:value-type="date" office:date-value="2019-10-31">
            <text:p>31/10/2019 00.00.00</text:p>
          </table:table-cell>
          <table:table-cell table:style-name="Default" office:value-type="string">
            <text:p>Servizio pasti insegnanti scuole elementari mese di ottobre 2019</text:p>
          </table:table-cell>
          <table:table-cell office:value-type="float" office:value="1026.69">
            <text:p>1.026,69</text:p>
          </table:table-cell>
          <table:table-cell table:style-name="ce14" office:value-type="float" office:value="987.2">
            <text:p>987,20</text:p>
          </table:table-cell>
          <table:table-cell office:value-type="float" office:value="39.49">
            <text:p>39,49</text:p>
          </table:table-cell>
          <table:table-cell office:value-type="float" office:value="0">
            <text:p>0,00</text:p>
          </table:table-cell>
          <table:table-cell office:value-type="float" office:value="2429">
            <text:p>2429</text:p>
          </table:table-cell>
        </table:table-row>
        <table:table-row table:style-name="ro2">
          <table:table-cell office:value-type="string">
            <text:p>3/504</text:p>
          </table:table-cell>
          <table:table-cell office:value-type="date" office:date-value="2019-11-28">
            <text:p>28/11/2019 00.00.00</text:p>
          </table:table-cell>
          <table:table-cell table:style-name="Default" office:value-type="string">
            <text:p>Servizio vigilanza immobili comunali mese di novembre 2019</text:p>
          </table:table-cell>
          <table:table-cell office:value-type="float" office:value="671">
            <text:p>671,00</text:p>
          </table:table-cell>
          <table:table-cell table:style-name="ce14" office:value-type="float" office:value="550">
            <text:p>550,00</text:p>
          </table:table-cell>
          <table:table-cell office:value-type="float" office:value="121">
            <text:p>121,00</text:p>
          </table:table-cell>
          <table:table-cell office:value-type="float" office:value="0">
            <text:p>0,00</text:p>
          </table:table-cell>
          <table:table-cell office:value-type="float" office:value="79616">
            <text:p>79616</text:p>
          </table:table-cell>
        </table:table-row>
        <table:table-row table:style-name="ro2">
          <table:table-cell table:style-name="ce3" office:value-type="float" office:value="8717266783">
            <text:p>8717266783</text:p>
          </table:table-cell>
          <table:table-cell office:value-type="date" office:date-value="2017-09-14">
            <text:p>14/09/2017 00.00.00</text:p>
          </table:table-cell>
          <table:table-cell table:style-name="Default" office:value-type="string">
            <text:p>Posta raccomandata e atti giudiziari mese di agosto 2017</text:p>
          </table:table-cell>
          <table:table-cell office:value-type="float" office:value="378.5">
            <text:p>378,50</text:p>
          </table:table-cell>
          <table:table-cell table:style-name="ce14" office:value-type="float" office:value="378.5">
            <text:p>378,50</text:p>
          </table:table-cell>
          <table:table-cell table:style-name="Default"/>
          <table:table-cell office:value-type="float" office:value="0">
            <text:p>0,00</text:p>
          </table:table-cell>
          <table:table-cell office:value-type="float" office:value="3678">
            <text:p>3678</text:p>
          </table:table-cell>
        </table:table-row>
        <table:table-row table:style-name="ro2">
          <table:table-cell office:value-type="string">
            <text:p>03PA</text:p>
          </table:table-cell>
          <table:table-cell office:value-type="date" office:date-value="2019-07-26">
            <text:p>26/07/2019 00.00.00</text:p>
          </table:table-cell>
          <table:table-cell table:style-name="Default" office:value-type="string">
            <text:p>Abbattimento e asporto piante area cani</text:p>
          </table:table-cell>
          <table:table-cell office:value-type="float" office:value="600">
            <text:p>600,00</text:p>
          </table:table-cell>
          <table:table-cell table:style-name="ce14" office:value-type="float" office:value="600">
            <text:p>600,00</text:p>
          </table:table-cell>
          <table:table-cell table:style-name="Default"/>
          <table:table-cell office:value-type="float" office:value="0">
            <text:p>0,00</text:p>
          </table:table-cell>
          <table:table-cell table:style-name="ce18" office:value-type="float" office:value="2130">
            <text:p>2130</text:p>
          </table:table-cell>
        </table:table-row>
        <table:table-row table:style-name="ro2">
          <table:table-cell table:style-name="ce4" office:value-type="string">
            <text:p>1/1697</text:p>
          </table:table-cell>
          <table:table-cell table:style-name="ce7" office:value-type="date" office:date-value="2019-11-22">
            <text:p>22/11/2019 00.00.00</text:p>
          </table:table-cell>
          <table:table-cell table:style-name="ce4" office:value-type="string">
            <text:p>Interventi di motorizzazione e messa in sicurezza canestri basket palestra Via Bovis</text:p>
          </table:table-cell>
          <table:table-cell office:value-type="float" office:value="2220.4">
            <text:p>2.220,40</text:p>
          </table:table-cell>
          <table:table-cell table:style-name="ce14" office:value-type="float" office:value="1820">
            <text:p>1.820,00</text:p>
          </table:table-cell>
          <table:table-cell table:style-name="ce13" table:formula="of:=[.D62]-[.E62]" office:value-type="float" office:value="400.4">
            <text:p>400,40</text:p>
          </table:table-cell>
          <table:table-cell table:style-name="ce10" office:value-type="float" office:value="0">
            <text:p>0,00</text:p>
          </table:table-cell>
          <table:table-cell table:style-name="ce19" office:value-type="float" office:value="85155">
            <text:p>85155</text:p>
          </table:table-cell>
        </table:table-row>
        <table:table-row table:style-name="ro2">
          <table:table-cell table:style-name="ce5" office:value-type="float" office:value="8719332177">
            <text:p>8719332177</text:p>
          </table:table-cell>
          <table:table-cell table:style-name="ce7" office:value-type="date" office:date-value="2019-11-05">
            <text:p>05/11/2019 00.00.00</text:p>
          </table:table-cell>
          <table:table-cell table:style-name="ce4" office:value-type="string">
            <text:p>Servizio CAD - comunicazione avvenuta notifica- posta 4 pro e postamail ed internazionale mese di aprile 2019</text:p>
          </table:table-cell>
          <table:table-cell office:value-type="float" office:value="318.85">
            <text:p>318,85</text:p>
          </table:table-cell>
          <table:table-cell table:style-name="ce14" office:value-type="float" office:value="318.85">
            <text:p>318,85</text:p>
          </table:table-cell>
          <table:table-cell table:style-name="ce4"/>
          <table:table-cell table:style-name="ce10" office:value-type="float" office:value="0">
            <text:p>0,00</text:p>
          </table:table-cell>
          <table:table-cell table:style-name="ce4" office:value-type="float" office:value="3678">
            <text:p>3678</text:p>
          </table:table-cell>
        </table:table-row>
        <table:table-row table:style-name="ro2">
          <table:table-cell table:style-name="Default" table:number-columns-repeated="3"/>
          <table:table-cell table:style-name="ce11" table:formula="of:=SUM([.D3:.D63])" office:value-type="float" office:value="145352.24">
            <text:p>145.352,24</text:p>
          </table:table-cell>
          <table:table-cell table:style-name="ce15" table:formula="of:=SUM([.E3:.E63])" office:value-type="float" office:value="129645.86">
            <text:p>129.645,86</text:p>
          </table:table-cell>
          <table:table-cell table:style-name="ce11" table:formula="of:=SUM([.F3:.F63])" office:value-type="float" office:value="15706.38">
            <text:p>15.706,38</text:p>
          </table:table-cell>
          <table:table-cell table:style-name="ce16"/>
          <table:table-cell table:style-name="ce4"/>
        </table:table-row>
        <table:table-row table:style-name="ro2">
          <table:table-cell table:style-name="Default" table:number-columns-repeated="3"/>
          <table:table-cell table:style-name="ce4"/>
          <table:table-cell table:style-name="Default"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/01/2020</text:date>, <text:time>09.3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_20_" style:display-name="PageStyle_Export da Grigli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09:32:18.29</meta:creation-date>
    <dc:date>2020-01-27T09:34:37.28</dc:date>
    <meta:editing-duration>PT00H02M19S</meta:editing-duration>
    <meta:editing-cycles>1</meta:editing-cycles>
    <meta:generator>OpenOffice.org/3.2$Win32 OpenOffice.org_project/320m18$Build-9502</meta:generator>
    <meta:document-statistic meta:table-count="3" meta:cell-count="497" meta:object-count="0"/>
  </office:meta>
</office:document-meta>
</file>