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meta.xml"/>
  <manifest:file-entry manifest:media-type="application/vnd.oasis.opendocument.chart" manifest:full-path="Object 40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meta.xml"/>
  <manifest:file-entry manifest:media-type="application/vnd.oasis.opendocument.char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meta.xml"/>
  <manifest:file-entry manifest:media-type="application/vnd.oasis.opendocument.chart" manifest:full-path="Object 42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meta.xml"/>
  <manifest:file-entry manifest:media-type="application/vnd.oasis.opendocument.chart" manifest:full-path="Object 43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meta.xml"/>
  <manifest:file-entry manifest:media-type="application/vnd.oasis.opendocument.chart" manifest:full-path="Object 44/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meta.xml"/>
  <manifest:file-entry manifest:media-type="application/vnd.oasis.opendocument.chart" manifest:full-path="Object 45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meta.xml"/>
  <manifest:file-entry manifest:media-type="application/vnd.oasis.opendocument.chart" manifest:full-path="Object 46/"/>
  <manifest:file-entry manifest:media-type="text/xml" manifest:full-path="Object 47/content.xml"/>
  <manifest:file-entry manifest:media-type="text/xml" manifest:full-path="Object 47/styles.xml"/>
  <manifest:file-entry manifest:media-type="text/xml" manifest:full-path="Object 47/meta.xml"/>
  <manifest:file-entry manifest:media-type="application/vnd.oasis.opendocument.chart" manifest:full-path="Object 47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meta.xml"/>
  <manifest:file-entry manifest:media-type="application/vnd.oasis.opendocument.chart" manifest:full-path="Object 48/"/>
  <manifest:file-entry manifest:media-type="text/xml" manifest:full-path="content.xml"/>
  <manifest:file-entry manifest:media-type="text/xml" manifest:full-path="Object 51/content.xml"/>
  <manifest:file-entry manifest:media-type="text/xml" manifest:full-path="Object 51/styles.xml"/>
  <manifest:file-entry manifest:media-type="text/xml" manifest:full-path="Object 51/meta.xml"/>
  <manifest:file-entry manifest:media-type="application/vnd.oasis.opendocument.chart" manifest:full-path="Object 51/"/>
  <manifest:file-entry manifest:media-type="text/xml" manifest:full-path="Object 52/content.xml"/>
  <manifest:file-entry manifest:media-type="text/xml" manifest:full-path="Object 52/styles.xml"/>
  <manifest:file-entry manifest:media-type="text/xml" manifest:full-path="Object 52/meta.xml"/>
  <manifest:file-entry manifest:media-type="application/vnd.oasis.opendocument.chart" manifest:full-path="Object 52/"/>
  <manifest:file-entry manifest:media-type="text/xml" manifest:full-path="Object 53/content.xml"/>
  <manifest:file-entry manifest:media-type="text/xml" manifest:full-path="Object 53/styles.xml"/>
  <manifest:file-entry manifest:media-type="text/xml" manifest:full-path="Object 53/meta.xml"/>
  <manifest:file-entry manifest:media-type="application/vnd.oasis.opendocument.chart" manifest:full-path="Object 53/"/>
  <manifest:file-entry manifest:media-type="text/xml" manifest:full-path="Object 54/content.xml"/>
  <manifest:file-entry manifest:media-type="text/xml" manifest:full-path="Object 54/styles.xml"/>
  <manifest:file-entry manifest:media-type="text/xml" manifest:full-path="Object 54/meta.xml"/>
  <manifest:file-entry manifest:media-type="application/vnd.oasis.opendocument.chart" manifest:full-path="Object 54/"/>
  <manifest:file-entry manifest:media-type="text/xml" manifest:full-path="Object 55/content.xml"/>
  <manifest:file-entry manifest:media-type="text/xml" manifest:full-path="Object 55/styles.xml"/>
  <manifest:file-entry manifest:media-type="text/xml" manifest:full-path="Object 55/meta.xml"/>
  <manifest:file-entry manifest:media-type="application/vnd.oasis.opendocument.chart" manifest:full-path="Object 55/"/>
  <manifest:file-entry manifest:media-type="text/xml" manifest:full-path="Object 56/content.xml"/>
  <manifest:file-entry manifest:media-type="text/xml" manifest:full-path="Object 56/styles.xml"/>
  <manifest:file-entry manifest:media-type="text/xml" manifest:full-path="Object 56/meta.xml"/>
  <manifest:file-entry manifest:media-type="application/vnd.oasis.opendocument.chart" manifest:full-path="Object 56/"/>
  <manifest:file-entry manifest:media-type="text/xml" manifest:full-path="Object 57/content.xml"/>
  <manifest:file-entry manifest:media-type="text/xml" manifest:full-path="Object 57/styles.xml"/>
  <manifest:file-entry manifest:media-type="text/xml" manifest:full-path="Object 57/meta.xml"/>
  <manifest:file-entry manifest:media-type="application/vnd.oasis.opendocument.chart" manifest:full-path="Object 57/"/>
  <manifest:file-entry manifest:media-type="text/xml" manifest:full-path="Object 58/content.xml"/>
  <manifest:file-entry manifest:media-type="text/xml" manifest:full-path="Object 58/styles.xml"/>
  <manifest:file-entry manifest:media-type="text/xml" manifest:full-path="Object 58/meta.xml"/>
  <manifest:file-entry manifest:media-type="application/vnd.oasis.opendocument.chart" manifest:full-path="Object 58/"/>
  <manifest:file-entry manifest:media-type="text/xml" manifest:full-path="Object 59/content.xml"/>
  <manifest:file-entry manifest:media-type="text/xml" manifest:full-path="Object 59/styles.xml"/>
  <manifest:file-entry manifest:media-type="text/xml" manifest:full-path="Object 59/meta.xml"/>
  <manifest:file-entry manifest:media-type="application/vnd.oasis.opendocument.chart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text/xml" manifest:full-path="Object 60/styles.xml"/>
  <manifest:file-entry manifest:media-type="text/xml" manifest:full-path="Object 60/meta.xml"/>
  <manifest:file-entry manifest:media-type="application/vnd.oasis.opendocument.chart" manifest:full-path="Object 60/"/>
  <manifest:file-entry manifest:media-type="text/xml" manifest:full-path="Object 61/content.xml"/>
  <manifest:file-entry manifest:media-type="text/xml" manifest:full-path="Object 61/styles.xml"/>
  <manifest:file-entry manifest:media-type="text/xml" manifest:full-path="Object 61/meta.xml"/>
  <manifest:file-entry manifest:media-type="application/vnd.oasis.opendocument.chart" manifest:full-path="Object 61/"/>
  <manifest:file-entry manifest:media-type="text/xml" manifest:full-path="Object 62/content.xml"/>
  <manifest:file-entry manifest:media-type="text/xml" manifest:full-path="Object 62/styles.xml"/>
  <manifest:file-entry manifest:media-type="text/xml" manifest:full-path="Object 62/meta.xml"/>
  <manifest:file-entry manifest:media-type="application/vnd.oasis.opendocument.chart" manifest:full-path="Object 62/"/>
  <manifest:file-entry manifest:media-type="text/xml" manifest:full-path="Object 63/content.xml"/>
  <manifest:file-entry manifest:media-type="text/xml" manifest:full-path="Object 63/styles.xml"/>
  <manifest:file-entry manifest:media-type="text/xml" manifest:full-path="Object 63/meta.xml"/>
  <manifest:file-entry manifest:media-type="application/vnd.oasis.opendocument.chart" manifest:full-path="Object 63/"/>
  <manifest:file-entry manifest:media-type="text/xml" manifest:full-path="Object 64/content.xml"/>
  <manifest:file-entry manifest:media-type="text/xml" manifest:full-path="Object 64/styles.xml"/>
  <manifest:file-entry manifest:media-type="text/xml" manifest:full-path="Object 64/meta.xml"/>
  <manifest:file-entry manifest:media-type="application/vnd.oasis.opendocument.chart" manifest:full-path="Object 64/"/>
  <manifest:file-entry manifest:media-type="text/xml" manifest:full-path="Object 65/content.xml"/>
  <manifest:file-entry manifest:media-type="text/xml" manifest:full-path="Object 65/styles.xml"/>
  <manifest:file-entry manifest:media-type="text/xml" manifest:full-path="Object 65/meta.xml"/>
  <manifest:file-entry manifest:media-type="application/vnd.oasis.opendocument.chart" manifest:full-path="Object 65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70/content.xml"/>
  <manifest:file-entry manifest:media-type="text/xml" manifest:full-path="Object 70/styles.xml"/>
  <manifest:file-entry manifest:media-type="text/xml" manifest:full-path="Object 70/meta.xml"/>
  <manifest:file-entry manifest:media-type="application/vnd.oasis.opendocument.chart" manifest:full-path="Object 70/"/>
  <manifest:file-entry manifest:media-type="text/xml" manifest:full-path="Object 71/content.xml"/>
  <manifest:file-entry manifest:media-type="text/xml" manifest:full-path="Object 71/styles.xml"/>
  <manifest:file-entry manifest:media-type="text/xml" manifest:full-path="Object 71/meta.xml"/>
  <manifest:file-entry manifest:media-type="application/vnd.oasis.opendocument.chart" manifest:full-path="Object 71/"/>
  <manifest:file-entry manifest:media-type="text/xml" manifest:full-path="Object 72/content.xml"/>
  <manifest:file-entry manifest:media-type="text/xml" manifest:full-path="Object 72/styles.xml"/>
  <manifest:file-entry manifest:media-type="text/xml" manifest:full-path="Object 72/meta.xml"/>
  <manifest:file-entry manifest:media-type="application/vnd.oasis.opendocument.chart" manifest:full-path="Object 72/"/>
  <manifest:file-entry manifest:media-type="text/xml" manifest:full-path="Object 73/content.xml"/>
  <manifest:file-entry manifest:media-type="text/xml" manifest:full-path="Object 73/styles.xml"/>
  <manifest:file-entry manifest:media-type="text/xml" manifest:full-path="Object 73/meta.xml"/>
  <manifest:file-entry manifest:media-type="application/vnd.oasis.opendocument.chart" manifest:full-path="Object 73/"/>
  <manifest:file-entry manifest:media-type="text/xml" manifest:full-path="Object 74/content.xml"/>
  <manifest:file-entry manifest:media-type="text/xml" manifest:full-path="Object 74/styles.xml"/>
  <manifest:file-entry manifest:media-type="text/xml" manifest:full-path="Object 74/meta.xml"/>
  <manifest:file-entry manifest:media-type="application/vnd.oasis.opendocument.chart" manifest:full-path="Object 74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Palatino Linotype" svg:font-family="'Palatino Linotype'"/>
    <style:font-face style:name="Palatino Linotype1" svg:font-family="'Palatino Linotyp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5.001cm"/>
    </style:style>
    <style:style style:name="co12" style:family="table-column">
      <style:table-column-properties fo:break-before="auto" style:column-width="0.476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4.339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6.191cm"/>
    </style:style>
    <style:style style:name="co18" style:family="table-column">
      <style:table-column-properties fo:break-before="auto" style:column-width="0.529cm"/>
    </style:style>
    <style:style style:name="co19" style:family="table-column">
      <style:table-column-properties fo:break-before="auto" style:column-width="0.582cm"/>
    </style:style>
    <style:style style:name="co20" style:family="table-column">
      <style:table-column-properties fo:break-before="auto" style:column-width="0.794cm"/>
    </style:style>
    <style:style style:name="co21" style:family="table-column">
      <style:table-column-properties fo:break-before="auto" style:column-width="0.503cm"/>
    </style:style>
    <style:style style:name="co22" style:family="table-column">
      <style:table-column-properties fo:break-before="auto" style:column-width="3.493cm"/>
    </style:style>
    <style:style style:name="co23" style:family="table-column">
      <style:table-column-properties fo:break-before="auto" style:column-width="4.604cm"/>
    </style:style>
    <style:style style:name="co24" style:family="table-column">
      <style:table-column-properties fo:break-before="auto" style:column-width="1.508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0.767cm"/>
    </style:style>
    <style:style style:name="co27" style:family="table-column">
      <style:table-column-properties fo:break-before="auto" style:column-width="3.863cm"/>
    </style:style>
    <style:style style:name="co28" style:family="table-column">
      <style:table-column-properties fo:break-before="auto" style:column-width="1.482cm"/>
    </style:style>
    <style:style style:name="co29" style:family="table-column">
      <style:table-column-properties fo:break-before="auto" style:column-width="3.836cm"/>
    </style:style>
    <style:style style:name="co30" style:family="table-column">
      <style:table-column-properties fo:break-before="auto" style:column-width="1.984cm"/>
    </style:style>
    <style:style style:name="co31" style:family="table-column">
      <style:table-column-properties fo:break-before="auto" style:column-width="4.524cm"/>
    </style:style>
    <style:style style:name="co32" style:family="table-column">
      <style:table-column-properties fo:break-before="auto" style:column-width="5.436cm"/>
    </style:style>
    <style:style style:name="co33" style:family="table-column">
      <style:table-column-properties fo:break-before="auto" style:column-width="0.37cm"/>
    </style:style>
    <style:style style:name="co34" style:family="table-column">
      <style:table-column-properties fo:break-before="auto" style:column-width="0.714cm"/>
    </style:style>
    <style:style style:name="co35" style:family="table-column">
      <style:table-column-properties fo:break-before="auto" style:column-width="3.36cm"/>
    </style:style>
    <style:style style:name="co36" style:family="table-column">
      <style:table-column-properties fo:break-before="auto" style:column-width="3.413cm"/>
    </style:style>
    <style:style style:name="co37" style:family="table-column">
      <style:table-column-properties fo:break-before="auto" style:column-width="5.398cm"/>
    </style:style>
    <style:style style:name="co38" style:family="table-column">
      <style:table-column-properties fo:break-before="auto" style:column-width="1.032cm"/>
    </style:style>
    <style:style style:name="co39" style:family="table-column">
      <style:table-column-properties fo:break-before="auto" style:column-width="0.291cm"/>
    </style:style>
    <style:style style:name="co40" style:family="table-column">
      <style:table-column-properties fo:break-before="auto" style:column-width="1.773cm"/>
    </style:style>
    <style:style style:name="co41" style:family="table-column">
      <style:table-column-properties fo:break-before="auto" style:column-width="4.71cm"/>
    </style:style>
    <style:style style:name="co42" style:family="table-column">
      <style:table-column-properties fo:break-before="auto" style:column-width="2.302cm"/>
    </style:style>
    <style:style style:name="co43" style:family="table-column">
      <style:table-column-properties fo:break-before="auto" style:column-width="2.275cm"/>
    </style:style>
    <style:style style:name="co44" style:family="table-column">
      <style:table-column-properties fo:break-before="auto" style:column-width="2.223cm"/>
    </style:style>
    <style:style style:name="co45" style:family="table-column">
      <style:table-column-properties fo:break-before="auto" style:column-width="2.249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2.037cm"/>
    </style:style>
    <style:style style:name="co48" style:family="table-column">
      <style:table-column-properties fo:break-before="auto" style:column-width="2.17cm"/>
    </style:style>
    <style:style style:name="co49" style:family="table-column">
      <style:table-column-properties fo:break-before="auto" style:column-width="7.117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9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3.096cm" fo:break-before="auto" style:use-optimal-row-height="false"/>
    </style:style>
    <style:style style:name="ro23" style:family="table-row">
      <style:table-row-properties style:row-height="3.122cm" fo:break-before="auto" style:use-optimal-row-height="false"/>
    </style:style>
    <style:style style:name="ro24" style:family="table-row">
      <style:table-row-properties style:row-height="1.552cm" fo:break-before="auto" style:use-optimal-row-height="false"/>
    </style:style>
    <style:style style:name="ro25" style:family="table-row">
      <style:table-row-properties style:row-height="1.737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2.937cm" fo:break-before="auto" style:use-optimal-row-height="false"/>
    </style:style>
    <style:style style:name="ro28" style:family="table-row">
      <style:table-row-properties style:row-height="3.175cm" fo:break-before="auto" style:use-optimal-row-height="false"/>
    </style:style>
    <style:style style:name="ro29" style:family="table-row">
      <style:table-row-properties style:row-height="2.85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2.157cm" fo:break-before="auto" style:use-optimal-row-height="true"/>
    </style:style>
    <style:style style:name="ro36" style:family="table-row">
      <style:table-row-properties style:row-height="3.016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0.464cm" fo:break-before="auto" style:use-optimal-row-height="false"/>
    </style:style>
    <style:style style:name="ro41" style:family="table-row">
      <style:table-row-properties style:row-height="0.524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" style:family="table-cell" style:parent-style-name="Default" style:data-style-name="N0">
      <style:table-cell-properties fo:border-bottom="none" fo:background-color="#fce4d6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" style:family="table-cell" style:parent-style-name="Default" style:data-style-name="N0">
      <style:table-cell-properties fo:border-bottom="none" fo:background-color="#d0cec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" style:family="table-cell" style:parent-style-name="Default" style:data-style-name="N0">
      <style:table-cell-properties fo:border-bottom="none" fo:background-color="#8ea9db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" style:family="table-cell" style:parent-style-name="Default" style:data-style-name="N0">
      <style:table-cell-properties fo:border-bottom="none" fo:background-color="#e2efda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2" style:family="table-cell" style:parent-style-name="Default" style:data-style-name="N0">
      <style:table-cell-properties fo:border-bottom="none" fo:background-color="#548235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3" style:family="table-cell" style:parent-style-name="Default" style:data-style-name="N0">
      <style:table-cell-properties fo:border-bottom="0.002cm solid #000000" fo:background-color="#c65911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4" style:family="table-cell" style:parent-style-name="Default" style:data-style-name="N0">
      <style:table-cell-properties fo:border-bottom="0.002cm solid #000000" fo:background-color="#e7e6e6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Palatino Linotype1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6" style:family="table-cell" style:parent-style-name="Default" style:data-style-name="N0"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21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27" style:family="table-cell" style:parent-style-name="Default" style:data-style-name="N0">
      <style:table-cell-properties fo:background-color="#ffd966" style:text-align-source="fix" style:repeat-content="false" fo:wrap-option="wrap" fo:border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28" style:family="table-cell" style:parent-style-name="Default" style:data-style-name="N4">
      <style:table-cell-properties fo:border-bottom="none" fo:background-color="transparent" fo:border-left="none" fo:border-right="none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29" style:family="table-cell" style:parent-style-name="Default" style:data-style-name="N4">
      <style:table-cell-properties fo:border-bottom="0.002cm solid #000000" fo:background-color="transparent" fo:border-left="0.002cm solid #000000" fo:border-right="none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0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1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32" style:family="table-cell" style:parent-style-name="Default" style:data-style-name="N4">
      <style:table-cell-properties fo:background-color="transparent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3" style:family="table-cell" style:parent-style-name="Default" style:data-style-name="N0">
      <style:table-cell-properties fo:background-color="#a9d08e" style:text-align-source="fix" style:repeat-content="false" fo:wrap-option="wrap" fo:border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34" style:family="table-cell" style:parent-style-name="Default" style:data-style-name="N4">
      <style:table-cell-properties fo:border-bottom="0.002cm solid #000000" fo:background-color="transparent" fo:border-left="none" fo:border-right="none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5" style:family="table-cell" style:parent-style-name="Default" style:data-style-name="N0">
      <style:table-cell-properties fo:background-color="#f4b084" style:text-align-source="fix" style:repeat-content="false" fo:wrap-option="wrap" fo:border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36" style:family="table-cell" style:parent-style-name="Default" style:data-style-name="N4">
      <style:table-cell-properties fo:border-bottom="none" fo:background-color="transparent" fo:border-left="none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7" style:family="table-cell" style:parent-style-name="Default" style:data-style-name="N4">
      <style:table-cell-properties fo:border-bottom="0.002cm solid #000000" fo:background-color="transparent" fo:border-left="none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8" style:family="table-cell" style:parent-style-name="Default" style:data-style-name="N4">
      <style:table-cell-properties fo:border-bottom="0.002cm solid #000000" fo:background-color="transparent" fo:border-left="none" fo:border-right="0.002cm solid #000000" fo:border-top="none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39" style:family="table-cell" style:parent-style-name="Default" style:data-style-name="N4">
      <style:table-cell-properties fo:border-bottom="0.002cm solid #000000" fo:background-color="transparent" fo:border-left="none" fo:border-right="0.002cm solid #000000" fo:border-top="0.002cm solid #000000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41" style:family="table-cell" style:parent-style-name="Default" style:data-style-name="N4"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42" style:family="table-cell" style:parent-style-name="Default" style:data-style-name="N4"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43" style:family="table-cell" style:parent-style-name="Default" style:data-style-name="N0"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7" style:family="table-cell" style:parent-style-name="Default" style:data-style-name="N0">
      <style:table-cell-properties fo:border-bottom="none" fo:wrap-option="wrap" fo:border-left="none" fo:border-right="none" fo:border-top="0.002cm solid #000000" style:vertical-align="automatic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51" style:family="table-cell" style:parent-style-name="Default" style:data-style-name="N0">
      <style:table-cell-properties fo:background-color="#d9e1f2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2" style:family="table-cell" style:parent-style-name="Default" style:data-style-name="N0">
      <style:table-cell-properties fo:background-color="#f8cbad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3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4" style:family="table-cell" style:parent-style-name="Default" style:data-style-name="N0">
      <style:table-cell-properties fo:background-color="#fff2cc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61" style:family="table-cell" style:parent-style-name="Default" style:data-style-name="N4">
      <style:table-cell-properties fo:border-bottom="0.002cm solid #000000" fo:background-color="transparent" fo:border-left="0.002cm solid #000000" fo:border-right="none" fo:border-top="0.002cm solid #000000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62" style:family="table-cell" style:parent-style-name="Default" style:data-style-name="N4">
      <style:table-cell-properties fo:border-bottom="0.002cm solid #000000" fo:background-color="transparent" fo:border-left="none" fo:border-right="none" fo:border-top="0.002cm solid #000000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5" style:family="table-cell" style:parent-style-name="Default" style:data-style-name="N0">
      <style:table-cell-properties fo:background-color="#ddebf7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6" style:family="table-cell" style:parent-style-name="Default" style:data-style-name="N0">
      <style:table-cell-properties fo:background-color="#f4b084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7" style:family="table-cell" style:parent-style-name="Default" style:data-style-name="N0">
      <style:table-cell-properties fo:background-color="#d0cece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8" style:family="table-cell" style:parent-style-name="Default" style:data-style-name="N0">
      <style:table-cell-properties fo:background-color="#ffe699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69" style:family="table-cell" style:parent-style-name="Default" style:data-style-name="N0">
      <style:table-cell-properties fo:background-color="#9bc2e6" style:text-align-source="fix" style:repeat-content="false" fo:border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71" style:family="table-cell" style:parent-style-name="Default" style:data-style-name="N4">
      <style:table-cell-properties fo:border-bottom="0.002cm solid #000000" fo:background-color="transparent" fo:border-left="none" fo:border-right="0.002cm solid #000000" fo:border-top="none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76" style:family="table-cell" style:parent-style-name="Default" style:data-style-name="N0">
      <style:table-cell-properties fo:background-color="#ff420e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7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8" style:family="table-cell" style:parent-style-name="Default" style:data-style-name="N0">
      <style:table-cell-properties fo:background-color="#579d1c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7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0" style:family="table-cell" style:parent-style-name="Default" style:data-style-name="N0">
      <style:table-cell-properties fo:background-color="#004586" style:text-align-source="fix" style:repeat-content="false" fo:border="0.002cm solid #000000" style:vertical-align="middle"/>
      <style:paragraph-properties fo:text-align="start" fo:margin-left="0cm"/>
      <style:text-properties fo:color="#ffffff" style:font-name="Palatino Linotype" fo:font-size="8pt" style:font-name-asian="Palatino Linotype" style:font-size-asian="8pt" style:font-name-complex="Palatino Linotype" style:font-size-complex="8pt"/>
    </style:style>
    <style:style style:name="ce81" style:family="table-cell" style:parent-style-name="Default" style:data-style-name="N0">
      <style:table-cell-properties fo:background-color="#ccffff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2" style:family="table-cell" style:parent-style-name="Default" style:data-style-name="N0">
      <style:table-cell-properties fo:background-color="#83caff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84" style:family="table-cell" style:parent-style-name="Default" style:data-style-name="N0">
      <style:table-cell-properties fo:border-bottom="none" fo:background-color="#ff420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5" style:family="table-cell" style:parent-style-name="Default" style:data-style-name="N0">
      <style:table-cell-properties fo:background-color="#579d1c" style:text-align-source="fix" style:repeat-content="false" fo:wrap-option="wrap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6" style:family="table-cell" style:parent-style-name="Default" style:data-style-name="N0">
      <style:table-cell-properties fo:background-color="#004586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Palatino Linotype" fo:font-size="8pt" style:font-name-asian="Palatino Linotype" style:font-size-asian="8pt" style:font-name-complex="Palatino Linotype" style:font-size-complex="8pt"/>
    </style:style>
    <style:style style:name="ce87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88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89" style:family="table-cell" style:parent-style-name="Default" style:data-style-name="N0">
      <style:table-cell-properties fo:background-color="#aecf00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0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1" style:family="table-cell" style:parent-style-name="Default" style:data-style-name="N0">
      <style:table-cell-properties fo:background-color="#ff950e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9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94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5" style:family="table-cell" style:parent-style-name="Default" style:data-style-name="N0">
      <style:table-cell-properties fo:background-color="#f8cbad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6" style:family="table-cell" style:parent-style-name="Default" style:data-style-name="N0">
      <style:table-cell-properties fo:background-color="#fff2cc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7" style:family="table-cell" style:parent-style-name="Default" style:data-style-name="N0">
      <style:table-cell-properties fo:background-color="#9bc2e6" style:text-align-source="fix" style:repeat-content="false" fo:border="0.002cm solid #000000" style:vertical-align="middle"/>
      <style:paragraph-properties fo:text-align="start" fo:margin-left="0cm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8" style:family="table-cell" style:parent-style-name="Default" style:data-style-name="N0">
      <style:table-cell-properties fo:wrap-option="wrap" style:vertical-align="automatic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9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00" style:family="table-cell" style:parent-style-name="Default" style:data-style-name="N0">
      <style:table-cell-properties fo:border-bottom="0.002cm solid #000000" fo:background-color="#ffd96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01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3" style:family="table-cell" style:parent-style-name="Default" style:data-style-name="N0">
      <style:table-cell-properties fo:border-bottom="none" fo:background-color="#ddebf7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4" style:family="table-cell" style:parent-style-name="Default" style:data-style-name="N0">
      <style:table-cell-properties fo:border-bottom="none" fo:background-color="#f8cbad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5" style:family="table-cell" style:parent-style-name="Default" style:data-style-name="N0">
      <style:table-cell-properties fo:border-bottom="none" fo:background-color="#d9d9d9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6" style:family="table-cell" style:parent-style-name="Default" style:data-style-name="N0">
      <style:table-cell-properties fo:border-bottom="none" fo:background-color="#9bc2e6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7" style:family="table-cell" style:parent-style-name="Default" style:data-style-name="N0">
      <style:table-cell-properties fo:border-bottom="none" fo:background-color="#a9d08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8" style:family="table-cell" style:parent-style-name="Default" style:data-style-name="N0">
      <style:table-cell-properties fo:border-bottom="none" fo:background-color="#fe7d7a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10" style:family="table-cell" style:parent-style-name="Default" style:data-style-name="N0">
      <style:table-cell-properties fo:border-bottom="none" fo:background-color="#ededed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1" style:family="table-cell" style:parent-style-name="Default" style:data-style-name="N0">
      <style:table-cell-properties fo:border-bottom="none" fo:background-color="#bdd7e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2" style:family="table-cell" style:parent-style-name="Default" style:data-style-name="N0">
      <style:table-cell-properties fo:border-bottom="none" fo:background-color="#c65911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3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4" style:family="table-cell" style:parent-style-name="Default" style:data-style-name="N0">
      <style:table-cell-properties fo:border-bottom="none" fo:background-color="#ffd966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5" style:family="table-cell" style:parent-style-name="Default" style:data-style-name="N0">
      <style:table-cell-properties fo:border-bottom="none" fo:background-color="#e2efda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17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automatic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118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19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middle"/>
      <style:text-properties style:font-name="Palatino Linotype1" fo:font-size="8pt" style:font-name-asian="Palatino Linotype" style:font-size-asian="8pt" style:font-name-complex="Palatino Linotype" style:font-size-complex="8pt"/>
    </style:style>
    <style:style style:name="ce120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Palatino Linotype1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23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none" fo:border-left="none" fo:border-right="none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25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style:font-name="Arial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26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Palatino Linotype1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27" style:family="table-cell" style:parent-style-name="Default" style:data-style-name="N4">
      <style:table-cell-properties fo:border-bottom="none" fo:border-left="none" fo:border-right="none" fo:border-top="0.002cm solid #000000"/>
      <style:text-properties style:font-name="Arial" fo:font-size="10pt" style:font-name-asian="Palatino Linotype" style:font-size-asian="10pt" style:font-name-complex="Palatino Linotype" style:font-size-complex="10pt"/>
    </style:style>
    <style:style style:name="ce128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Palatino Linotype1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29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30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31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32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33" style:family="table-cell" style:parent-style-name="Default" style:data-style-name="N0">
      <style:table-cell-properties fo:border-bottom="none" fo:background-color="#ffe699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34" style:family="table-cell" style:parent-style-name="Default" style:data-style-name="N0">
      <style:table-cell-properties fo:border-bottom="none" fo:background-color="#c6e0b4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3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Palatino Linotype1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3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37" style:family="table-cell" style:parent-style-name="Default" style:data-style-name="N4">
      <style:table-cell-properties fo:border-bottom="none" fo:background-color="transparent" fo:border-left="0.002cm solid #000000" fo:border-right="none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38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3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40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41" style:family="table-cell" style:parent-style-name="Default" style:data-style-name="N4">
      <style:table-cell-properties fo:border-bottom="0.002cm solid #000000" fo:border-left="none" fo:border-right="none" fo:border-top="none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42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43" style:family="table-cell" style:parent-style-name="Default" style:data-style-name="N4">
      <style:table-cell-properties fo:border-bottom="none" fo:border-left="none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44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ce145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 style:font-weight-complex="bold"/>
    </style:style>
    <style:style style:name="ce14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ackground-color="#fff2cc" style:text-align-source="fix" style:repeat-content="false" fo:border="0.071cm solid #000000" style:vertical-align="middl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153" style:family="table-cell" style:parent-style-name="Default" style:data-style-name="N0">
      <style:table-cell-properties fo:border-bottom="none" fo:border-left="0.071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none" style:vertical-align="middle"/>
      <style:paragraph-properties fo:text-align="center"/>
    </style:style>
    <style:style style:name="ce161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none" style:vertical-align="middle"/>
      <style:paragraph-properties fo:text-align="center"/>
    </style:style>
    <style:style style:name="ce162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166" style:family="table-cell" style:parent-style-name="Default" style:data-style-name="N0">
      <style:table-cell-properties fo:border-bottom="non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fo:border-bottom="none" fo:border-left="0.002cm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</style:style>
    <style:style style:name="ce171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72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8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85" style:family="table-cell" style:parent-style-name="Default" style:data-style-name="N0">
      <style:table-cell-properties fo:background-color="#ddebf7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0">
      <style:table-cell-properties fo:background-color="#fff2cc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4">
      <style:table-cell-properties fo:border-bottom="none" fo:background-color="#e2efda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190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4">
      <style:table-cell-properties fo:border-bottom="non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4">
      <style:table-cell-properties fo:border-bottom="0.002cm solid #000000" fo:background-color="#e2efda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194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195" style:family="table-cell" style:parent-style-name="Default" style:data-style-name="N4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ackground-color="#e2efda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4">
      <style:table-cell-properties fo:background-color="#e2efda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00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4"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04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 style:data-style-name="N0">
      <style:table-cell-properties fo:border-bottom="0.002cm solid #000000" fo:background-color="#fce4d6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207" style:family="table-cell" style:parent-style-name="Default" style:data-style-name="N4">
      <style:table-cell-properties fo:border-bottom="none" fo:background-color="#e2efda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208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4">
      <style:table-cell-properties fo:border-bottom="none" fo:border-left="none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212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213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20" style:family="table-cell" style:parent-style-name="Default" style:data-style-name="N4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2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22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23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224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225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35" style:family="table-cell" style:parent-style-name="Default" style:data-style-name="N0"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238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 style:data-style-name="N0">
      <style:table-cell-properties fo:border-bottom="none" fo:border-left="none" fo:border-right="0.071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40" style:family="table-cell" style:parent-style-name="Default" style:data-style-name="N0">
      <style:table-cell-properties fo:border-bottom="0.002cm solid #000000" fo:border-left="none" fo:border-right="0.071cm solid #000000" fo:border-top="none"/>
    </style:style>
    <style:style style:name="ce241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 style:data-style-name="N0">
      <style:table-cell-properties fo:border-bottom="none" fo:border-left="none" fo:border-right="0.071cm solid #000000" fo:border-top="none"/>
      <style:text-properties fo:font-size="8pt" style:font-size-asian="8pt" style:font-size-complex="8pt"/>
    </style:style>
    <style:style style:name="ce243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bottom="none" fo:border-left="none" fo:border-right="0.071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0">
      <style:table-cell-properties fo:border-bottom="0.002cm solid #000000" fo:border-left="none" fo:border-right="0.071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none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47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ce248" style:family="table-cell" style:parent-style-name="Default" style:data-style-name="N4"/>
    <style:style style:name="ce249" style:family="table-cell" style:parent-style-name="Default" style:data-style-name="N0"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10103">
      <style:table-cell-properties fo:border-bottom="none" fo:border-left="0.002cm solid #000000" fo:border-right="none" fo:border-top="0.002cm solid #000000"/>
    </style:style>
    <style:style style:name="ce253" style:family="table-cell" style:parent-style-name="Default" style:data-style-name="N10103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10103">
      <style:table-cell-properties fo:border-bottom="none" fo:border-left="none" fo:border-right="none" fo:border-top="0.002cm solid #000000"/>
    </style:style>
    <style:style style:name="ce256" style:family="table-cell" style:parent-style-name="Default" style:data-style-name="N10103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10103">
      <style:table-cell-properties fo:border-bottom="none" fo:border-left="none" fo:border-right="0.002cm solid #000000" fo:border-top="0.002cm solid #000000"/>
    </style:style>
    <style:style style:name="ce259" style:family="table-cell" style:parent-style-name="Default" style:data-style-name="N10103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8pt" fo:font-style="italic" fo:text-shadow="none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2" style:family="text">
      <style:text-properties fo:color="#000000" style:text-outline="false" style:text-line-through-style="none" style:font-name="Arial1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fo:color="#000000" style:text-outline="false" style:text-line-through-style="none" style:font-name="Palatino Linotype" fo:font-size="8pt" fo:font-style="normal" fo:text-shadow="none" style:text-underline-style="none" fo:font-weight="normal" style:font-name-asian="Palatino Linotype" style:font-size-asian="8pt" style:font-style-asian="normal" style:font-weight-asian="normal" style:font-name-complex="Palatino Linotype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8"/>
        <table:table-column table:style-name="co4" table:number-columns-repeated="3" table:default-cell-style-name="ce26"/>
        <table:table-column table:style-name="co5" table:number-columns-repeated="1016" table:default-cell-style-name="ce16"/>
        <table:table-column table:style-name="co5" table:default-cell-style-name="ce1"/>
        <table:table-column table:style-name="co6" table:default-cell-style-name="ce1"/>
        <table:table-row table:style-name="ro1">
          <table:table-cell table:number-columns-repeated="2"/>
          <table:table-cell table:style-name="ce17" office:value-type="string" table:number-columns-spanned="5" table:number-rows-spanned="1">
            <text:p><text:span text:style-name="T1">Comune di <text:s/>Pandino </text:span><text:span text:style-name="T2">Provincia di Cremona</text:span></text:p>
            <text:p/>
            <text:p><text:span text:style-name="T3">Dati "Bilancio Facile" - Entrate</text:span></text:p>
            <text:p/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number-columns-repeated="6"/>
          <table:table-cell>
            <draw:frame table:end-cell-address="'entrata_-_titoli'.J8" table:end-x="1.12cm" table:end-y="0.056cm" draw:z-index="0" draw:name="Grafico 1" draw:style-name="gr1" svg:width="6.68cm" svg:height="3.836cm" svg:x="0.45cm" svg:y="0.004cm">
              <draw:object draw:notify-on-update-of-ranges="'entrata_-_titoli'.B6:'entrata_-_titoli'.B14 'entrata_-_titoli'.D6:'entrata_-_titoli'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2" table:number-rows-spanned="1">
            <text:p>TITOLO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  <table:table-cell table:number-columns-repeated="2"/>
        </table:table-row>
        <table:table-row table:style-name="ro4">
          <table:table-cell/>
          <table:table-cell table:style-name="ce4"/>
          <table:table-cell table:style-name="ce19"/>
          <table:table-cell table:style-name="ce27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  <table:table-cell table:number-columns-repeated="2"/>
        </table:table-row>
        <table:table-row table:style-name="ro5">
          <table:table-cell/>
          <table:table-cell table:style-name="ce5"/>
          <table:table-cell table:style-name="ce20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  <table:table-cell table:number-columns-repeated="2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21" office:value-type="string">
            <text:p>Entrate correnti di natura tributaria, contributiva e perequativa</text:p>
          </table:table-cell>
          <table:table-cell table:style-name="ce28" office:value-type="float" office:value="4159873">
            <text:p>4.159.873,00</text:p>
          </table:table-cell>
          <table:table-cell table:style-name="ce28" office:value-type="float" office:value="4169200">
            <text:p>4.169.200,00</text:p>
          </table:table-cell>
          <table:table-cell table:style-name="ce36" office:value-type="float" office:value="4191158">
            <text:p>4.191.158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7" office:value-type="float" office:value="2">
            <text:p>2</text:p>
          </table:table-cell>
          <table:table-cell table:style-name="ce22" office:value-type="string">
            <text:p>Trasferimenti correnti</text:p>
          </table:table-cell>
          <table:table-cell table:style-name="ce28" office:value-type="float" office:value="460121.5">
            <text:p>460.121,50</text:p>
          </table:table-cell>
          <table:table-cell table:style-name="ce28" office:value-type="float" office:value="308592">
            <text:p>308.592,00</text:p>
          </table:table-cell>
          <table:table-cell table:style-name="ce36" office:value-type="float" office:value="265318">
            <text:p>265.318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table-cell table:style-name="ce22" office:value-type="string">
            <text:p>Entrate extratributarie</text:p>
          </table:table-cell>
          <table:table-cell table:style-name="ce28" office:value-type="float" office:value="531090">
            <text:p>531.090,00</text:p>
          </table:table-cell>
          <table:table-cell table:style-name="ce28" office:value-type="float" office:value="525290">
            <text:p>525.290,00</text:p>
          </table:table-cell>
          <table:table-cell table:style-name="ce36" office:value-type="float" office:value="525290">
            <text:p>525.290,00</text:p>
          </table:table-cell>
          <table:table-cell table:style-name="ce41">
            <draw:frame table:end-cell-address="'entrata_-_titoli'.J14" table:end-x="1.12cm" table:end-y="0.339cm" draw:z-index="1" draw:name="Grafico 2" draw:style-name="gr1" svg:width="6.68cm" svg:height="4.237cm" svg:x="0.45cm" svg:y="0.189cm">
              <draw:object draw:notify-on-update-of-ranges="'entrata_-_titoli'.B6:'entrata_-_titoli'.B14 'entrata_-_titoli'.E6:'entrata_-_titoli'.E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9" office:value-type="float" office:value="4">
            <text:p>4</text:p>
          </table:table-cell>
          <table:table-cell table:style-name="ce22" office:value-type="string">
            <text:p>Entrate in conto capitale</text:p>
          </table:table-cell>
          <table:table-cell table:style-name="ce28" office:value-type="float" office:value="1121000">
            <text:p>1.121.000,00</text:p>
          </table:table-cell>
          <table:table-cell table:style-name="ce28" office:value-type="float" office:value="2280000">
            <text:p>2.280.000,00</text:p>
          </table:table-cell>
          <table:table-cell table:style-name="ce36" office:value-type="float" office:value="1330000">
            <text:p>1.330.00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9">
          <table:table-cell/>
          <table:table-cell table:style-name="ce10" office:value-type="float" office:value="5">
            <text:p>5</text:p>
          </table:table-cell>
          <table:table-cell table:style-name="ce22" office:value-type="string">
            <text:p>Entrate da riduzione di attività finanziari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1" office:value-type="float" office:value="6">
            <text:p>6</text:p>
          </table:table-cell>
          <table:table-cell table:style-name="ce22" office:value-type="string">
            <text:p>Accensione Prestiti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12" office:value-type="float" office:value="7">
            <text:p>7</text:p>
          </table:table-cell>
          <table:table-cell table:style-name="ce22" office:value-type="string">
            <text:p>Anticipazioni da istituto tesoriere/cassiere</text:p>
          </table:table-cell>
          <table:table-cell table:style-name="ce28" office:value-type="float" office:value="1300000">
            <text:p>1.300.000,00</text:p>
          </table:table-cell>
          <table:table-cell table:style-name="ce28" office:value-type="float" office:value="1300000">
            <text:p>1.300.000,00</text:p>
          </table:table-cell>
          <table:table-cell table:style-name="ce36" office:value-type="float" office:value="1300000">
            <text:p>1.300.00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13" office:value-type="float" office:value="9">
            <text:p>9</text:p>
          </table:table-cell>
          <table:table-cell table:style-name="ce23" office:value-type="string">
            <text:p>Entrate per conto terzi e partite di giro</text:p>
          </table:table-cell>
          <table:table-cell table:style-name="ce29" office:value-type="float" office:value="1313200">
            <text:p>1.313.200,00</text:p>
          </table:table-cell>
          <table:table-cell table:style-name="ce34" office:value-type="float" office:value="1313200">
            <text:p>1.313.200,00</text:p>
          </table:table-cell>
          <table:table-cell table:style-name="ce37" office:value-type="float" office:value="1313200">
            <text:p>1.313.20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14"/>
          <table: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25" office:value-type="string">
            <text:p>TOTALE</text:p>
          </table:table-cell>
          <table:table-cell table:style-name="ce31" table:formula="of:=SUM([.D6:.D14])" office:value-type="float" office:value="8885284.5">
            <text:p>8.885.284,50</text:p>
          </table:table-cell>
          <table:table-cell table:style-name="ce31" table:formula="of:=SUM([.E6:.E14])" office:value-type="float" office:value="9896282">
            <text:p>9.896.282,00</text:p>
          </table:table-cell>
          <table:table-cell table:style-name="ce39" table:formula="of:=SUM([.F6:.F14])" office:value-type="float" office:value="8924966">
            <text:p>8.924.966,00</text:p>
          </table:table-cell>
          <table:table-cell table:style-name="ce42">
            <draw:frame table:end-cell-address="'entrata_-_titoli'.J21" table:end-x="1.146cm" table:end-y="0.379cm" draw:z-index="2" draw:name="Grafico 4" draw:style-name="gr1" svg:width="6.68cm" svg:height="3.84cm" svg:x="0.476cm" svg:y="0.08cm">
              <draw:object draw:notify-on-update-of-ranges="'entrata_-_titoli'.B6:'entrata_-_titoli'.B14 'entrata_-_titoli'.F6:'entrata_-_titoli'.F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42" table:number-columns-repeated="2"/>
          <table:table-cell table:style-name="ce43" table:number-columns-repeated="1013"/>
          <table:table-cell table:number-columns-repeated="2"/>
        </table:table-row>
        <table:table-row table:style-name="ro10">
          <table:table-cell/>
          <table:table-cell table:style-name="ce16" table:number-columns-repeated="2"/>
          <table:table-cell table:style-name="ce32">
            <draw:frame table:end-cell-address="'entrata_-_titoli'.G26" table:end-x="0.105cm" table:end-y="0.132cm" draw:z-index="3" draw:name="Grafico 5" draw:style-name="gr1" svg:width="9.818cm" svg:height="5.469cm" svg:x="0.013cm" svg:y="0.269cm">
              <draw:object draw:notify-on-update-of-ranges="'entrata_-_titoli'.D4:'entrata_-_titoli'.F4 'entrata_-_titoli'.D15:'entrata_-_titoli'.F1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2" table:number-columns-repeated="2"/>
          <table:table-cell table:style-name="ce41" table:number-columns-repeated="3"/>
          <table:table-cell table:number-columns-repeated="1015"/>
        </table:table-row>
        <table:table-row table:style-name="ro10" table:number-rows-repeated="2">
          <table:table-cell/>
          <table:table-cell table:style-name="ce16" table:number-columns-repeated="2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>
          <table:table-cell/>
          <table:table-cell table:style-name="ce16"/>
          <table:table-cell table:style-name="ce26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 table:number-rows-repeated="3">
          <table:table-cell/>
          <table:table-cell table:style-name="ce16" table:number-columns-repeated="2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>
          <table:table-cell/>
          <table:table-cell table:style-name="ce16"/>
          <table:table-cell table:style-name="ce16" office:value-type="string">
            <text:p><text:s/></text:p>
          </table:table-cell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 table:number-rows-repeated="2">
          <table:table-cell/>
          <table:table-cell table:style-name="ce16" table:number-columns-repeated="2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7" table:number-rows-repeated="65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tributarie_-_categorie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55"/>
        <table:table-column table:style-name="co4" table:number-columns-repeated="3" table:default-cell-style-name="ce26"/>
        <table:table-column table:style-name="co5" table:number-columns-repeated="1015" table:default-cell-style-name="ce16"/>
        <table:table-column table:style-name="co6" table:default-cell-style-name="ce16"/>
        <table:table-row table:style-name="ro11">
          <table:table-cell table:number-columns-repeated="2"/>
          <table:table-cell table:style-name="ce46" office:value-type="string" table:number-columns-spanned="5" table:number-rows-spanned="1">
            <text:p><text:span text:style-name="T1">Comune di <text:s/>Pandino </text:span><text:span text:style-name="T2">Provincia di Cremona</text:span></text:p>
            <text:p/>
            <text:p><text:s/>Dati "Bilancio Facile" - Entrate <text:s/>Tributarie</text:p>
          </table:table-cell>
          <table:covered-table-cell table:number-columns-repeated="4"/>
          <table:table-cell table:number-columns-repeated="1017"/>
        </table:table-row>
        <table:table-row table:style-name="ro11">
          <table:table-cell table:number-columns-repeated="8"/>
          <table:table-cell>
            <draw:frame table:end-cell-address="'entrate_tributarie_-_categorie'.L7" table:end-x="1.279cm" table:end-y="0.556cm" draw:z-index="0" draw:name="Grafico 1" draw:style-name="gr1" svg:width="6.68cm" svg:height="3.836cm" svg:x="0.609cm" svg:y="2.566cm">
              <draw:object draw:notify-on-update-of-ranges="'entrate_tributarie_-_categorie'.D6:'entrate_tributarie_-_categorie'.D9 'entrate_tributarie_-_categorie'.F6:'entrate_tributarie_-_categorie'.F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2" table:number-rows-spanned="1">
            <text:p>TITOLO 1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</table:table-row>
        <table:table-row table:style-name="ro4">
          <table:table-cell/>
          <table:table-cell table:style-name="ce4"/>
          <table:table-cell table:style-name="ce19"/>
          <table:table-cell table:style-name="ce50"/>
          <table:table-cell table:style-name="ce56"/>
          <table:table-cell table:style-name="ce27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</table:table-row>
        <table:table-row table:style-name="ro4">
          <table:table-cell/>
          <table:table-cell table:style-name="ce5"/>
          <table:table-cell table:style-name="ce20"/>
          <table:table-cell table:style-name="ce5"/>
          <table:table-cell table:style-name="ce57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ce44" office:value-type="float" office:value="1">
            <text:p>1</text:p>
          </table:table-cell>
          <table:table-cell table:style-name="ce47" office:value-type="string">
            <text:p>Entrate correnti di natura tributaria, contributiva e perequativa</text:p>
          </table:table-cell>
          <table:table-cell table:style-name="ce51" office:value-type="float" office:value="10101">
            <text:p>10101</text:p>
          </table:table-cell>
          <table:table-cell table:style-name="ce58" office:value-type="string">
            <text:p>Imposte, tasse e proventi assimilati</text:p>
          </table:table-cell>
          <table:table-cell table:style-name="ce29" office:value-type="float" office:value="3419373">
            <text:p>3.419.373,00</text:p>
          </table:table-cell>
          <table:table-cell table:style-name="ce34" office:value-type="float" office:value="3426200">
            <text:p>3.426.200,00</text:p>
          </table:table-cell>
          <table:table-cell table:style-name="ce37" office:value-type="float" office:value="3438158">
            <text:p>3.438.158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52" office:value-type="float" office:value="10104">
            <text:p>10104</text:p>
          </table:table-cell>
          <table:table-cell table:style-name="ce58" office:value-type="string">
            <text:p>Compartecipazioni di tributi</text:p>
          </table:table-cell>
          <table:table-cell table:style-name="ce29" office:value-type="float" office:value="3500">
            <text:p>3.500,00</text:p>
          </table:table-cell>
          <table:table-cell table:style-name="ce34" office:value-type="float" office:value="3000">
            <text:p>3.000,00</text:p>
          </table:table-cell>
          <table:table-cell table:style-name="ce37" office:value-type="float" office:value="3000">
            <text:p>3.0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6">
          <table:table-cell/>
          <table:table-cell table:style-name="ce45"/>
          <table:table-cell table:style-name="ce48"/>
          <table:table-cell table:style-name="ce53" office:value-type="float" office:value="10301">
            <text:p>10301</text:p>
          </table:table-cell>
          <table:table-cell table:style-name="ce58" office:value-type="string">
            <text:p>Fondi perequativi da Amministrazioni Centrali</text:p>
          </table:table-cell>
          <table:table-cell table:style-name="ce29" office:value-type="float" office:value="737000">
            <text:p>737.000,00</text:p>
          </table:table-cell>
          <table:table-cell table:style-name="ce34" office:value-type="float" office:value="740000">
            <text:p>740.000,00</text:p>
          </table:table-cell>
          <table:table-cell table:style-name="ce37" office:value-type="float" office:value="750000">
            <text:p>750.000,00</text:p>
          </table:table-cell>
          <table:table-cell table:style-name="ce41">
            <draw:frame table:end-cell-address="'entrate_tributarie_-_categorie'.L13" table:end-x="1.305cm" table:end-y="0.332cm" draw:z-index="1" draw:name="Grafico 2" draw:style-name="gr1" svg:width="6.68cm" svg:height="3.84cm" svg:x="0.635cm" svg:y="0cm">
              <draw:object draw:notify-on-update-of-ranges="'entrate_tributarie_-_categorie'.D6:'entrate_tributarie_-_categorie'.D9 'entrate_tributarie_-_categorie'.G6:'entrate_tributarie_-_categorie'.G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</table:table-row>
        <table:table-row table:style-name="ro6">
          <table:table-cell/>
          <table:table-cell table:style-name="ce45"/>
          <table:table-cell/>
          <table:table-cell table:style-name="ce54" office:value-type="float" office:value="10302">
            <text:p>10302</text:p>
          </table:table-cell>
          <table:table-cell table:style-name="ce59" office:value-type="string">
            <text:p>Fondi perequativi dalla Regione o Provincia auton.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5"/>
          <table:table-cell table:style-name="ce49" office:value-type="string">
            <text:p>TOTALE</text:p>
          </table:table-cell>
          <table:table-cell table:style-name="ce15"/>
          <table:table-cell table:style-name="ce60"/>
          <table:table-cell table:style-name="ce61" table:formula="of:=SUM([.F6:.F9])" office:value-type="float" office:value="4159873">
            <text:p>4.159.873,00</text:p>
          </table:table-cell>
          <table:table-cell table:style-name="ce62" table:formula="of:=SUM([.G6:.G9])" office:value-type="float" office:value="4169200">
            <text:p>4.169.200,00</text:p>
          </table:table-cell>
          <table:table-cell table:style-name="ce39" table:formula="of:=SUM([.H6:.H9])" office:value-type="float" office:value="4191158">
            <text:p>4.191.158,00</text:p>
          </table:table-cell>
          <table:table-cell table:style-name="ce42" table:number-columns-repeated="3"/>
          <table:table-cell table:style-name="ce43" table:number-columns-repeated="1013"/>
        </table:table-row>
        <table:table-row table:style-name="ro7">
          <table:table-cell table:number-columns-repeated="4"/>
          <table:table-cell>
            <draw:frame table:end-cell-address="'entrate_tributarie_-_categorie'.I23" table:end-x="0.057cm" table:end-y="0.035cm" draw:z-index="3" draw:name="Grafico 5" draw:style-name="gr1" svg:width="9.818cm" svg:height="5.469cm" svg:x="4.948cm" svg:y="0.492cm">
              <draw:object draw:notify-on-update-of-ranges="'entrate_tributarie_-_categorie'.F4:'entrate_tributarie_-_categorie'.H4 'entrate_tributarie_-_categorie'.F10:'entrate_tributarie_-_categorie'.H1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>
            <draw:frame table:end-cell-address="'entrate_tributarie_-_categorie'.L21" table:end-x="1.279cm" table:end-y="0.181cm" draw:z-index="2" draw:name="Grafico 4" draw:style-name="gr1" svg:width="6.68cm" svg:height="3.84cm" svg:x="0.609cm" svg:y="0.291cm">
              <draw:object draw:notify-on-update-of-ranges="'entrate_tributarie_-_categorie'.D6:'entrate_tributarie_-_categorie'.D9 'entrate_tributarie_-_categorie'.H6:'entrate_tributarie_-_categorie'.H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da_trasferimenti_corren" table:style-name="ta1">
        <table:table-column table:style-name="co12" table:default-cell-style-name="ce1"/>
        <table:table-column table:style-name="co13" table:default-cell-style-name="ce2"/>
        <table:table-column table:style-name="co14" table:default-cell-style-name="ce18"/>
        <table:table-column table:style-name="co10" table:default-cell-style-name="ce2"/>
        <table:table-column table:style-name="co3" table:default-cell-style-name="ce55"/>
        <table:table-column table:style-name="co4" table:number-columns-repeated="3" table:default-cell-style-name="ce26"/>
        <table:table-column table:style-name="co5" table:number-columns-repeated="1015" table:default-cell-style-name="ce16"/>
        <table:table-column table:style-name="co6" table:default-cell-style-name="ce16"/>
        <table:table-row table:style-name="ro12">
          <table:table-cell table:number-columns-repeated="2"/>
          <table:table-cell table:style-name="ce17" office:value-type="string" table:number-columns-spanned="5" table:number-rows-spanned="1">
            <text:p><text:span text:style-name="T1">Comune di <text:s/>Pandino </text:span><text:span text:style-name="T2">Provincia di Cremona</text:span></text:p>
            <text:p><text:span text:style-name="T4"/></text:p>
            <text:p><text:span text:style-name="T4"/></text:p>
            <text:p/>
            <text:p><text:span text:style-name="T3">Dati "Bilancio Facile" - Entrate da trasferimenti correnti</text:span></text:p>
            <text:p/>
          </table:table-cell>
          <table:covered-table-cell table:number-columns-repeated="4"/>
          <table:table-cell table:number-columns-repeated="1017"/>
        </table:table-row>
        <table:table-row table:style-name="ro13">
          <table:table-cell table:number-columns-repeated="2"/>
          <table:table-cell table:style-name="ce63" table:number-columns-repeated="5"/>
          <table:table-cell/>
          <table:table-cell>
            <draw:frame table:end-cell-address="entrate_da_trasferimenti_corren.L7" table:end-x="1.279cm" table:end-y="0.204cm" draw:z-index="0" draw:name="Grafico 1" draw:style-name="gr1" svg:width="6.68cm" svg:height="3.836cm" svg:x="0.609cm" svg:y="0.026cm">
              <draw:object draw:notify-on-update-of-ranges="entrate_da_trasferimenti_corren.D6:entrate_da_trasferimenti_corren.D10 entrate_da_trasferimenti_corren.F6:entrate_da_trasferimenti_corren.F1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2" table:number-rows-spanned="1">
            <text:p>TITOLO 2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</table:table-row>
        <table:table-row table:style-name="ro14">
          <table:table-cell/>
          <table:table-cell table:style-name="ce4"/>
          <table:table-cell table:style-name="ce19"/>
          <table:table-cell table:style-name="ce50"/>
          <table:table-cell table:style-name="ce56"/>
          <table:table-cell table:style-name="ce27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</table:table-row>
        <table:table-row table:style-name="ro15">
          <table:table-cell/>
          <table:table-cell table:style-name="ce5"/>
          <table:table-cell table:style-name="ce20"/>
          <table:table-cell table:style-name="ce5"/>
          <table:table-cell table:style-name="ce57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ce44" office:value-type="float" office:value="2">
            <text:p>2</text:p>
          </table:table-cell>
          <table:table-cell table:style-name="ce64" office:value-type="string">
            <text:p>Trasferimenti correnti</text:p>
          </table:table-cell>
          <table:table-cell table:style-name="ce65" office:value-type="float" office:value="20101">
            <text:p>20101</text:p>
          </table:table-cell>
          <table:table-cell table:style-name="ce58" office:value-type="string">
            <text:p>Trasferimenti correnti da Amministrazioni pubbliche</text:p>
          </table:table-cell>
          <table:table-cell table:style-name="ce28" office:value-type="float" office:value="439917.5">
            <text:p>439.917,50</text:p>
          </table:table-cell>
          <table:table-cell table:style-name="ce28" office:value-type="float" office:value="288388">
            <text:p>288.388,00</text:p>
          </table:table-cell>
          <table:table-cell table:style-name="ce36" office:value-type="float" office:value="245114">
            <text:p>245.114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 table:style-name="ce1"/>
          <table:table-cell table:style-name="ce66" office:value-type="float" office:value="20102">
            <text:p>20102</text:p>
          </table:table-cell>
          <table:table-cell table:style-name="ce58" office:value-type="string">
            <text:p>Trasferimenti correnti da Famigli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>
            <draw:frame table:end-cell-address="entrate_da_trasferimenti_corren.L12" table:end-x="1.279cm" table:end-y="0.162cm" draw:z-index="1" draw:name="Grafico 2" draw:style-name="gr1" svg:width="6.68cm" svg:height="3.84cm" svg:x="0.609cm" svg:y="0.318cm">
              <draw:object draw:notify-on-update-of-ranges="entrate_da_trasferimenti_corren.D6:entrate_da_trasferimenti_corren.D10 entrate_da_trasferimenti_corren.G6:entrate_da_trasferimenti_corren.G1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67" office:value-type="float" office:value="20103">
            <text:p>20103</text:p>
          </table:table-cell>
          <table:table-cell table:style-name="ce58" office:value-type="string">
            <text:p>Trasferimenti correnti da Imprese</text:p>
          </table:table-cell>
          <table:table-cell table:style-name="ce28" office:value-type="float" office:value="20204">
            <text:p>20.204,00</text:p>
          </table:table-cell>
          <table:table-cell table:style-name="ce28" office:value-type="float" office:value="20204">
            <text:p>20.204,00</text:p>
          </table:table-cell>
          <table:table-cell table:style-name="ce36" office:value-type="float" office:value="20204">
            <text:p>20.204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6">
          <table:table-cell/>
          <table:table-cell table:style-name="ce45"/>
          <table:table-cell/>
          <table:table-cell table:style-name="ce68" office:value-type="float" office:value="20104">
            <text:p>20104</text:p>
          </table:table-cell>
          <table:table-cell table:style-name="ce58" office:value-type="string">
            <text:p>Trasferimenti correnti da Istituzioni Sociali Privat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6">
          <table:table-cell/>
          <table:table-cell table:style-name="ce45"/>
          <table:table-cell/>
          <table:table-cell table:style-name="ce69" office:value-type="float" office:value="20105">
            <text:p>20105</text:p>
          </table:table-cell>
          <table:table-cell table:style-name="ce59" office:value-type="string">
            <text:p>Trasferimenti correnti dall’Unione europea e dal Resto del Mondo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5"/>
          <table:table-cell table:style-name="ce49" office:value-type="string">
            <text:p>TOTALE</text:p>
          </table:table-cell>
          <table:table-cell table:style-name="ce15"/>
          <table:table-cell table:style-name="ce70"/>
          <table:table-cell table:style-name="ce31" table:formula="of:=SUM([.F6:.F10])" office:value-type="float" office:value="460121.5">
            <text:p>460.121,50</text:p>
          </table:table-cell>
          <table:table-cell table:style-name="ce31" table:formula="of:=SUM([.G6:.G10])" office:value-type="float" office:value="308592">
            <text:p>308.592,00</text:p>
          </table:table-cell>
          <table:table-cell table:style-name="ce71" table:formula="of:=SUM([.H6:.H10])" office:value-type="float" office:value="265318">
            <text:p>265.318,00</text:p>
          </table:table-cell>
          <table:table-cell table:style-name="ce42" table:number-columns-repeated="3"/>
          <table:table-cell table:style-name="ce43" table:number-columns-repeated="1013"/>
        </table:table-row>
        <table:table-row table:style-name="ro7">
          <table:table-cell table:number-columns-repeated="8"/>
          <table:table-cell>
            <draw:frame table:end-cell-address="entrate_da_trasferimenti_corren.L20" table:end-x="1.252cm" table:end-y="0.127cm" draw:z-index="2" draw:name="Grafico 4" draw:style-name="gr1" svg:width="6.68cm" svg:height="3.84cm" svg:x="0.582cm" svg:y="0.238cm">
              <draw:object draw:notify-on-update-of-ranges="entrate_da_trasferimenti_corren.D6:entrate_da_trasferimenti_corren.D10 entrate_da_trasferimenti_corren.H6:entrate_da_trasferimenti_corren.H1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5"/>
          <table:table-cell>
            <draw:frame table:end-cell-address="entrate_da_trasferimenti_corren.I24" table:end-x="0.092cm" table:end-y="0.037cm" draw:z-index="3" draw:name="Grafico 5" draw:style-name="gr1" svg:width="9.818cm" svg:height="5.469cm" svg:x="0cm" svg:y="0cm">
              <draw:object draw:notify-on-update-of-ranges="entrate_da_trasferimenti_corren.F4:entrate_da_trasferimenti_corren.H4 entrate_da_trasferimenti_corren.F11:entrate_da_trasferimenti_corren.H1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65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extratributarie_-_categ" table:style-name="ta1">
        <table:table-column table:style-name="co12" table:default-cell-style-name="ce1"/>
        <table:table-column table:style-name="co15" table:default-cell-style-name="ce2"/>
        <table:table-column table:style-name="co16" table:default-cell-style-name="ce18"/>
        <table:table-column table:style-name="co10" table:default-cell-style-name="ce2"/>
        <table:table-column table:style-name="co17" table:default-cell-style-name="ce55"/>
        <table:table-column table:style-name="co4" table:number-columns-repeated="3" table:default-cell-style-name="ce26"/>
        <table:table-column table:style-name="co5" table:number-columns-repeated="1015" table:default-cell-style-name="ce16"/>
        <table:table-column table:style-name="co6" table:default-cell-style-name="ce16"/>
        <table:table-row table:style-name="ro16">
          <table:table-cell table:number-columns-repeated="2"/>
          <table:table-cell table:style-name="ce17" office:value-type="string" table:number-columns-spanned="5" table:number-rows-spanned="1">
            <text:p><text:span text:style-name="T1">Comune di <text:s/>Pandino </text:span><text:span text:style-name="T2">Provincia di Cremona</text:span></text:p>
            <text:p><text:span text:style-name="T4"/></text:p>
            <text:p><text:span text:style-name="T4"/></text:p>
            <text:p/>
            <text:p><text:span text:style-name="T3">Dati "Bilancio Facile" - Entrate extratributarie</text:span></text:p>
            <text:p/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number-columns-repeated="8"/>
          <table:table-cell>
            <draw:frame table:end-cell-address="'entrate_extratributarie_-_categ'.L7" table:end-x="1.305cm" table:end-y="0.368cm" draw:z-index="0" draw:name="Grafico 1" draw:style-name="gr1" svg:width="6.68cm" svg:height="3.836cm" svg:x="0.635cm" svg:y="0.026cm">
              <draw:object draw:notify-on-update-of-ranges="'entrate_extratributarie_-_categ'.D6:'entrate_extratributarie_-_categ'.D10 'entrate_extratributarie_-_categ'.F6:'entrate_extratributarie_-_categ'.F10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2" table:number-rows-spanned="1">
            <text:p>TITOLO 3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</table:table-row>
        <table:table-row table:style-name="ro14">
          <table:table-cell/>
          <table:table-cell table:style-name="ce4"/>
          <table:table-cell table:style-name="ce19"/>
          <table:table-cell table:style-name="ce50"/>
          <table:table-cell table:style-name="ce56"/>
          <table:table-cell table:style-name="ce27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</table:table-row>
        <table:table-row table:style-name="ro17">
          <table:table-cell/>
          <table:table-cell table:style-name="ce5"/>
          <table:table-cell table:style-name="ce20"/>
          <table:table-cell table:style-name="ce5"/>
          <table:table-cell table:style-name="ce57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64" office:value-type="string">
            <text:p>Entrate extratributarie</text:p>
          </table:table-cell>
          <table:table-cell table:style-name="ce65" office:value-type="float" office:value="30100">
            <text:p>30100</text:p>
          </table:table-cell>
          <table:table-cell table:style-name="ce58" office:value-type="string">
            <text:p>Vendita di beni e servizi e proventi derivanti dalla gestione dei beni</text:p>
          </table:table-cell>
          <table:table-cell table:style-name="ce28" office:value-type="float" office:value="252040">
            <text:p>252.040,00</text:p>
          </table:table-cell>
          <table:table-cell table:style-name="ce28" office:value-type="float" office:value="247240">
            <text:p>247.240,00</text:p>
          </table:table-cell>
          <table:table-cell table:style-name="ce36" office:value-type="float" office:value="247240">
            <text:p>247.24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18">
          <table:table-cell/>
          <table:table-cell table:style-name="ce45"/>
          <table:table-cell/>
          <table:table-cell table:style-name="ce52" office:value-type="float" office:value="30200">
            <text:p>30200</text:p>
          </table:table-cell>
          <table:table-cell table:style-name="ce58" office:value-type="string">
            <text:p>Proventi derivanti dall'attività di controllo e repressione delle irregolarità e degli illeciti</text:p>
          </table:table-cell>
          <table:table-cell table:style-name="ce28" office:value-type="float" office:value="96500">
            <text:p>96.500,00</text:p>
          </table:table-cell>
          <table:table-cell table:style-name="ce28" office:value-type="float" office:value="96500">
            <text:p>96.500,00</text:p>
          </table:table-cell>
          <table:table-cell table:style-name="ce36" office:value-type="float" office:value="96500">
            <text:p>96.500,00</text:p>
          </table:table-cell>
          <table:table-cell table:style-name="ce41">
            <draw:frame table:end-cell-address="'entrate_extratributarie_-_categ'.L12" table:end-x="1.305cm" table:end-y="0.336cm" draw:z-index="1" draw:name="Grafico 2" draw:style-name="gr1" svg:width="6.68cm" svg:height="3.84cm" svg:x="0.635cm" svg:y="0.529cm">
              <draw:object draw:notify-on-update-of-ranges="'entrate_extratributarie_-_categ'.D6:'entrate_extratributarie_-_categ'.D10 'entrate_extratributarie_-_categ'.G6:'entrate_extratributarie_-_categ'.G10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53" office:value-type="float" office:value="30300">
            <text:p>30300</text:p>
          </table:table-cell>
          <table:table-cell table:style-name="ce58" office:value-type="string">
            <text:p>Interessi attivi</text:p>
          </table:table-cell>
          <table:table-cell table:style-name="ce28" office:value-type="float" office:value="100">
            <text:p>100,00</text:p>
          </table:table-cell>
          <table:table-cell table:style-name="ce28" office:value-type="float" office:value="100">
            <text:p>100,00</text:p>
          </table:table-cell>
          <table:table-cell table:style-name="ce36" office:value-type="float" office:value="100">
            <text:p>1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54" office:value-type="float" office:value="30400">
            <text:p>30400</text:p>
          </table:table-cell>
          <table:table-cell table:style-name="ce58" office:value-type="string">
            <text:p>Altre entrate da redditi da capital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69" office:value-type="float" office:value="30500">
            <text:p>30500</text:p>
          </table:table-cell>
          <table:table-cell table:style-name="ce59" office:value-type="string">
            <text:p>Rimborsi e altre entrate correnti</text:p>
          </table:table-cell>
          <table:table-cell table:style-name="ce34" office:value-type="float" office:value="182450">
            <text:p>182.450,00</text:p>
          </table:table-cell>
          <table:table-cell table:style-name="ce34" office:value-type="float" office:value="181450">
            <text:p>181.450,00</text:p>
          </table:table-cell>
          <table:table-cell table:style-name="ce37" office:value-type="float" office:value="181450">
            <text:p>181.45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5"/>
          <table:table-cell table:style-name="ce49" office:value-type="string">
            <text:p>TOTALE</text:p>
          </table:table-cell>
          <table:table-cell table:style-name="ce15"/>
          <table:table-cell table:style-name="ce70"/>
          <table:table-cell table:style-name="ce31" table:formula="of:=SUM([.F6:.F10])" office:value-type="float" office:value="531090">
            <text:p>531.090,00</text:p>
          </table:table-cell>
          <table:table-cell table:style-name="ce31" table:formula="of:=SUM([.G6:.G10])" office:value-type="float" office:value="525290">
            <text:p>525.290,00</text:p>
          </table:table-cell>
          <table:table-cell table:style-name="ce71" table:formula="of:=SUM([.H6:.H10])" office:value-type="float" office:value="525290">
            <text:p>525.290,00</text:p>
          </table:table-cell>
          <table:table-cell table:style-name="ce42" table:number-columns-repeated="3"/>
          <table:table-cell table:style-name="ce43" table:number-columns-repeated="1013"/>
        </table:table-row>
        <table:table-row table:style-name="ro7">
          <table:table-cell table:number-columns-repeated="5"/>
          <table:table-cell>
            <draw:frame table:end-cell-address="'entrate_extratributarie_-_categ'.I24" table:end-x="0.092cm" table:end-y="0.02cm" draw:z-index="3" draw:name="Grafico 5" draw:style-name="gr1" svg:width="9.818cm" svg:height="5.469cm" svg:x="0cm" svg:y="0.476cm">
              <draw:object draw:notify-on-update-of-ranges="'entrate_extratributarie_-_categ'.F4:'entrate_extratributarie_-_categ'.H4 'entrate_extratributarie_-_categ'.F11:'entrate_extratributarie_-_categ'.H11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"/>
          <table:table-cell>
            <draw:frame table:end-cell-address="'entrate_extratributarie_-_categ'.L20" table:end-x="1.279cm" table:end-y="0.075cm" draw:z-index="2" draw:name="Grafico 4" draw:style-name="gr1" svg:width="6.68cm" svg:height="3.84cm" svg:x="0.609cm" svg:y="0.185cm">
              <draw:object draw:notify-on-update-of-ranges="'entrate_extratributarie_-_categ'.D6:'entrate_extratributarie_-_categ'.D10 'entrate_extratributarie_-_categ'.H6:'entrate_extratributarie_-_categ'.H10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in_conto_capitale_-_cat" table:style-name="ta1">
        <table:table-column table:style-name="co18" table:default-cell-style-name="ce1"/>
        <table:table-column table:style-name="co19" table:default-cell-style-name="ce2"/>
        <table:table-column table:style-name="co16" table:default-cell-style-name="ce18"/>
        <table:table-column table:style-name="co10" table:default-cell-style-name="ce2"/>
        <table:table-column table:style-name="co3" table:default-cell-style-name="ce55"/>
        <table:table-column table:style-name="co4" table:number-columns-repeated="3" table:default-cell-style-name="ce26"/>
        <table:table-column table:style-name="co5" table:number-columns-repeated="1015" table:default-cell-style-name="ce16"/>
        <table:table-column table:style-name="co6" table:default-cell-style-name="ce16"/>
        <table:table-row table:style-name="ro19">
          <table:table-cell table:number-columns-repeated="2"/>
          <table:table-cell table:style-name="ce46" office:value-type="string" table:number-columns-spanned="5" table:number-rows-spanned="1">
            <text:p><text:span text:style-name="T1">Comune di <text:s/>Pandino </text:span><text:span text:style-name="T2">Provincia di Cremona</text:span></text:p>
            <text:p><text:span text:style-name="T4"/></text:p>
            <text:p><text:span text:style-name="T4"><text:s/></text:span><text:span text:style-name="T4">Dati "Bilancio Facile" - Entrate in conto capitale </text:span>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 table:number-columns-repeated="8"/>
          <table:table-cell>
            <draw:frame table:end-cell-address="'entrate_in_conto_capitale_-_cat'.L7" table:end-x="1.675cm" table:end-y="0.462cm" draw:z-index="0" draw:name="Grafico 1" draw:style-name="gr1" svg:width="6.68cm" svg:height="3.836cm" svg:x="1.005cm" svg:y="0.026cm">
              <draw:object draw:notify-on-update-of-ranges="'entrate_in_conto_capitale_-_cat'.D6:'entrate_in_conto_capitale_-_cat'.D10 'entrate_in_conto_capitale_-_cat'.F6:'entrate_in_conto_capitale_-_cat'.F10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2" table:number-rows-spanned="1">
            <text:p>TITOLO 4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</table:table-row>
        <table:table-row table:style-name="ro20">
          <table:table-cell/>
          <table:table-cell table:style-name="ce4"/>
          <table:table-cell table:style-name="ce19"/>
          <table:table-cell table:style-name="ce50"/>
          <table:table-cell table:style-name="ce56"/>
          <table:table-cell table:style-name="ce27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</table:table-row>
        <table:table-row table:style-name="ro21">
          <table:table-cell/>
          <table:table-cell table:style-name="ce5"/>
          <table:table-cell table:style-name="ce20"/>
          <table:table-cell table:style-name="ce5"/>
          <table:table-cell table:style-name="ce57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</table:table-row>
        <table:table-row table:style-name="ro8">
          <table:table-cell/>
          <table:table-cell table:style-name="ce44" office:value-type="float" office:value="4">
            <text:p>4</text:p>
          </table:table-cell>
          <table:table-cell table:style-name="ce64" office:value-type="string">
            <text:p>Entrate in conto capitale</text:p>
          </table:table-cell>
          <table:table-cell table:style-name="ce65" office:value-type="float" office:value="40100">
            <text:p>40100</text:p>
          </table:table-cell>
          <table:table-cell table:style-name="ce58" office:value-type="string">
            <text:p>Tributi in conto capital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 table:style-name="ce1"/>
          <table:table-cell table:style-name="ce52" office:value-type="float" office:value="40200">
            <text:p>40200</text:p>
          </table:table-cell>
          <table:table-cell table:style-name="ce58" office:value-type="string">
            <text:p>Contributi agli investimenti</text:p>
          </table:table-cell>
          <table:table-cell table:style-name="ce28" office:value-type="float" office:value="190000">
            <text:p>190.000,00</text:p>
          </table:table-cell>
          <table:table-cell table:style-name="ce28" office:value-type="float" office:value="150000">
            <text:p>150.000,00</text:p>
          </table:table-cell>
          <table:table-cell table:style-name="ce36" office:value-type="float" office:value="496000">
            <text:p>496.0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53" office:value-type="float" office:value="40300">
            <text:p>40300</text:p>
          </table:table-cell>
          <table:table-cell table:style-name="ce58" office:value-type="string">
            <text:p>Altri trasferimenti in conto capitale</text:p>
          </table:table-cell>
          <table:table-cell table:style-name="ce28" office:value-type="float" office:value="360000">
            <text:p>360.000,00</text:p>
          </table:table-cell>
          <table:table-cell table:style-name="ce28" office:value-type="float" office:value="150000">
            <text:p>150.000,00</text:p>
          </table:table-cell>
          <table:table-cell table:style-name="ce36" office:value-type="float" office:value="150000">
            <text:p>150.000,00</text:p>
          </table:table-cell>
          <table:table-cell table:style-name="ce41">
            <draw:frame table:end-cell-address="'entrate_in_conto_capitale_-_cat'.L13" table:end-x="1.675cm" table:end-y="0.453cm" draw:z-index="1" draw:name="Grafico 2" draw:style-name="gr1" svg:width="6.68cm" svg:height="3.84cm" svg:x="1.005cm" svg:y="0.212cm">
              <draw:object draw:notify-on-update-of-ranges="'entrate_in_conto_capitale_-_cat'.D6:'entrate_in_conto_capitale_-_cat'.D10 'entrate_in_conto_capitale_-_cat'.G6:'entrate_in_conto_capitale_-_cat'.G10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</table:table-row>
        <table:table-row table:style-name="ro6">
          <table:table-cell/>
          <table:table-cell table:style-name="ce45"/>
          <table:table-cell/>
          <table:table-cell table:style-name="ce54" office:value-type="float" office:value="40400">
            <text:p>40400</text:p>
          </table:table-cell>
          <table:table-cell table:style-name="ce58" office:value-type="string">
            <text:p>Entrate da alienazione di beni materiali e immateriali</text:p>
          </table:table-cell>
          <table:table-cell table:style-name="ce28" office:value-type="float" office:value="391000">
            <text:p>391.000,00</text:p>
          </table:table-cell>
          <table:table-cell table:style-name="ce28" office:value-type="float" office:value="1800000">
            <text:p>1.800.000,00</text:p>
          </table:table-cell>
          <table:table-cell table:style-name="ce36" office:value-type="float" office:value="504000">
            <text:p>504.0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69" office:value-type="float" office:value="40500">
            <text:p>40500</text:p>
          </table:table-cell>
          <table:table-cell table:style-name="ce59" office:value-type="string">
            <text:p>Altre entrate in conto capitale</text:p>
          </table:table-cell>
          <table:table-cell table:style-name="ce34" office:value-type="float" office:value="180000">
            <text:p>180.000,00</text:p>
          </table:table-cell>
          <table:table-cell table:style-name="ce34" office:value-type="float" office:value="180000">
            <text:p>180.000,00</text:p>
          </table:table-cell>
          <table:table-cell table:style-name="ce37" office:value-type="float" office:value="180000">
            <text:p>180.0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5"/>
          <table:table-cell table:style-name="ce49" office:value-type="string">
            <text:p>TOTALE</text:p>
          </table:table-cell>
          <table:table-cell table:style-name="ce15"/>
          <table:table-cell table:style-name="ce70"/>
          <table:table-cell table:style-name="ce31" table:formula="of:=SUM([.F6:.F10])" office:value-type="float" office:value="1121000">
            <text:p>1.121.000,00</text:p>
          </table:table-cell>
          <table:table-cell table:style-name="ce31" table:formula="of:=SUM([.G6:.G10])" office:value-type="float" office:value="2280000">
            <text:p>2.280.000,00</text:p>
          </table:table-cell>
          <table:table-cell table:style-name="ce71" table:formula="of:=SUM([.H6:.H10])" office:value-type="float" office:value="1330000">
            <text:p>1.330.000,00</text:p>
          </table:table-cell>
          <table:table-cell table:style-name="ce42" table:number-columns-repeated="3"/>
          <table:table-cell table:style-name="ce43"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>
            <draw:frame table:end-cell-address="'entrate_in_conto_capitale_-_cat'.I24" table:end-x="0.092cm" table:end-y="0.063cm" draw:z-index="3" draw:name="Grafico 5" draw:style-name="gr1" svg:width="9.818cm" svg:height="5.469cm" svg:x="0cm" svg:y="0.026cm">
              <draw:object draw:notify-on-update-of-ranges="'entrate_in_conto_capitale_-_cat'.F4:'entrate_in_conto_capitale_-_cat'.H4 'entrate_in_conto_capitale_-_cat'.F11:'entrate_in_conto_capitale_-_cat'.H11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2"/>
          <table:table-cell>
            <draw:frame table:end-cell-address="'entrate_in_conto_capitale_-_cat'.L21" table:end-x="1.649cm" table:end-y="0.381cm" draw:z-index="2" draw:name="Grafico 4" draw:style-name="gr1" svg:width="6.68cm" svg:height="3.84cm" svg:x="0.979cm" svg:y="0.492cm">
              <draw:object draw:notify-on-update-of-ranges="'entrate_in_conto_capitale_-_cat'.D6:'entrate_in_conto_capitale_-_cat'.D10 'entrate_in_conto_capitale_-_cat'.H6:'entrate_in_conto_capitale_-_cat'.H1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65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in_conto_capitale_-_rid" table:style-name="ta1">
        <table:table-column table:style-name="co12" table:default-cell-style-name="ce1"/>
        <table:table-column table:style-name="co20" table:default-cell-style-name="ce2"/>
        <table:table-column table:style-name="co3" table:default-cell-style-name="ce18"/>
        <table:table-column table:style-name="co10" table:default-cell-style-name="ce2"/>
        <table:table-column table:style-name="co3" table:default-cell-style-name="ce55"/>
        <table:table-column table:style-name="co4" table:number-columns-repeated="3" table:default-cell-style-name="ce26"/>
        <table:table-column table:style-name="co5" table:number-columns-repeated="1015" table:default-cell-style-name="ce16"/>
        <table:table-column table:style-name="co6" table:default-cell-style-name="ce16"/>
        <table:table-row table:style-name="ro22">
          <table:table-cell table:number-columns-repeated="2"/>
          <table:table-cell table:style-name="ce17" office:value-type="string" table:number-columns-spanned="5" table:number-rows-spanned="1">
            <text:p><text:span text:style-name="T1">Comune di <text:s/>Pandino </text:span><text:span text:style-name="T2">Provincia di Cremona</text:span></text:p>
            <text:p><text:span text:style-name="T4"/></text:p>
            <text:p><text:span text:style-name="T4"/></text:p>
            <text:p/>
            <text:p><text:span text:style-name="T3">Dati "Bilancio Facile" - Entrate da riduzione di attività finanziarie</text:span></text:p>
            <text:p/>
          </table:table-cell>
          <table:covered-table-cell table:number-columns-repeated="4"/>
          <table:table-cell/>
          <table:table-cell>
            <draw:frame table:end-cell-address="'entrate_in_conto_capitale_-_rid'.L8" table:end-x="1.411cm" table:end-y="0.284cm" draw:z-index="0" draw:name="Grafico 1" draw:style-name="gr1" svg:width="6.68cm" svg:height="3.836cm" svg:x="0.741cm" svg:y="3.069cm">
              <draw:object draw:notify-on-update-of-ranges="'entrate_in_conto_capitale_-_rid'.D6:'entrate_in_conto_capitale_-_rid'.D9 'entrate_in_conto_capitale_-_rid'.F6:'entrate_in_conto_capitale_-_rid'.F9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TITOLO 5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</table:table-row>
        <table:table-row table:style-name="ro5">
          <table:table-cell/>
          <table:table-cell table:style-name="ce4"/>
          <table:table-cell table:style-name="ce19"/>
          <table:table-cell table:style-name="ce50"/>
          <table:table-cell table:style-name="ce56"/>
          <table:table-cell table:style-name="ce27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</table:table-row>
        <table:table-row table:style-name="ro17">
          <table:table-cell/>
          <table:table-cell table:style-name="ce5"/>
          <table:table-cell table:style-name="ce20"/>
          <table:table-cell table:style-name="ce5"/>
          <table:table-cell table:style-name="ce57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64" office:value-type="string">
            <text:p>Entrate da riduzione di attività finanziarie</text:p>
          </table:table-cell>
          <table:table-cell table:style-name="ce51" office:value-type="float" office:value="50100">
            <text:p>50100</text:p>
          </table:table-cell>
          <table:table-cell table:style-name="ce58" office:value-type="string">
            <text:p>Alienazione di attività finanziari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45"/>
          <table:table-cell/>
          <table:table-cell table:style-name="ce52" office:value-type="float" office:value="50200">
            <text:p>50200</text:p>
          </table:table-cell>
          <table:table-cell table:style-name="ce58" office:value-type="string">
            <text:p>Riscossione crediti di breve termin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6">
          <table:table-cell/>
          <table:table-cell table:style-name="ce45"/>
          <table:table-cell/>
          <table:table-cell table:style-name="ce53" office:value-type="float" office:value="50300">
            <text:p>50300</text:p>
          </table:table-cell>
          <table:table-cell table:style-name="ce58" office:value-type="string">
            <text:p>Riscossione crediti di medio-lungo termin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>
            <draw:frame table:end-cell-address="'entrate_in_conto_capitale_-_rid'.L14" table:end-x="1.411cm" table:end-y="0.088cm" draw:z-index="1" draw:name="Grafico 2" draw:style-name="gr1" svg:width="6.68cm" svg:height="3.84cm" svg:x="0.741cm" svg:y="0.45cm">
              <draw:object draw:notify-on-update-of-ranges="'entrate_in_conto_capitale_-_rid'.D6:'entrate_in_conto_capitale_-_rid'.D9 'entrate_in_conto_capitale_-_rid'.G6:'entrate_in_conto_capitale_-_rid'.G9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</table:table-row>
        <table:table-row table:style-name="ro6">
          <table:table-cell/>
          <table:table-cell table:style-name="ce45"/>
          <table:table-cell/>
          <table:table-cell table:style-name="ce54" office:value-type="float" office:value="50400">
            <text:p>50400</text:p>
          </table:table-cell>
          <table:table-cell table:style-name="ce59" office:value-type="string">
            <text:p>Altre entrate per riduzione di attività finanziarie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5"/>
          <table:table-cell table:style-name="ce49" office:value-type="string">
            <text:p>TOTALE</text:p>
          </table:table-cell>
          <table:table-cell table:style-name="ce15"/>
          <table:table-cell table:style-name="ce70"/>
          <table:table-cell table:style-name="ce31" table:formula="of:=SUM([.F5:.F9])" office:value-type="float" office:value="0">
            <text:p>0,00</text:p>
          </table:table-cell>
          <table:table-cell table:style-name="ce31" table:formula="of:=SUM([.G5:.G9])" office:value-type="float" office:value="0">
            <text:p>0,00</text:p>
          </table:table-cell>
          <table:table-cell table:style-name="ce71" table:formula="of:=SUM([.H5:.H9])" office:value-type="float" office:value="0">
            <text:p>0,00</text:p>
          </table:table-cell>
          <table:table-cell table:style-name="ce42" table:number-columns-repeated="3"/>
          <table:table-cell table:style-name="ce43" table:number-columns-repeated="1013"/>
        </table:table-row>
        <table:table-row table:style-name="ro10">
          <table:table-cell/>
          <table:table-cell table:style-name="ce16" table:number-columns-repeated="4"/>
          <table:table-cell table:style-name="ce32" table:number-columns-repeated="3"/>
          <table:table-cell table:style-name="ce41" table:number-columns-repeated="3"/>
          <table:table-cell table:number-columns-repeated="1013"/>
        </table:table-row>
        <table:table-row table:style-name="ro10">
          <table:table-cell/>
          <table:table-cell table:style-name="ce16" table:number-columns-repeated="4"/>
          <table:table-cell table:style-name="ce32">
            <draw:frame table:end-cell-address="'entrate_in_conto_capitale_-_rid'.I21" table:end-x="0.091cm" table:end-y="0.424cm" draw:z-index="3" draw:name="Grafico 5" draw:style-name="gr1" svg:width="9.818cm" svg:height="5.469cm" svg:x="0cm" svg:y="0cm">
              <draw:object draw:notify-on-update-of-ranges="'entrate_in_conto_capitale_-_rid'.F4:'entrate_in_conto_capitale_-_rid'.H4 'entrate_in_conto_capitale_-_rid'.F10:'entrate_in_conto_capitale_-_rid'.H10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style-name="ce32" table:number-columns-repeated="2"/>
          <table:table-cell table:style-name="ce41" table:number-columns-repeated="3"/>
          <table:table-cell table:number-columns-repeated="1013"/>
        </table:table-row>
        <table:table-row table:style-name="ro10">
          <table:table-cell/>
          <table:table-cell table:style-name="ce16"/>
          <table:table-cell table:style-name="ce26"/>
          <table:table-cell table:style-name="ce16" table:number-columns-repeated="2"/>
          <table:table-cell table:style-name="ce32" table:number-columns-repeated="3"/>
          <table:table-cell table:style-name="ce41" table:number-columns-repeated="3"/>
          <table:table-cell table:number-columns-repeated="1013"/>
        </table:table-row>
        <table:table-row table:style-name="ro10">
          <table:table-cell/>
          <table:table-cell table:style-name="ce16" table:number-columns-repeated="4"/>
          <table:table-cell table:style-name="ce32" table:number-columns-repeated="3"/>
          <table:table-cell table:style-name="ce41">
            <draw:frame table:end-cell-address="'entrate_in_conto_capitale_-_rid'.L21" table:end-x="1.384cm" table:end-y="0.234cm" draw:z-index="2" draw:name="Grafico 4" draw:style-name="gr1" svg:width="6.68cm" svg:height="3.84cm" svg:x="0.714cm" svg:y="0.318cm">
              <draw:object draw:notify-on-update-of-ranges="'entrate_in_conto_capitale_-_rid'.D6:'entrate_in_conto_capitale_-_rid'.D9 'entrate_in_conto_capitale_-_rid'.H6:'entrate_in_conto_capitale_-_rid'.H9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style-name="ce41" table:number-columns-repeated="2"/>
          <table:table-cell table:number-columns-repeated="1013"/>
        </table:table-row>
        <table:table-row table:style-name="ro10" table:number-rows-repeated="6">
          <table:table-cell/>
          <table:table-cell table:style-name="ce16" table:number-columns-repeated="4"/>
          <table:table-cell table:style-name="ce32" table:number-columns-repeated="3"/>
          <table:table-cell table:style-name="ce41" table:number-columns-repeated="3"/>
          <table:table-cell table:number-columns-repeated="1013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rate_in_conto_capitale_-_acc" table:style-name="ta1">
        <table:table-column table:style-name="co21" table:default-cell-style-name="ce1"/>
        <table:table-column table:style-name="co15" table:default-cell-style-name="ce2"/>
        <table:table-column table:style-name="co22" table:default-cell-style-name="ce18"/>
        <table:table-column table:style-name="co10" table:default-cell-style-name="ce2"/>
        <table:table-column table:style-name="co3" table:default-cell-style-name="ce55"/>
        <table:table-column table:style-name="co4" table:number-columns-repeated="3" table:default-cell-style-name="ce26"/>
        <table:table-column table:style-name="co5" table:number-columns-repeated="1015" table:default-cell-style-name="ce16"/>
        <table:table-column table:style-name="co6" table:default-cell-style-name="ce16"/>
        <table:table-row table:style-name="ro1">
          <table:table-cell table:number-columns-repeated="3"/>
          <table:table-cell table:style-name="ce17" office:value-type="string" table:number-columns-spanned="5" table:number-rows-spanned="1">
            <text:p><text:span text:style-name="T1">Comune di <text:s/>Pandino </text:span><text:span text:style-name="T2">Provincia di Cremona</text:span></text:p>
            <text:p><text:span text:style-name="T4"/></text:p>
            <text:p><text:span text:style-name="T4"/></text:p>
            <text:p/>
            <text:p><text:span text:style-name="T3">Dati "Bilancio Facile" - Entrate da accensione prestiti</text:span></text:p>
            <text:p/>
          </table:table-cell>
          <table:covered-table-cell table:number-columns-repeated="4"/>
          <table:table-cell>
            <draw:frame table:end-cell-address="'entrate_in_conto_capitale_-_acc'.L7" table:end-x="1.517cm" table:end-y="0.455cm" draw:z-index="0" draw:name="Grafico 1" draw:style-name="gr1" svg:width="6.68cm" svg:height="3.836cm" svg:x="0.847cm" svg:y="3.201cm">
              <draw:object draw:notify-on-update-of-ranges="'entrate_in_conto_capitale_-_acc'.D6:'entrate_in_conto_capitale_-_acc'.D9 'entrate_in_conto_capitale_-_acc'.F6:'entrate_in_conto_capitale_-_acc'.F9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TITOLO 6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</table:table-row>
        <table:table-row table:style-name="ro21">
          <table:table-cell/>
          <table:table-cell table:style-name="ce5"/>
          <table:table-cell table:style-name="ce20"/>
          <table:table-cell table:style-name="ce72"/>
          <table:table-cell table:style-name="ce73"/>
          <table:table-cell table:style-name="ce27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1" table:number-columns-repeated="1016"/>
        </table:table-row>
        <table:table-row table:style-name="ro5">
          <table:table-cell/>
          <table:table-cell table:style-name="ce45"/>
          <table:table-cell table:style-name="ce48"/>
          <table:table-cell table:style-name="ce45"/>
          <table:table-cell table:style-name="ce74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4" office:value-type="float" office:value="6">
            <text:p>6</text:p>
          </table:table-cell>
          <table:table-cell table:style-name="ce64" office:value-type="string">
            <text:p>Accensione Prestiti</text:p>
          </table:table-cell>
          <table:table-cell table:style-name="ce51" office:value-type="float" office:value="60100">
            <text:p>60100</text:p>
          </table:table-cell>
          <table:table-cell table:style-name="ce58" office:value-type="string">
            <text:p>Emissione di titoli obbligazionari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45"/>
          <table:table-cell table:style-name="ce1"/>
          <table:table-cell table:style-name="ce52" office:value-type="float" office:value="60200">
            <text:p>60200</text:p>
          </table:table-cell>
          <table:table-cell table:style-name="ce74" office:value-type="string">
            <text:p>Accensione prestiti a breve termin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6">
          <table:table-cell/>
          <table:table-cell table:style-name="ce45"/>
          <table:table-cell/>
          <table:table-cell table:style-name="ce53" office:value-type="float" office:value="60300">
            <text:p>60300</text:p>
          </table:table-cell>
          <table:table-cell table:style-name="ce74" office:value-type="string">
            <text:p>Accensione mutui e altri finanziamenti a medio lungo termin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>
            <draw:frame table:end-cell-address="'entrate_in_conto_capitale_-_acc'.L13" table:end-x="1.517cm" table:end-y="0.537cm" draw:z-index="1" draw:name="Grafico 2" draw:style-name="gr1" svg:width="6.68cm" svg:height="3.84cm" svg:x="0.847cm" svg:y="0.185cm">
              <draw:object draw:notify-on-update-of-ranges="'entrate_in_conto_capitale_-_acc'.D6:'entrate_in_conto_capitale_-_acc'.D9 'entrate_in_conto_capitale_-_acc'.G6:'entrate_in_conto_capitale_-_acc'.G9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54" office:value-type="float" office:value="60400">
            <text:p>60400</text:p>
          </table:table-cell>
          <table:table-cell office:value-type="string">
            <text:p>Altre forme di indebitamento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5"/>
          <table:table-cell table:style-name="ce49" office:value-type="string">
            <text:p>TOTALE</text:p>
          </table:table-cell>
          <table:table-cell table:style-name="ce15"/>
          <table:table-cell table:style-name="ce70"/>
          <table:table-cell table:style-name="ce31" table:formula="of:=SUM([.F5:.F9])" office:value-type="float" office:value="0">
            <text:p>0,00</text:p>
          </table:table-cell>
          <table:table-cell table:style-name="ce31" table:formula="of:=SUM([.G5:.G9])" office:value-type="float" office:value="0">
            <text:p>0,00</text:p>
          </table:table-cell>
          <table:table-cell table:style-name="ce71" table:formula="of:=SUM([.H5:.H9])" office:value-type="float" office:value="0">
            <text:p>0,00</text:p>
          </table:table-cell>
          <table:table-cell table:style-name="ce42" table:number-columns-repeated="3"/>
          <table:table-cell table:style-name="ce43" table:number-columns-repeated="1013"/>
        </table:table-row>
        <table:table-row table:style-name="ro10">
          <table:table-cell/>
          <table:table-cell table:style-name="ce16" table:number-columns-repeated="4"/>
          <table:table-cell table:style-name="ce32" table:number-columns-repeated="3"/>
          <table:table-cell table:style-name="ce41" table:number-columns-repeated="3"/>
          <table:table-cell table:number-columns-repeated="1013"/>
        </table:table-row>
        <table:table-row table:style-name="ro10">
          <table:table-cell/>
          <table:table-cell table:style-name="ce16" table:number-columns-repeated="4"/>
          <table:table-cell table:style-name="ce32">
            <draw:frame table:end-cell-address="'entrate_in_conto_capitale_-_acc'.I22" table:end-x="0.092cm" table:end-y="0.264cm" draw:z-index="3" draw:name="Grafico 5" draw:style-name="gr1" svg:width="9.818cm" svg:height="5.469cm" svg:x="0cm" svg:y="0cm">
              <draw:object draw:notify-on-update-of-ranges="'entrate_in_conto_capitale_-_acc'.F4:'entrate_in_conto_capitale_-_acc'.H4 'entrate_in_conto_capitale_-_acc'.F10:'entrate_in_conto_capitale_-_acc'.H10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style-name="ce32" table:number-columns-repeated="2"/>
          <table:table-cell table:style-name="ce41" table:number-columns-repeated="3"/>
          <table:table-cell table:number-columns-repeated="1013"/>
        </table:table-row>
        <table:table-row table:style-name="ro10">
          <table:table-cell/>
          <table:table-cell table:style-name="ce16" table:number-columns-repeated="4"/>
          <table:table-cell table:style-name="ce32" table:number-columns-repeated="3"/>
          <table:table-cell table:style-name="ce41" table:number-columns-repeated="3"/>
          <table:table-cell table:number-columns-repeated="1013"/>
        </table:table-row>
        <table:table-row table:style-name="ro10">
          <table:table-cell/>
          <table:table-cell table:style-name="ce16"/>
          <table:table-cell table:style-name="ce26"/>
          <table:table-cell table:style-name="ce16" table:number-columns-repeated="2"/>
          <table:table-cell table:style-name="ce32" table:number-columns-repeated="3"/>
          <table:table-cell table:style-name="ce41">
            <draw:frame table:end-cell-address="'entrate_in_conto_capitale_-_acc'.L22" table:end-x="1.49cm" table:end-y="0.021cm" draw:z-index="2" draw:name="Grafico 4" draw:style-name="gr1" svg:width="6.68cm" svg:height="3.84cm" svg:x="0.82cm" svg:y="0.265cm">
              <draw:object draw:notify-on-update-of-ranges="'entrate_in_conto_capitale_-_acc'.D6:'entrate_in_conto_capitale_-_acc'.D9 'entrate_in_conto_capitale_-_acc'.H6:'entrate_in_conto_capitale_-_acc'.H9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style-name="ce41" table:number-columns-repeated="2"/>
          <table:table-cell table:number-columns-repeated="1013"/>
        </table:table-row>
        <table:table-row table:style-name="ro10">
          <table:table-cell/>
          <table:table-cell table:style-name="ce16" table:number-columns-repeated="4"/>
          <table:table-cell table:style-name="ce32" table:number-columns-repeated="3"/>
          <table:table-cell table:style-name="ce41" table:number-columns-repeated="3"/>
          <table:table-cell table:number-columns-repeated="1013"/>
        </table:table-row>
        <table:table-row table:style-name="ro7" table:number-rows-repeated="65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cipali_entrate_tributarie" table:style-name="ta1">
        <table:table-column table:style-name="co8" table:default-cell-style-name="ce1"/>
        <table:table-column table:style-name="co15" table:default-cell-style-name="ce2"/>
        <table:table-column table:style-name="co23" table:default-cell-style-name="ce18"/>
        <table:table-column table:style-name="co24" table:default-cell-style-name="ce18"/>
        <table:table-column table:style-name="co25" table:default-cell-style-name="ce55"/>
        <table:table-column table:style-name="co4" table:number-columns-repeated="3" table:default-cell-style-name="ce26"/>
        <table:table-column table:style-name="co5" table:number-columns-repeated="1015" table:default-cell-style-name="ce16"/>
        <table:table-column table:style-name="co6" table:default-cell-style-name="ce16"/>
        <table:table-row table:style-name="ro23">
          <table:table-cell table:number-columns-repeated="2"/>
          <table:table-cell table:style-name="ce17" office:value-type="string" table:number-columns-spanned="6" table:number-rows-spanned="1">
            <text:p><text:span text:style-name="T1">Comune di <text:s/>Pandino </text:span><text:span text:style-name="T2">Provincia di Cremona</text:span></text:p>
            <text:p><text:span text:style-name="T4"/></text:p>
            <text:p><text:span text:style-name="T4"/></text:p>
            <text:p/>
            <text:p><text:span text:style-name="T3">Dati "Bilancio Facile" - Principali Entrate di natura tributaria, contributiva e </text:span><text:span text:style-name="T3">perequativa</text:span></text:p>
            <text:p/>
          </table:table-cell>
          <table:covered-table-cell table:number-columns-repeated="5"/>
          <table:table-cell table:number-columns-repeated="1016"/>
        </table:table-row>
        <table:table-row table:style-name="ro7">
          <table:table-cell table:number-columns-repeated="8"/>
          <table:table-cell>
            <draw:frame table:end-cell-address="principali_entrate_tributarie.M8" table:end-x="1.73cm" table:end-y="0.22cm" draw:z-index="0" draw:name="Grafico 1" draw:style-name="gr1" svg:width="8.946cm" svg:height="5.059cm" svg:x="0.798cm" svg:y="0.022cm">
              <draw:object draw:notify-on-update-of-ranges="principali_entrate_tributarie.D6:principali_entrate_tributarie.D12 principali_entrate_tributarie.F6:principali_entrate_tributarie.F12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2" table:number-rows-spanned="1">
            <text:p>TITOLO 1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</table:table-row>
        <table:table-row table:style-name="ro21">
          <table:table-cell/>
          <table:table-cell table:style-name="ce4"/>
          <table:table-cell table:style-name="ce19"/>
          <table:table-cell table:style-name="ce75"/>
          <table:table-cell table:style-name="ce56"/>
          <table:table-cell table:style-name="ce27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</table:table-row>
        <table:table-row table:style-name="ro4">
          <table:table-cell/>
          <table:table-cell table:style-name="ce5"/>
          <table:table-cell table:style-name="ce20"/>
          <table:table-cell table:style-name="ce40"/>
          <table:table-cell table:style-name="ce57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</table:table-row>
        <table:table-row table:style-name="ro24">
          <table:table-cell/>
          <table:table-cell table:style-name="ce44" office:value-type="float" office:value="1">
            <text:p>1</text:p>
          </table:table-cell>
          <table:table-cell table:style-name="ce47" office:value-type="string">
            <text:p>Entrate correnti di natura tributaria, contributiva e perequativa</text:p>
          </table:table-cell>
          <table:table-cell table:style-name="ce76"/>
          <table:table-cell table:style-name="ce84" office:value-type="string">
            <text:p>IMU</text:p>
          </table:table-cell>
          <table:table-cell table:style-name="ce28" office:value-type="float" office:value="1364000">
            <text:p>1.364.000,00</text:p>
          </table:table-cell>
          <table:table-cell table:style-name="ce28" office:value-type="float" office:value="1367500">
            <text:p>1.367.500,00</text:p>
          </table:table-cell>
          <table:table-cell table:style-name="ce36" office:value-type="float" office:value="1378500">
            <text:p>1.378.5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77"/>
          <table:table-cell table:style-name="ce77" office:value-type="string">
            <text:p>TARI</text:p>
          </table:table-cell>
          <table:table-cell table:style-name="ce28" office:value-type="float" office:value="1153000">
            <text:p>1.153.000,00</text:p>
          </table:table-cell>
          <table:table-cell table:style-name="ce28" office:value-type="float" office:value="1158000">
            <text:p>1.158.000,00</text:p>
          </table:table-cell>
          <table:table-cell table:style-name="ce36" office:value-type="float" office:value="1158000">
            <text:p>1.158.0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25">
          <table:table-cell/>
          <table:table-cell table:style-name="ce45"/>
          <table:table-cell/>
          <table:table-cell table:style-name="ce78"/>
          <table:table-cell table:style-name="ce85" office:value-type="string">
            <text:p>Imposta comunale pubblicità e diritti Pubbliche affissioni</text:p>
          </table:table-cell>
          <table:table-cell table:style-name="ce28" office:value-type="float" office:value="47200">
            <text:p>47.200,00</text:p>
          </table:table-cell>
          <table:table-cell table:style-name="ce28" office:value-type="float" office:value="47200">
            <text:p>47.200,00</text:p>
          </table:table-cell>
          <table:table-cell table:style-name="ce36" office:value-type="float" office:value="47200">
            <text:p>47.200,00</text:p>
          </table:table-cell>
          <table:table-cell table:style-name="ce41">
            <draw:frame table:end-cell-address="principali_entrate_tributarie.M15" table:end-x="1.622cm" table:end-y="0.1cm" draw:z-index="2" draw:name="Grafico 1" draw:style-name="gr1" svg:width="8.946cm" svg:height="5.059cm" svg:x="0.69cm" svg:y="1.613cm">
              <draw:object draw:notify-on-update-of-ranges="principali_entrate_tributarie.D6:principali_entrate_tributarie.D12 principali_entrate_tributarie.G6:principali_entrate_tributarie.G12" xlink:href="./Object 74" xlink:type="simple" xlink:show="embed" xlink:actuate="onLoad"/>
              <draw:image xlink:href="./ObjectReplacements/Object 74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</table:table-row>
        <table:table-row table:style-name="ro7">
          <table:table-cell/>
          <table:table-cell table:style-name="ce45"/>
          <table:table-cell/>
          <table:table-cell table:style-name="ce79"/>
          <table:table-cell table:style-name="ce79" office:value-type="string">
            <text:p>TASI</text:p>
          </table:table-cell>
          <table:table-cell table:style-name="ce28" office:value-type="float" office:value="30000">
            <text:p>30.000,00</text:p>
          </table:table-cell>
          <table:table-cell table:style-name="ce28" office:value-type="float" office:value="30000">
            <text:p>30.000,00</text:p>
          </table:table-cell>
          <table:table-cell table:style-name="ce36" office:value-type="float" office:value="30000">
            <text:p>30.0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26">
          <table:table-cell/>
          <table:table-cell table:style-name="ce45"/>
          <table:table-cell/>
          <table:table-cell table:style-name="ce80"/>
          <table:table-cell table:style-name="ce86" office:value-type="string">
            <text:p>Fondo sperimentale solidarietà</text:p>
          </table:table-cell>
          <table:table-cell table:style-name="ce29" office:value-type="float" office:value="737000">
            <text:p>737.000,00</text:p>
          </table:table-cell>
          <table:table-cell table:style-name="ce34" office:value-type="float" office:value="740000">
            <text:p>740.000,00</text:p>
          </table:table-cell>
          <table:table-cell table:style-name="ce37" office:value-type="float" office:value="750000">
            <text:p>750.0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26">
          <table:table-cell/>
          <table:table-cell table:style-name="ce45"/>
          <table:table-cell/>
          <table:table-cell table:style-name="ce81"/>
          <table:table-cell table:style-name="ce87" office:value-type="string">
            <text:p>Quota 5 per mille</text:p>
          </table:table-cell>
          <table:table-cell table:style-name="ce29" office:value-type="float" office:value="3500">
            <text:p>3.500,00</text:p>
          </table:table-cell>
          <table:table-cell table:style-name="ce34" office:value-type="float" office:value="3500">
            <text:p>3.500,00</text:p>
          </table:table-cell>
          <table:table-cell table:style-name="ce37" office:value-type="float" office:value="3500">
            <text:p>3.5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45"/>
          <table:table-cell/>
          <table:table-cell table:style-name="ce82"/>
          <table:table-cell table:style-name="ce82" office:value-type="string">
            <text:p>Addizionale Irpef</text:p>
          </table:table-cell>
          <table:table-cell table:style-name="ce29" office:value-type="float" office:value="825173">
            <text:p>825.173,00</text:p>
          </table:table-cell>
          <table:table-cell table:style-name="ce34" office:value-type="float" office:value="823500">
            <text:p>823.500,00</text:p>
          </table:table-cell>
          <table:table-cell table:style-name="ce37" office:value-type="float" office:value="824458">
            <text:p>824.458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5"/>
          <table:table-cell table:style-name="ce49" office:value-type="string">
            <text:p>TOTALE</text:p>
          </table:table-cell>
          <table:table-cell table:style-name="ce83"/>
          <table:table-cell table:style-name="ce70"/>
          <table:table-cell table:style-name="ce31" table:formula="of:=SUM([.F6:.F12])" office:value-type="float" office:value="4159873">
            <text:p>4.159.873,00</text:p>
          </table:table-cell>
          <table:table-cell table:style-name="ce62" table:formula="of:=SUM([.G6:.G12])" office:value-type="float" office:value="4169700">
            <text:p>4.169.700,00</text:p>
          </table:table-cell>
          <table:table-cell table:style-name="ce39" table:formula="of:=SUM([.H6:.H12])" office:value-type="float" office:value="4191658">
            <text:p>4.191.658,00</text:p>
          </table:table-cell>
          <table:table-cell table:style-name="ce42" table:number-columns-repeated="3"/>
          <table:table-cell table:style-name="ce43"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>
            <draw:frame table:end-cell-address="principali_entrate_tributarie.I26" table:end-x="0.092cm" table:end-y="0.037cm" draw:z-index="1" draw:name="Grafico 5" draw:style-name="gr1" svg:width="9.818cm" svg:height="5.469cm" svg:x="0cm" svg:y="0cm">
              <draw:object draw:notify-on-update-of-ranges="principali_entrate_tributarie.F4:principali_entrate_tributarie.H4 principali_entrate_tributarie.F13:principali_entrate_tributarie.H13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1018"/>
        </table:table-row>
        <table:table-row table:style-name="ro7">
          <table:table-cell table:number-columns-repeated="8"/>
          <table:table-cell>
            <draw:frame table:end-cell-address="principali_entrate_tributarie.M26" table:end-x="1.73cm" table:end-y="0.395cm" draw:z-index="3" draw:name="Grafico 1" draw:style-name="gr1" svg:width="8.946cm" svg:height="5.059cm" svg:x="0.798cm" svg:y="0.274cm">
              <draw:object draw:notify-on-update-of-ranges="principali_entrate_tributarie.D6:principali_entrate_tributarie.D12 principali_entrate_tributarie.H6:principali_entrate_tributarie.H12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7" table:number-rows-repeated="65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cipali_entrate_da_trasferim" table:style-name="ta1">
        <table:table-column table:style-name="co1" table:default-cell-style-name="ce1"/>
        <table:table-column table:style-name="co26" table:default-cell-style-name="ce2"/>
        <table:table-column table:style-name="co27" table:default-cell-style-name="ce18"/>
        <table:table-column table:style-name="co28" table:default-cell-style-name="ce18"/>
        <table:table-column table:style-name="co3" table:default-cell-style-name="ce55"/>
        <table:table-column table:style-name="co4" table:number-columns-repeated="3" table:default-cell-style-name="ce26"/>
        <table:table-column table:style-name="co5" table:number-columns-repeated="1015" table:default-cell-style-name="ce16"/>
        <table:table-column table:style-name="co6" table:default-cell-style-name="ce16"/>
        <table:table-row table:style-name="ro16">
          <table:table-cell table:number-columns-repeated="2"/>
          <table:table-cell table:style-name="ce17" office:value-type="string" table:number-columns-spanned="5" table:number-rows-spanned="1">
            <text:p><text:span text:style-name="T1">Comune di <text:s/>Pandino </text:span><text:span text:style-name="T2">Provincia di Cremona</text:span></text:p>
            <text:p><text:span text:style-name="T2"/></text:p>
            <text:p><text:span text:style-name="T2">.</text:span></text:p>
            <text:p/>
            <text:p><text:span text:style-name="T3">Dati "Bilancio Facile" - Principali entrate da trasferimenti correnti</text:span></text:p>
            <text:p/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number-columns-repeated="8"/>
          <table:table-cell>
            <draw:frame table:end-cell-address="principali_entrate_da_trasferim.L8" table:end-x="1.437cm" table:end-y="0.451cm" draw:z-index="0" draw:name="Grafico 1" draw:style-name="gr1" svg:width="6.68cm" svg:height="3.836cm" svg:x="0.767cm" svg:y="0.476cm">
              <draw:object draw:notify-on-update-of-ranges="principali_entrate_da_trasferim.D6:principali_entrate_da_trasferim.D10 principali_entrate_da_trasferim.F6:principali_entrate_da_trasferim.F10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2" table:number-rows-spanned="1">
            <text:p>TITOLO 2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</table:table-row>
        <table:table-row table:style-name="ro21">
          <table:table-cell/>
          <table:table-cell table:style-name="ce4"/>
          <table:table-cell table:style-name="ce19"/>
          <table:table-cell table:style-name="ce50"/>
          <table:table-cell table:style-name="ce56"/>
          <table:table-cell table:style-name="ce27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</table:table-row>
        <table:table-row table:style-name="ro5">
          <table:table-cell/>
          <table:table-cell table:style-name="ce5"/>
          <table:table-cell table:style-name="ce20"/>
          <table:table-cell table:style-name="ce40"/>
          <table:table-cell table:style-name="ce57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ce44" office:value-type="float" office:value="2">
            <text:p>2</text:p>
          </table:table-cell>
          <table:table-cell table:style-name="ce64" office:value-type="string">
            <text:p>Trasferimenti correnti</text:p>
          </table:table-cell>
          <table:table-cell table:style-name="ce77"/>
          <table:table-cell table:style-name="ce77" office:value-type="string">
            <text:p>TRASFERIMENTI DALLO STATO</text:p>
          </table:table-cell>
          <table:table-cell table:style-name="ce28" office:value-type="float" office:value="259992">
            <text:p>259.992,00</text:p>
          </table:table-cell>
          <table:table-cell table:style-name="ce28" office:value-type="float" office:value="222424">
            <text:p>222.424,00</text:p>
          </table:table-cell>
          <table:table-cell table:style-name="ce36" office:value-type="float" office:value="179150">
            <text:p>179.15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 table:style-name="ce88"/>
          <table:table-cell table:style-name="ce82"/>
          <table:table-cell table:style-name="ce82" office:value-type="string">
            <text:p>TRASFERIMENTI DALLA REGIONE</text:p>
          </table:table-cell>
          <table:table-cell table:style-name="ce28" table:formula="of:=179925.5-12114-10556-4000" office:value-type="float" office:value="153255.5">
            <text:p>153.255,50</text:p>
          </table:table-cell>
          <table:table-cell table:style-name="ce28" table:formula="of:=65964-12114-10556" office:value-type="float" office:value="43294">
            <text:p>43.294,00</text:p>
          </table:table-cell>
          <table:table-cell table:style-name="ce28" table:formula="of:=65964-12114-10556" office:value-type="float" office:value="43294">
            <text:p>43.294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89"/>
          <table:table-cell table:style-name="ce89" office:value-type="string">
            <text:p>TRASFERIMENTI DALLA PROVINCIA</text:p>
          </table:table-cell>
          <table:table-cell table:style-name="ce28" office:value-type="float" office:value="12114">
            <text:p>12.114,00</text:p>
          </table:table-cell>
          <table:table-cell table:style-name="ce28" office:value-type="float" office:value="12114">
            <text:p>12.114,00</text:p>
          </table:table-cell>
          <table:table-cell table:style-name="ce36" office:value-type="float" office:value="12114">
            <text:p>12.114,00</text:p>
          </table:table-cell>
          <table:table-cell table:style-name="ce41">
            <draw:frame table:end-cell-address="principali_entrate_da_trasferim.L15" table:end-x="1.44cm" table:end-y="0.356cm" draw:z-index="2" draw:name="Grafico 1" draw:style-name="gr1" svg:width="6.68cm" svg:height="3.836cm" svg:x="0.77cm" svg:y="0.465cm">
              <draw:object draw:notify-on-update-of-ranges="principali_entrate_da_trasferim.D6:principali_entrate_da_trasferim.D10 principali_entrate_da_trasferim.G6:principali_entrate_da_trasferim.G10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</table:table-row>
        <table:table-row table:style-name="ro7">
          <table:table-cell/>
          <table:table-cell table:style-name="ce45"/>
          <table:table-cell/>
          <table:table-cell table:style-name="ce90"/>
          <table:table-cell table:style-name="ce90" office:value-type="string">
            <text:p>TRASFERIMENTI DA COMUNI</text:p>
          </table:table-cell>
          <table:table-cell table:style-name="ce28" office:value-type="float" office:value="14556">
            <text:p>14.556,00</text:p>
          </table:table-cell>
          <table:table-cell table:style-name="ce28" office:value-type="float" office:value="10556">
            <text:p>10.556,00</text:p>
          </table:table-cell>
          <table:table-cell table:style-name="ce36" office:value-type="float" office:value="10556">
            <text:p>10.556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45"/>
          <table:table-cell/>
          <table:table-cell table:style-name="ce91"/>
          <table:table-cell table:style-name="ce91" office:value-type="string">
            <text:p>TRASFERIMENTI DA IMPRESE</text:p>
          </table:table-cell>
          <table:table-cell table:style-name="ce29" office:value-type="float" office:value="20204">
            <text:p>20.204,00</text:p>
          </table:table-cell>
          <table:table-cell table:style-name="ce34" office:value-type="float" office:value="20204">
            <text:p>20.204,00</text:p>
          </table:table-cell>
          <table:table-cell table:style-name="ce37" office:value-type="float" office:value="20204">
            <text:p>20.204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5"/>
          <table:table-cell table:style-name="ce49" office:value-type="string">
            <text:p>TOTALE</text:p>
          </table:table-cell>
          <table:table-cell table:style-name="ce92"/>
          <table:table-cell table:style-name="ce60"/>
          <table:table-cell table:style-name="ce61" table:formula="of:=SUM([.F5:.F10])" office:value-type="float" office:value="460121.5">
            <text:p>460.121,50</text:p>
          </table:table-cell>
          <table:table-cell table:style-name="ce62" table:formula="of:=SUM([.G5:.G10])" office:value-type="float" office:value="308592">
            <text:p>308.592,00</text:p>
          </table:table-cell>
          <table:table-cell table:style-name="ce39" table:formula="of:=SUM([.H5:.H10])" office:value-type="float" office:value="265318">
            <text:p>265.318,00</text:p>
          </table:table-cell>
          <table:table-cell table:style-name="ce42" table:number-columns-repeated="3"/>
          <table:table-cell table:style-name="ce43" table:number-columns-repeated="1013"/>
        </table:table-row>
        <table:table-row table:style-name="ro7">
          <table:table-cell table:number-columns-repeated="4"/>
          <table:table-cell>
            <draw:frame table:end-cell-address="principali_entrate_da_trasferim.I24" table:end-x="0.086cm" table:end-y="0.035cm" draw:z-index="1" draw:name="Grafico 5" draw:style-name="gr1" svg:width="9.818cm" svg:height="5.469cm" svg:x="5.662cm" svg:y="0.491cm">
              <draw:object draw:notify-on-update-of-ranges="principali_entrate_da_trasferim.F4:principali_entrate_da_trasferim.H4 principali_entrate_da_trasferim.F11:principali_entrate_da_trasferim.H11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1019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26" table:number-columns-repeated="2"/>
          <table:table-cell table:number-columns-repeated="4"/>
          <table:table-cell>
            <draw:frame table:end-cell-address="principali_entrate_da_trasferim.L24" table:end-x="1.549cm" table:end-y="0.18cm" draw:z-index="3" draw:name="Grafico 1" draw:style-name="gr1" svg:width="6.68cm" svg:height="3.836cm" svg:x="0.879cm" svg:y="0.294cm">
              <draw:object draw:notify-on-update-of-ranges="principali_entrate_da_trasferim.D6:principali_entrate_da_trasferim.D10 principali_entrate_da_trasferim.H6:principali_entrate_da_trasferim.H10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15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cipali_entrate_extratributa" table:style-name="ta1">
        <table:table-column table:style-name="co19" table:default-cell-style-name="ce1"/>
        <table:table-column table:style-name="co15" table:default-cell-style-name="ce2"/>
        <table:table-column table:style-name="co29" table:default-cell-style-name="ce18"/>
        <table:table-column table:style-name="co30" table:default-cell-style-name="ce18"/>
        <table:table-column table:style-name="co3" table:default-cell-style-name="ce55"/>
        <table:table-column table:style-name="co4" table:number-columns-repeated="3" table:default-cell-style-name="ce26"/>
        <table:table-column table:style-name="co5" table:number-columns-repeated="1015" table:default-cell-style-name="ce16"/>
        <table:table-column table:style-name="co6" table:default-cell-style-name="ce16"/>
        <table:table-row table:style-name="ro27">
          <table:table-cell table:number-columns-repeated="2"/>
          <table:table-cell table:style-name="ce17" office:value-type="string" table:number-columns-spanned="4" table:number-rows-spanned="1">
            <text:p><text:span text:style-name="T1">Comune di <text:s/>Pandino </text:span><text:span text:style-name="T2">Provincia di Cremona <text:s text:c="14"/></text:span><text:span text:style-name="T2"><text:s text:c="11"/></text:span><text:span text:style-name="T3">Dati "Bilancio Facile" - Principali entrate extratributarie</text:span></text:p>
            <text:p/>
          </table:table-cell>
          <table:covered-table-cell table:number-columns-repeated="3"/>
          <table:table-cell table:style-name="ce98"/>
          <table:table-cell table:number-columns-repeated="1017"/>
        </table:table-row>
        <table:table-row table:style-name="ro7">
          <table:table-cell table:number-columns-repeated="8"/>
          <table:table-cell>
            <draw:frame table:end-cell-address="principali_entrate_extratributa.L8" table:end-x="1.385cm" table:end-y="0.22cm" draw:z-index="3" draw:name="Grafico 2" draw:style-name="gr1" svg:width="6.68cm" svg:height="3.84cm" svg:x="0.715cm" svg:y="0.023cm">
              <draw:object draw:notify-on-update-of-ranges="principali_entrate_extratributa.D6:principali_entrate_extratributa.D10 principali_entrate_extratributa.G6:principali_entrate_extratributa.G10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2" table:number-rows-spanned="1">
            <text:p>TITOLO 3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5"/>
          <table:table-cell table:style-name="Default"/>
        </table:table-row>
        <table:table-row table:style-name="ro21">
          <table:table-cell/>
          <table:table-cell table:style-name="ce4"/>
          <table:table-cell table:style-name="ce19"/>
          <table:table-cell table:style-name="ce93"/>
          <table:table-cell table:style-name="ce56"/>
          <table:table-cell table:style-name="ce27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</table:table-row>
        <table:table-row table:style-name="ro17">
          <table:table-cell/>
          <table:table-cell table:style-name="ce5"/>
          <table:table-cell table:style-name="ce20"/>
          <table:table-cell table:style-name="ce72"/>
          <table:table-cell table:style-name="ce73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ce44" office:value-type="float" office:value="3">
            <text:p>3</text:p>
          </table:table-cell>
          <table:table-cell table:style-name="ce64" office:value-type="string">
            <text:p>Entrate extratributarie</text:p>
          </table:table-cell>
          <table:table-cell table:style-name="ce94"/>
          <table:table-cell table:style-name="ce94" office:value-type="string">
            <text:p>PROVENTI DEI SERVIZI</text:p>
          </table:table-cell>
          <table:table-cell table:style-name="ce29" office:value-type="float" office:value="147040">
            <text:p>147.040,00</text:p>
          </table:table-cell>
          <table:table-cell table:style-name="ce34" office:value-type="float" office:value="142240">
            <text:p>142.240,00</text:p>
          </table:table-cell>
          <table:table-cell table:style-name="ce37" office:value-type="float" office:value="142240">
            <text:p>142.24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45"/>
          <table:table-cell/>
          <table:table-cell table:style-name="ce95"/>
          <table:table-cell table:style-name="ce95" office:value-type="string">
            <text:p>PROVENTI DA SANZIONI CDS</text:p>
          </table:table-cell>
          <table:table-cell table:style-name="ce29" office:value-type="float" office:value="96500">
            <text:p>96.500,00</text:p>
          </table:table-cell>
          <table:table-cell table:style-name="ce34" office:value-type="float" office:value="96500">
            <text:p>96.500,00</text:p>
          </table:table-cell>
          <table:table-cell table:style-name="ce37" office:value-type="float" office:value="96500">
            <text:p>96.5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79"/>
          <table:table-cell table:style-name="ce79" office:value-type="string">
            <text:p>PROVENTI GESTIONE BENI</text:p>
          </table:table-cell>
          <table:table-cell table:style-name="ce29" office:value-type="float" office:value="105100">
            <text:p>105.100,00</text:p>
          </table:table-cell>
          <table:table-cell table:style-name="ce34" office:value-type="float" office:value="105100">
            <text:p>105.100,00</text:p>
          </table:table-cell>
          <table:table-cell table:style-name="ce37" office:value-type="float" office:value="105100">
            <text:p>105.100,00</text:p>
          </table:table-cell>
          <table:table-cell table:style-name="ce41">
            <draw:frame table:end-cell-address="principali_entrate_extratributa.L14" table:end-x="1.331cm" table:end-y="0.165cm" draw:z-index="0" draw:name="Grafico 2" draw:style-name="gr1" svg:width="6.68cm" svg:height="3.84cm" svg:x="0.661cm" svg:y="0.265cm">
              <draw:object draw:notify-on-update-of-ranges="principali_entrate_extratributa.D6:principali_entrate_extratributa.D10 principali_entrate_extratributa.G6:principali_entrate_extratributa.G10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96"/>
          <table:table-cell table:style-name="ce96" office:value-type="string">
            <text:p>RIMBORSI IN ENTRATA</text:p>
          </table:table-cell>
          <table:table-cell table:style-name="ce29" office:value-type="float" office:value="182450">
            <text:p>182.450,00</text:p>
          </table:table-cell>
          <table:table-cell table:style-name="ce34" office:value-type="float" office:value="181450">
            <text:p>181.450,00</text:p>
          </table:table-cell>
          <table:table-cell table:style-name="ce37" office:value-type="float" office:value="181450">
            <text:p>181.45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97" table:number-columns-repeated="2"/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5"/>
          <table:table-cell table:style-name="ce49" office:value-type="string">
            <text:p>TOTALE</text:p>
          </table:table-cell>
          <table:table-cell table:style-name="ce49"/>
          <table:table-cell table:style-name="ce70"/>
          <table:table-cell table:style-name="ce61" table:formula="of:=SUM([.F5:.F10])" office:value-type="float" office:value="531090">
            <text:p>531.090,00</text:p>
          </table:table-cell>
          <table:table-cell table:style-name="ce62" table:formula="of:=SUM([.G5:.G10])" office:value-type="float" office:value="525290">
            <text:p>525.290,00</text:p>
          </table:table-cell>
          <table:table-cell table:style-name="ce39" table:formula="of:=SUM([.H5:.H10])" office:value-type="float" office:value="525290">
            <text:p>525.290,00</text:p>
          </table:table-cell>
          <table:table-cell table:style-name="ce42" table:number-columns-repeated="3"/>
          <table:table-cell table:style-name="ce43"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>
            <draw:frame table:end-cell-address="principali_entrate_extratributa.I24" table:end-x="0.086cm" table:end-y="0.037cm" draw:z-index="2" draw:name="Grafico 5" draw:style-name="gr1" svg:width="9.818cm" svg:height="5.469cm" svg:x="5.662cm" svg:y="0cm">
              <draw:object draw:notify-on-update-of-ranges="principali_entrate_extratributa.F4:principali_entrate_extratributa.H4 principali_entrate_extratributa.F11:principali_entrate_extratributa.H11"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number-columns-repeated="1019"/>
        </table:table-row>
        <table:table-row table:style-name="ro7">
          <table:table-cell table:number-columns-repeated="8"/>
          <table:table-cell>
            <draw:frame table:end-cell-address="principali_entrate_extratributa.L22" table:end-x="1.305cm" table:end-y="0.127cm" draw:z-index="1" draw:name="Grafico 4" draw:style-name="gr1" svg:width="6.68cm" svg:height="3.84cm" svg:x="0.635cm" svg:y="0.238cm">
              <draw:object draw:notify-on-update-of-ranges="principali_entrate_extratributa.D6:principali_entrate_extratributa.D10 principali_entrate_extratributa.H6:principali_entrate_extratributa.H10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7" table:number-rows-repeated="65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cipali_entrate_in_conto_cap" table:style-name="ta1">
        <table:table-column table:style-name="co2" table:default-cell-style-name="ce1"/>
        <table:table-column table:style-name="co15" table:default-cell-style-name="ce2"/>
        <table:table-column table:style-name="co31" table:default-cell-style-name="ce18"/>
        <table:table-column table:style-name="co30" table:default-cell-style-name="ce2"/>
        <table:table-column table:style-name="co32" table:default-cell-style-name="ce55"/>
        <table:table-column table:style-name="co4" table:number-columns-repeated="3" table:default-cell-style-name="ce26"/>
        <table:table-column table:style-name="co5" table:number-columns-repeated="1015" table:default-cell-style-name="ce16"/>
        <table:table-column table:style-name="co6" table:default-cell-style-name="ce16"/>
        <table:table-row table:style-name="ro28">
          <table:table-cell table:number-columns-repeated="2"/>
          <table:table-cell table:style-name="ce17" office:value-type="string" table:number-columns-spanned="4" table:number-rows-spanned="1">
            <text:p><text:span text:style-name="T1">Comune di .Pandino</text:span></text:p>
            <text:p><text:span text:style-name="T2">Provincia di Cremona</text:span></text:p>
            <text:p><text:span text:style-name="T3">Dati "Bilancio Facile" - Principali entrate in conto capitale</text:span></text:p>
            <text:p/>
          </table:table-cell>
          <table:covered-table-cell table:number-columns-repeated="3"/>
          <table:table-cell table:style-name="ce98"/>
          <table:table-cell table:number-columns-repeated="1017"/>
        </table:table-row>
        <table:table-row table:style-name="ro7">
          <table:table-cell table:number-columns-repeated="8"/>
          <table:table-cell>
            <draw:frame table:end-cell-address="principali_entrate_in_conto_cap.L8" table:end-x="1.252cm" table:end-y="0.325cm" draw:z-index="0" draw:name="Grafico 1" draw:style-name="gr1" svg:width="6.68cm" svg:height="3.836cm" svg:x="0.582cm" svg:y="0.079cm">
              <draw:object draw:notify-on-update-of-ranges="principali_entrate_in_conto_cap.D6:principali_entrate_in_conto_cap.D10 principali_entrate_in_conto_cap.F6:principali_entrate_in_conto_cap.F10"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2" table:number-rows-spanned="1">
            <text:p>TITOLI 4 – 5 – 6</text:p>
          </table:table-cell>
          <table:covered-table-cell/>
          <table:table-cell table:style-name="ce3" office:value-type="string" table:number-columns-spanned="2" table:number-rows-spanned="1">
            <text:p>CATEGORIA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</table:table-row>
        <table:table-row table:style-name="ro20">
          <table:table-cell/>
          <table:table-cell table:style-name="ce4"/>
          <table:table-cell table:style-name="ce75"/>
          <table:table-cell table:style-name="ce50"/>
          <table:table-cell table:style-name="ce56"/>
          <table:table-cell table:style-name="ce100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</table:table-row>
        <table:table-row table:style-name="ro5">
          <table:table-cell/>
          <table:table-cell table:style-name="ce5"/>
          <table:table-cell table:style-name="ce20"/>
          <table:table-cell table:style-name="ce99"/>
          <table:table-cell table:style-name="ce57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ce44"/>
          <table:table-cell table:style-name="ce64"/>
          <table:table-cell table:style-name="ce94"/>
          <table:table-cell table:style-name="ce94" office:value-type="string">
            <text:p>Introito cessioni patrimoniali rete idrica</text:p>
          </table:table-cell>
          <table:table-cell table:style-name="ce28" office:value-type="float" office:value="391000">
            <text:p>391.000,00</text:p>
          </table:table-cell>
          <table:table-cell table:style-name="ce28" office:value-type="float" office:value="1800000">
            <text:p>1.800.000,00</text:p>
          </table:table-cell>
          <table:table-cell table:style-name="ce36" office:value-type="float" office:value="504000">
            <text:p>504.0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45"/>
          <table:table-cell/>
          <table:table-cell table:style-name="ce95"/>
          <table:table-cell table:style-name="ce95" office:value-type="string">
            <text:p>Entrate per permessi a costruire</text:p>
          </table:table-cell>
          <table:table-cell table:style-name="ce28" office:value-type="float" office:value="180000">
            <text:p>180.000,00</text:p>
          </table:table-cell>
          <table:table-cell table:style-name="ce28" office:value-type="float" office:value="180000">
            <text:p>180.000,00</text:p>
          </table:table-cell>
          <table:table-cell table:style-name="ce36" office:value-type="float" office:value="180000">
            <text:p>180.0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79"/>
          <table:table-cell table:style-name="ce79" office:value-type="string">
            <text:p>Proventi edilizi monetizzazione standard</text:p>
          </table:table-cell>
          <table:table-cell table:style-name="ce28" office:value-type="float" office:value="360000">
            <text:p>360.000,00</text:p>
          </table:table-cell>
          <table:table-cell table:style-name="ce28" office:value-type="float" office:value="150000">
            <text:p>150.000,00</text:p>
          </table:table-cell>
          <table:table-cell table:style-name="ce36" office:value-type="float" office:value="150000">
            <text:p>150.000,00</text:p>
          </table:table-cell>
          <table:table-cell table:style-name="ce41">
            <draw:frame table:end-cell-address="principali_entrate_in_conto_cap.L14" table:end-x="1.146cm" table:end-y="0.271cm" draw:z-index="1" draw:name="Grafico 2" draw:style-name="gr1" svg:width="6.68cm" svg:height="3.84cm" svg:x="0.476cm" svg:y="0.371cm">
              <draw:object draw:notify-on-update-of-ranges="principali_entrate_in_conto_cap.D6:principali_entrate_in_conto_cap.D10 principali_entrate_in_conto_cap.G6:principali_entrate_in_conto_cap.G10"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96"/>
          <table:table-cell table:style-name="ce96" office:value-type="string">
            <text:p>Contr.Ministero OOPP</text:p>
          </table:table-cell>
          <table:table-cell table:style-name="ce28" office:value-type="float" office:value="190000">
            <text:p>190.000,00</text:p>
          </table:table-cell>
          <table:table-cell table:style-name="ce28" office:value-type="float" office:value="150000">
            <text:p>150.000,00</text:p>
          </table:table-cell>
          <table:table-cell table:style-name="ce36" office:value-type="float" office:value="496000">
            <text:p>496.000,0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45"/>
          <table:table-cell/>
          <table:table-cell table:style-name="ce97" table:number-columns-repeated="2"/>
          <table:table-cell table:style-name="ce101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41"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5"/>
          <table:table-cell table:style-name="ce49" office:value-type="string">
            <text:p>TOTALE</text:p>
          </table:table-cell>
          <table:table-cell table:style-name="ce15"/>
          <table:table-cell table:style-name="ce60"/>
          <table:table-cell table:style-name="ce61" table:formula="of:=SUM([.F5:.F10])" office:value-type="float" office:value="1121000">
            <text:p>1.121.000,00</text:p>
          </table:table-cell>
          <table:table-cell table:style-name="ce62" table:formula="of:=SUM([.G5:.G10])" office:value-type="float" office:value="2280000">
            <text:p>2.280.000,00</text:p>
          </table:table-cell>
          <table:table-cell table:style-name="ce39" table:formula="of:=SUM([.H5:.H10])" office:value-type="float" office:value="1330000">
            <text:p>1.330.000,00</text:p>
          </table:table-cell>
          <table:table-cell table:style-name="ce42" table:number-columns-repeated="3"/>
          <table:table-cell table:style-name="ce43" table:number-columns-repeated="1013"/>
        </table:table-row>
        <table:table-row table:style-name="ro7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7">
          <table:table-cell table:number-columns-repeated="4"/>
          <table:table-cell>
            <draw:frame table:end-cell-address="principali_entrate_in_conto_cap.H24" table:end-x="3.22cm" table:end-y="0.143cm" draw:z-index="3" draw:name="Grafico 5" draw:style-name="gr1" svg:width="10.067cm" svg:height="5.469cm" svg:x="5.054cm" svg:y="0.106cm">
              <draw:object draw:notify-on-update-of-ranges="principali_entrate_in_conto_cap.F4:principali_entrate_in_conto_cap.H4 principali_entrate_in_conto_cap.F11:principali_entrate_in_conto_cap.H11"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number-columns-repeated="1019"/>
        </table:table-row>
        <table:table-row table:style-name="ro7">
          <table:table-cell table:number-columns-repeated="8"/>
          <table:table-cell>
            <draw:frame table:end-cell-address="principali_entrate_in_conto_cap.L22" table:end-x="1.225cm" table:end-y="0.155cm" draw:z-index="2" draw:name="Grafico 4" draw:style-name="gr1" svg:width="6.68cm" svg:height="3.84cm" svg:x="0.555cm" svg:y="0.265cm">
              <draw:object draw:notify-on-update-of-ranges="principali_entrate_in_conto_cap.D6:principali_entrate_in_conto_cap.D10 principali_entrate_in_conto_cap.H6:principali_entrate_in_conto_cap.H10"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esa_-_titoli" table:style-name="ta1">
        <table:table-column table:style-name="co33" table:default-cell-style-name="ce1"/>
        <table:table-column table:style-name="co34" table:default-cell-style-name="ce2"/>
        <table:table-column table:style-name="co3" table:default-cell-style-name="ce18"/>
        <table:table-column table:style-name="co4" table:number-columns-repeated="3" table:default-cell-style-name="ce26"/>
        <table:table-column table:style-name="co5" table:number-columns-repeated="1016" table:default-cell-style-name="ce16"/>
        <table:table-column table:style-name="co5" table:default-cell-style-name="ce1"/>
        <table:table-column table:style-name="co6" table:default-cell-style-name="ce1"/>
        <table:table-row table:style-name="ro29">
          <table:table-cell table:number-columns-repeated="2"/>
          <table:table-cell table:style-name="ce17" office:value-type="string" table:number-columns-spanned="4" table:number-rows-spanned="1">
            <text:p><text:span text:style-name="T1">Comune di Pandino </text:span><text:span text:style-name="T2">Provincia di Cremona</text:span></text:p>
            <text:p/>
            <text:p><text:span text:style-name="T3">Dati "Bilancio Facile" - Spese</text:span></text:p>
            <text:p/>
          </table:table-cell>
          <table:covered-table-cell table:number-columns-repeated="3"/>
          <table:table-cell table:number-columns-repeated="1018"/>
        </table:table-row>
        <table:table-row table:style-name="ro7">
          <table:table-cell table:number-columns-repeated="6"/>
          <table:table-cell>
            <draw:frame table:end-cell-address="'spesa_-_titoli'.K8" table:end-x="0.289cm" table:end-y="0.363cm" draw:z-index="0" draw:name="Grafico 1" draw:style-name="gr1" svg:width="7.667cm" svg:height="3.953cm" svg:x="0.635cm" svg:y="0cm">
              <draw:object draw:notify-on-update-of-ranges="'spesa_-_titoli'.B6:'spesa_-_titoli'.B12 'spesa_-_titoli'.D6:'spesa_-_titoli'.D12"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2" table:number-rows-spanned="1">
            <text:p>TITOLO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  <table:table-cell table:number-columns-repeated="2"/>
        </table:table-row>
        <table:table-row table:style-name="ro14">
          <table:table-cell/>
          <table:table-cell table:style-name="ce4"/>
          <table:table-cell table:style-name="ce19"/>
          <table:table-cell table:style-name="ce100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  <table:table-cell table:number-columns-repeated="2"/>
        </table:table-row>
        <table:table-row table:style-name="ro17">
          <table:table-cell/>
          <table:table-cell table:style-name="ce5"/>
          <table:table-cell table:style-name="ce20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  <table:table-cell table:number-columns-repeated="2"/>
        </table:table-row>
        <table:table-row table:style-name="ro7">
          <table:table-cell/>
          <table:table-cell table:style-name="ce103" office:value-type="float" office:value="1">
            <text:p>1</text:p>
          </table:table-cell>
          <table:table-cell table:style-name="ce58" office:value-type="string">
            <text:p>Spese correnti</text:p>
          </table:table-cell>
          <table:table-cell table:style-name="ce28" office:value-type="float" office:value="5058119.46">
            <text:p>5.058.119,46</text:p>
          </table:table-cell>
          <table:table-cell table:style-name="ce28" office:value-type="float" office:value="4886068">
            <text:p>4.886.068,00</text:p>
          </table:table-cell>
          <table:table-cell table:style-name="ce36" office:value-type="float" office:value="4913092">
            <text:p>4.913.092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104" office:value-type="float" office:value="2">
            <text:p>2</text:p>
          </table:table-cell>
          <table:table-cell table:style-name="ce58" office:value-type="string">
            <text:p>Spese in conto capitale</text:p>
          </table:table-cell>
          <table:table-cell table:style-name="ce28" office:value-type="float" office:value="1404719.35">
            <text:p>1.404.719,35</text:p>
          </table:table-cell>
          <table:table-cell table:style-name="ce28" office:value-type="float" office:value="2297960">
            <text:p>2.297.960,00</text:p>
          </table:table-cell>
          <table:table-cell table:style-name="ce36" office:value-type="float" office:value="1298000">
            <text:p>1.298.00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105" office:value-type="float" office:value="3">
            <text:p>3</text:p>
          </table:table-cell>
          <table:table-cell table:style-name="ce58" office:value-type="string">
            <text:p>Spese per incremento di attività finanziari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>
            <draw:frame table:end-cell-address="'spesa_-_titoli'.J14" table:end-x="1.67cm" table:end-y="0.492cm" draw:z-index="1" draw:name="Grafico 2" draw:style-name="gr1" svg:width="6.99cm" svg:height="4.237cm" svg:x="0.69cm" svg:y="0.745cm">
              <draw:object draw:notify-on-update-of-ranges="'spesa_-_titoli'.B6:'spesa_-_titoli'.B12 'spesa_-_titoli'.E6:'spesa_-_titoli'.E12"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9" office:value-type="float" office:value="4">
            <text:p>4</text:p>
          </table:table-cell>
          <table:table-cell table:style-name="ce58" office:value-type="string">
            <text:p>Rimborso prestiti</text:p>
          </table:table-cell>
          <table:table-cell table:style-name="ce28" office:value-type="float" office:value="142694">
            <text:p>142.694,00</text:p>
          </table:table-cell>
          <table:table-cell table:style-name="ce28" office:value-type="float" office:value="148054">
            <text:p>148.054,00</text:p>
          </table:table-cell>
          <table:table-cell table:style-name="ce36" office:value-type="float" office:value="153674">
            <text:p>153.674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106" office:value-type="float" office:value="5">
            <text:p>5</text:p>
          </table:table-cell>
          <table:table-cell table:style-name="ce58" office:value-type="string">
            <text:p>Chiusura anticipazioni da istituto tesoriere</text:p>
          </table:table-cell>
          <table:table-cell table:style-name="ce28" office:value-type="float" office:value="1300000">
            <text:p>1.300.000,00</text:p>
          </table:table-cell>
          <table:table-cell table:style-name="ce28" office:value-type="float" office:value="1300000">
            <text:p>1.300.000,00</text:p>
          </table:table-cell>
          <table:table-cell table:style-name="ce36" office:value-type="float" office:value="1300000">
            <text:p>1.300.00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107" office:value-type="float" office:value="7">
            <text:p>7</text:p>
          </table:table-cell>
          <table:table-cell table:style-name="ce58" office:value-type="string">
            <text:p>Spese per conto terzi e partite di giro</text:p>
          </table:table-cell>
          <table:table-cell table:style-name="ce28" office:value-type="float" office:value="1313200">
            <text:p>1.313.200,00</text:p>
          </table:table-cell>
          <table:table-cell table:style-name="ce28" office:value-type="float" office:value="1313200">
            <text:p>1.313.200,00</text:p>
          </table:table-cell>
          <table:table-cell table:style-name="ce36" office:value-type="float" office:value="1313200">
            <text:p>1.313.20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08"/>
          <table:table-cell table:style-name="ce48"/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5"/>
          <table:table-cell table:style-name="ce109" office:value-type="string">
            <text:p>TOTALE</text:p>
          </table:table-cell>
          <table:table-cell table:style-name="ce61" table:formula="of:=SUM([.D6:.D12])" office:value-type="float" office:value="9218732.81">
            <text:p>9.218.732,81</text:p>
          </table:table-cell>
          <table:table-cell table:style-name="ce62" table:formula="of:=SUM([.E6:.E12])" office:value-type="float" office:value="9945282">
            <text:p>9.945.282,00</text:p>
          </table:table-cell>
          <table:table-cell table:style-name="ce39" table:formula="of:=SUM([.F6:.F12])" office:value-type="float" office:value="8977966">
            <text:p>8.977.966,00</text:p>
          </table:table-cell>
          <table:table-cell table:style-name="ce42" table:number-columns-repeated="3"/>
          <table:table-cell table:style-name="ce43" table:number-columns-repeated="1013"/>
          <table:table-cell table:number-columns-repeated="2"/>
        </table:table-row>
        <table:table-row table:style-name="ro10">
          <table:table-cell/>
          <table:table-cell table:style-name="ce16"/>
          <table:table-cell table:style-name="ce16">
            <draw:frame table:end-cell-address="'spesa_-_titoli'.G24" table:end-x="0.086cm" table:end-y="0.154cm" draw:z-index="3" draw:name="Grafico 5" draw:style-name="gr1" svg:width="9.818cm" svg:height="5.469cm" svg:x="5.662cm" svg:y="0.291cm">
              <draw:object draw:notify-on-update-of-ranges="'spesa_-_titoli'.D4:'spesa_-_titoli'.F4 'spesa_-_titoli'.D13:'spesa_-_titoli'.F13"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>
          <table:table-cell/>
          <table:table-cell table:style-name="ce16" table:number-columns-repeated="2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>
          <table:table-cell/>
          <table:table-cell table:style-name="ce16" table:number-columns-repeated="2"/>
          <table:table-cell table:style-name="ce32" table:number-columns-repeated="3"/>
          <table:table-cell table:style-name="ce41">
            <draw:frame table:end-cell-address="'spesa_-_titoli'.J23" table:end-x="1.562cm" table:end-y="0.293cm" draw:z-index="2" draw:name="Grafico 3" draw:style-name="gr1" svg:width="7.098cm" svg:height="4.185cm" svg:x="0.474cm" svg:y="0.032cm">
              <draw:object draw:notify-on-update-of-ranges="'spesa_-_titoli'.B6:'spesa_-_titoli'.B12 'spesa_-_titoli'.F6:'spesa_-_titoli'.F12"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style-name="ce41" table:number-columns-repeated="2"/>
          <table:table-cell table:number-columns-repeated="1015"/>
        </table:table-row>
        <table:table-row table:style-name="ro10">
          <table:table-cell/>
          <table:table-cell table:style-name="ce16"/>
          <table:table-cell table:style-name="ce26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 table:number-rows-repeated="6">
          <table:table-cell/>
          <table:table-cell table:style-name="ce16" table:number-columns-repeated="2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ese_correnti_-_mission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18"/>
        <table:table-column table:style-name="co35" table:default-cell-style-name="ce16"/>
        <table:table-column table:style-name="co36" table:default-cell-style-name="ce16"/>
        <table:table-column table:style-name="co35" table:default-cell-style-name="ce16"/>
        <table:table-column table:style-name="co5" table:number-columns-repeated="1003" table:default-cell-style-name="ce16"/>
        <table:table-column table:style-name="co5" table:number-columns-repeated="13" table:default-cell-style-name="ce1"/>
        <table:table-column table:style-name="co6" table:default-cell-style-name="ce1"/>
        <table:table-column table:style-name="co6" table:default-cell-style-name="Default"/>
        <table:table-row table:style-name="ro30">
          <table:table-cell table:number-columns-repeated="2"/>
          <table:table-cell table:style-name="ce17" office:value-type="string" table:number-columns-spanned="3" table:number-rows-spanned="1">
            <text:p><text:span text:style-name="T1">Comune di Pandino </text:span><text:span text:style-name="T2">Provincia di Cremona</text:span></text:p>
            <text:p/>
            <text:p><text:span text:style-name="T3">Dati "Bilancio Facile" - Spese per missione</text:span></text:p>
            <text:p/>
          </table:table-cell>
          <table:covered-table-cell table:number-columns-repeated="2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MISSIONE</text:p>
          </table:table-cell>
          <table:covered-table-cell/>
          <table:table-cell table:style-name="ce121" office:value-type="string" table:number-columns-spanned="3" table:number-rows-spanned="1">
            <text:p>SPESE CORRENTI</text:p>
          </table:table-cell>
          <table:covered-table-cell table:style-name="ce126"/>
          <table:covered-table-cell table:style-name="ce128"/>
          <table:table-cell table:style-name="ce40" table:number-columns-repeated="1003"/>
          <table:table-cell table:number-columns-repeated="15"/>
        </table:table-row>
        <table:table-row table:style-name="ro31">
          <table:table-cell/>
          <table:table-cell table:style-name="ce5"/>
          <table:table-cell table:style-name="ce20"/>
          <table:table-cell table:style-name="ce122" office:value-type="string">
            <text:p>2018</text:p>
            <text:p>ACCERTAMENTI CP</text:p>
          </table:table-cell>
          <table:table-cell table:style-name="ce122" office:value-type="string">
            <text:p>2019</text:p>
            <text:p>STANZIAMENTI CP</text:p>
          </table:table-cell>
          <table:table-cell table:style-name="ce122" office:value-type="string">
            <text:p>2020</text:p>
            <text:p>STANZIAMENTI CP</text:p>
          </table:table-cell>
          <table:table-cell table:style-name="ce1">
            <draw:frame table:end-cell-address="'spese_correnti_-_missioni'.L11" table:end-x="1.424cm" table:end-y="0.072cm" draw:z-index="0" draw:name="Grafico 3" draw:style-name="gr1" svg:width="10.148cm" svg:height="5.037cm" svg:x="1.293cm" svg:y="0.126cm">
              <draw:object draw:notify-on-update-of-ranges="'spese_correnti_-_missioni'.B5:'spese_correnti_-_missioni'.B28 'spese_correnti_-_missioni'.E5:'spese_correnti_-_missioni'.E28" xlink:href="./Object 51" xlink:type="simple" xlink:show="embed" xlink:actuate="onLoad"/>
              <draw:image xlink:href="./ObjectReplacements/Object 51" xlink:type="simple" xlink:show="embed" xlink:actuate="onLoad"/>
            </draw:frame>
          </table:table-cell>
          <table:table-cell table:style-name="ce1" table:number-columns-repeated="1002"/>
          <table:table-cell table:number-columns-repeated="15"/>
        </table:table-row>
        <table:table-row table:style-name="ro6">
          <table:table-cell/>
          <table:table-cell table:style-name="ce103" office:value-type="float" office:value="1">
            <text:p>1</text:p>
          </table:table-cell>
          <table:table-cell table:style-name="ce117" office:value-type="string">
            <text:p>SERVIZI ISTITUZIONALI, GENERALI E DI GESTIONE</text:p>
          </table:table-cell>
          <table:table-cell table:style-name="ce123" office:value-type="float" office:value="1910985.96">
            <text:p>1.910.985,96</text:p>
          </table:table-cell>
          <table:table-cell table:style-name="ce127" office:value-type="float" office:value="1876424">
            <text:p>1.876.424,00</text:p>
          </table:table-cell>
          <table:table-cell table:style-name="ce127" office:value-type="float" office:value="1858192">
            <text:p>1.858.192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10">
          <table:table-cell/>
          <table:table-cell table:style-name="ce7" office:value-type="float" office:value="2">
            <text:p>2</text:p>
          </table:table-cell>
          <table:table-cell table:style-name="ce16" office:value-type="string">
            <text:p>GIUSTIZIA</text:p>
          </table:table-cell>
          <table:table-cell table:style-name="ce124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7">
          <table:table-cell/>
          <table:table-cell table:style-name="ce110" office:value-type="float" office:value="3">
            <text:p>3</text:p>
          </table:table-cell>
          <table:table-cell table:style-name="ce117" office:value-type="string">
            <text:p>ORDINE PUBBLICO E SICUREZZA</text:p>
          </table:table-cell>
          <table:table-cell table:style-name="ce123" office:value-type="float" office:value="184910">
            <text:p>184.910,00</text:p>
          </table:table-cell>
          <table:table-cell table:style-name="ce127" office:value-type="float" office:value="183610">
            <text:p>183.610,00</text:p>
          </table:table-cell>
          <table:table-cell table:style-name="ce127" office:value-type="float" office:value="183610">
            <text:p>183.61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7">
          <table:table-cell/>
          <table:table-cell table:style-name="ce9" office:value-type="float" office:value="4">
            <text:p>4</text:p>
          </table:table-cell>
          <table:table-cell table:style-name="ce117" office:value-type="string">
            <text:p>ISTRUZIONE E DIRITTO ALLO STUDIO</text:p>
          </table:table-cell>
          <table:table-cell table:style-name="ce123" office:value-type="float" office:value="300750">
            <text:p>300.750,00</text:p>
          </table:table-cell>
          <table:table-cell table:style-name="ce127" office:value-type="float" office:value="314699">
            <text:p>314.699,00</text:p>
          </table:table-cell>
          <table:table-cell table:style-name="ce127" office:value-type="float" office:value="282437">
            <text:p>282.437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6">
          <table:table-cell/>
          <table:table-cell table:style-name="ce111" office:value-type="float" office:value="5">
            <text:p>5</text:p>
          </table:table-cell>
          <table:table-cell table:style-name="ce117" office:value-type="string">
            <text:p>TUTELA E VALORIZZAZIONE DEI BENI E DELLE ATTIVITA' CULTURALI</text:p>
          </table:table-cell>
          <table:table-cell table:style-name="ce123" office:value-type="float" office:value="47600">
            <text:p>47.600,00</text:p>
          </table:table-cell>
          <table:table-cell table:style-name="ce127" office:value-type="float" office:value="47600">
            <text:p>47.600,00</text:p>
          </table:table-cell>
          <table:table-cell table:style-name="ce127" office:value-type="float" office:value="47600">
            <text:p>47.60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6">
          <table:table-cell/>
          <table:table-cell table:style-name="ce107" office:value-type="float" office:value="6">
            <text:p>6</text:p>
          </table:table-cell>
          <table:table-cell table:style-name="ce117" office:value-type="string">
            <text:p>POLITICHE GIOVANILI, SPORT E TEMPO LIBERO</text:p>
          </table:table-cell>
          <table:table-cell table:style-name="ce123" office:value-type="float" office:value="79940">
            <text:p>79.940,00</text:p>
          </table:table-cell>
          <table:table-cell table:style-name="ce127" office:value-type="float" office:value="74700">
            <text:p>74.700,00</text:p>
          </table:table-cell>
          <table:table-cell table:style-name="ce127" office:value-type="float" office:value="74700">
            <text:p>74.70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7">
          <table:table-cell/>
          <table:table-cell table:style-name="ce112" office:value-type="float" office:value="7">
            <text:p>7</text:p>
          </table:table-cell>
          <table:table-cell table:style-name="ce118" office:value-type="string">
            <text:p>TURISMO</text:p>
          </table:table-cell>
          <table:table-cell table:style-name="ce123" office:value-type="float" office:value="36300">
            <text:p>36.300,00</text:p>
          </table:table-cell>
          <table:table-cell table:style-name="ce127" office:value-type="float" office:value="38300">
            <text:p>38.300,00</text:p>
          </table:table-cell>
          <table:table-cell table:style-name="ce127" office:value-type="float" office:value="38300">
            <text:p>38.30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6">
          <table:table-cell/>
          <table:table-cell table:style-name="ce113" office:value-type="float" office:value="8">
            <text:p>8</text:p>
          </table:table-cell>
          <table:table-cell table:style-name="ce117" office:value-type="string">
            <text:p>ASSETTO DEL TERRITORIO ED EDILIZIA ABITATIVA</text:p>
          </table:table-cell>
          <table:table-cell table:style-name="ce123" office:value-type="float" office:value="108800">
            <text:p>108.800,00</text:p>
          </table:table-cell>
          <table:table-cell table:style-name="ce127" office:value-type="float" office:value="108800">
            <text:p>108.800,00</text:p>
          </table:table-cell>
          <table:table-cell table:style-name="ce127" office:value-type="float" office:value="104800">
            <text:p>104.800,00</text:p>
          </table:table-cell>
          <table:table-cell table:style-name="ce130">
            <draw:frame table:end-cell-address="'spese_correnti_-_missioni'.L20" table:end-x="1.49cm" table:end-y="0.22cm" draw:z-index="2" draw:name="Grafico 5" draw:style-name="gr1" svg:width="10.134cm" svg:height="5.826cm" svg:x="1.373cm" svg:y="0.728cm">
              <draw:object draw:notify-on-update-of-ranges="'spese_correnti_-_missioni'.B5:'spese_correnti_-_missioni'.B28 'spese_correnti_-_missioni'.F5:'spese_correnti_-_missioni'.F28" xlink:href="./Object 53" xlink:type="simple" xlink:show="embed" xlink:actuate="onLoad"/>
              <draw:image xlink:href="./ObjectReplacements/Object 53" xlink:type="simple" xlink:show="embed" xlink:actuate="onLoad"/>
            </draw:frame>
          </table:table-cell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6">
          <table:table-cell/>
          <table:table-cell table:style-name="ce8" office:value-type="float" office:value="9">
            <text:p>9</text:p>
          </table:table-cell>
          <table:table-cell table:style-name="ce117" office:value-type="string">
            <text:p>SVILUPPO SOSTENIBILE E TUTELA DEL TERRITORIO E DELL'AMBIENTE</text:p>
          </table:table-cell>
          <table:table-cell table:style-name="ce123" office:value-type="float" office:value="1042910">
            <text:p>1.042.910,00</text:p>
          </table:table-cell>
          <table:table-cell table:style-name="ce127" office:value-type="float" office:value="1038350">
            <text:p>1.038.350,00</text:p>
          </table:table-cell>
          <table:table-cell table:style-name="ce127" office:value-type="float" office:value="1038030">
            <text:p>1.038.03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6">
          <table:table-cell/>
          <table:table-cell table:style-name="ce114" office:value-type="float" office:value="10">
            <text:p>10</text:p>
          </table:table-cell>
          <table:table-cell table:style-name="ce117" office:value-type="string">
            <text:p>TRASPORTI E DIRITTO ALLA MOBILITA'</text:p>
          </table:table-cell>
          <table:table-cell table:style-name="ce123" office:value-type="float" office:value="145000">
            <text:p>145.000,00</text:p>
          </table:table-cell>
          <table:table-cell table:style-name="ce127" office:value-type="float" office:value="90000">
            <text:p>90.000,00</text:p>
          </table:table-cell>
          <table:table-cell table:style-name="ce127" office:value-type="float" office:value="192000">
            <text:p>192.00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7">
          <table:table-cell/>
          <table:table-cell table:style-name="ce106" office:value-type="float" office:value="11">
            <text:p>11</text:p>
          </table:table-cell>
          <table:table-cell table:style-name="ce118" office:value-type="string">
            <text:p>SOCCORSO CIVILE</text:p>
          </table:table-cell>
          <table:table-cell table:style-name="ce124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6">
          <table:table-cell/>
          <table:table-cell table:style-name="ce12" office:value-type="float" office:value="12">
            <text:p>12</text:p>
          </table:table-cell>
          <table:table-cell table:style-name="ce117" office:value-type="string">
            <text:p>DIRITTI SOCIALI, POLITICHE SOCIALI E FAMIGLIA</text:p>
          </table:table-cell>
          <table:table-cell table:style-name="ce123" office:value-type="float" office:value="1012492.5">
            <text:p>1.012.492,50</text:p>
          </table:table-cell>
          <table:table-cell table:style-name="ce127" office:value-type="float" office:value="887531">
            <text:p>887.531,00</text:p>
          </table:table-cell>
          <table:table-cell table:style-name="ce127" office:value-type="float" office:value="886531">
            <text:p>886.531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7">
          <table:table-cell/>
          <table:table-cell table:style-name="ce103" office:value-type="float" office:value="13">
            <text:p>13</text:p>
          </table:table-cell>
          <table:table-cell table:style-name="ce118" office:value-type="string">
            <text:p>TUTELA DELLA SALUTE</text:p>
          </table:table-cell>
          <table:table-cell table:style-name="ce124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1"/>
          <table:table-cell table:style-name="ce42"/>
          <table:table-cell table:style-name="ce43" table:number-columns-repeated="1001"/>
          <table:table-cell table:number-columns-repeated="15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47" office:value-type="string">
            <text:p>SVILUPPO ECONOMICO E COMPETITIVITA'</text:p>
          </table:table-cell>
          <table:table-cell table:style-name="ce123" office:value-type="float" office:value="21330">
            <text:p>21.330,00</text:p>
          </table:table-cell>
          <table:table-cell table:style-name="ce127" office:value-type="float" office:value="21330">
            <text:p>21.330,00</text:p>
          </table:table-cell>
          <table:table-cell table:style-name="ce127" office:value-type="float" office:value="21330">
            <text:p>21.330,00</text:p>
          </table:table-cell>
          <table:table-cell table:style-name="ce131"/>
          <table:table-cell table:style-name="ce42"/>
          <table:table-cell table:style-name="ce43" table:number-columns-repeated="1001"/>
          <table:table-cell table:number-columns-repeated="15"/>
        </table:table-row>
        <table:table-row table:style-name="ro6">
          <table:table-cell/>
          <table:table-cell table:style-name="ce110" office:value-type="float" office:value="15">
            <text:p>15</text:p>
          </table:table-cell>
          <table:table-cell table:style-name="ce117" office:value-type="string">
            <text:p>POLITICHE PER IL LAVORO E LA FORMAZIONE PROFESSIONALE</text:p>
          </table:table-cell>
          <table:table-cell table:style-name="ce124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1"/>
          <table:table-cell table:style-name="ce42"/>
          <table:table-cell table:style-name="ce43" table:number-columns-repeated="1001"/>
          <table:table-cell table:number-columns-repeated="15"/>
        </table:table-row>
        <table:table-row table:style-name="ro6">
          <table:table-cell/>
          <table:table-cell table:style-name="ce9" office:value-type="float" office:value="16">
            <text:p>16</text:p>
          </table:table-cell>
          <table:table-cell table:style-name="ce117" office:value-type="string">
            <text:p>AGRICOLTURA, POLITICHE AGROALIMENTARI E PESCA</text:p>
          </table:table-cell>
          <table:table-cell table:style-name="ce124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6">
          <table:table-cell/>
          <table:table-cell table:style-name="ce111" office:value-type="float" office:value="17">
            <text:p>17</text:p>
          </table:table-cell>
          <table:table-cell table:style-name="ce117" office:value-type="string">
            <text:p>ENERGIA E DIVERSIFICAZIONE DELLE FONTI ENERGETICHE</text:p>
          </table:table-cell>
          <table:table-cell table:style-name="ce124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32">
          <table:table-cell/>
          <table:table-cell table:style-name="ce107" office:value-type="float" office:value="18">
            <text:p>18</text:p>
          </table:table-cell>
          <table:table-cell table:style-name="ce119" office:value-type="string">
            <text:p>RELAZIONI CON LE ALTRE AUTONOMIE TERRITORIALI E LOCALI RELAZIONI CON LE ALTRE AUTONOMIE TERRITORIALI E LOCALI</text:p>
          </table:table-cell>
          <table:table-cell table:style-name="ce124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7">
          <table:table-cell/>
          <table:table-cell table:style-name="ce103" office:value-type="float" office:value="19">
            <text:p>19</text:p>
          </table:table-cell>
          <table:table-cell table:style-name="ce117" office:value-type="string">
            <text:p>RELAZIONI INTERNAZIONALI</text:p>
          </table:table-cell>
          <table:table-cell table:style-name="ce124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10">
          <table:table-cell/>
          <table:table-cell table:style-name="ce113" office:value-type="float" office:value="20">
            <text:p>20</text:p>
          </table:table-cell>
          <table:table-cell table:style-name="ce117" office:value-type="string">
            <text:p>FONDI E ACCANTONAMENTI</text:p>
          </table:table-cell>
          <table:table-cell table:style-name="ce123" office:value-type="float" office:value="167101">
            <text:p>167.101,00</text:p>
          </table:table-cell>
          <table:table-cell table:style-name="ce127" office:value-type="float" office:value="204724">
            <text:p>204.724,00</text:p>
          </table:table-cell>
          <table:table-cell table:style-name="ce127" office:value-type="float" office:value="185562">
            <text:p>185.562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7">
          <table:table-cell/>
          <table:table-cell table:style-name="ce8" office:value-type="float" office:value="50">
            <text:p>50</text:p>
          </table:table-cell>
          <table:table-cell table:style-name="ce118" office:value-type="string">
            <text:p>DEBITO PUBBLICO</text:p>
          </table:table-cell>
          <table:table-cell table:style-name="ce123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7">
          <table:table-cell/>
          <table:table-cell table:style-name="ce114" office:value-type="float" office:value="60">
            <text:p>60</text:p>
          </table:table-cell>
          <table:table-cell table:style-name="ce120" office:value-type="string">
            <text:p>ANTICIPAZIONI FINANZIARIE</text:p>
          </table:table-cell>
          <table:table-cell table:style-name="ce123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7">
          <table:table-cell/>
          <table:table-cell table:style-name="ce106" office:value-type="float" office:value="99">
            <text:p>99</text:p>
          </table:table-cell>
          <table:table-cell table:style-name="ce120" office:value-type="string">
            <text:p>SERVIZI PER CONTO TERZI</text:p>
          </table:table-cell>
          <table:table-cell table:style-name="ce123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7">
          <table:table-cell/>
          <table:table-cell table:style-name="ce115"/>
          <table:table-cell/>
          <table:table-cell table:style-name="ce124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0"/>
          <table:table-cell table:style-name="ce41"/>
          <table:table-cell table:style-name="ce1" table:number-columns-repeated="1001"/>
          <table:table-cell table:number-columns-repeated="15"/>
        </table:table-row>
        <table:table-row table:style-name="ro10">
          <table:table-cell/>
          <table:table-cell table:style-name="ce116" office:value-type="string" table:number-columns-spanned="2" table:number-rows-spanned="1">
            <text:p>TOTALE</text:p>
          </table:table-cell>
          <table:covered-table-cell/>
          <table:table-cell table:style-name="ce125" table:formula="of:=SUM([.D5:.D28])" office:value-type="float" office:value="5058119.46">
            <text:p>5.058.119,46</text:p>
          </table:table-cell>
          <table:table-cell table:style-name="ce125" table:formula="of:=SUM([.E5:.E28])" office:value-type="float" office:value="4886068">
            <text:p>4.886.068,00</text:p>
          </table:table-cell>
          <table:table-cell table:style-name="ce129" table:formula="of:=SUM([.F5:.F28])" office:value-type="float" office:value="4913092">
            <text:p>4.913.092,00</text:p>
          </table:table-cell>
          <table:table-cell table:style-name="ce42" table:number-columns-repeated="2"/>
          <table:table-cell table:style-name="ce43" table:number-columns-repeated="1001"/>
          <table:table-cell table:number-columns-repeated="15"/>
        </table:table-row>
        <table:table-row table:style-name="ro10" table:number-rows-repeated="2">
          <table:table-cell/>
          <table:table-cell table:style-name="ce16" table:number-columns-repeated="2"/>
          <table:table-cell table:style-name="ce41" table:number-columns-repeated="5"/>
          <table:table-cell table:number-columns-repeated="1016"/>
        </table:table-row>
        <table:table-row table:style-name="ro10">
          <table:table-cell/>
          <table:table-cell table:style-name="ce16"/>
          <table:table-cell table:style-name="ce16">
            <draw:frame table:end-cell-address="'spese_correnti_-_missioni'.F46" table:end-x="0.547cm" table:end-y="0.38cm" draw:z-index="1" draw:name="Grafico 5" draw:style-name="gr1" svg:width="12.618cm" svg:height="8.144cm" svg:x="0.345cm" svg:y="0.084cm">
              <draw:object draw:notify-on-update-of-ranges="'spese_correnti_-_missioni'.D4:'spese_correnti_-_missioni'.F4 'spese_correnti_-_missioni'.D29:'spese_correnti_-_missioni'.F29" xlink:href="./Object 52" xlink:type="simple" xlink:show="embed" xlink:actuate="onLoad"/>
              <draw:image xlink:href="./ObjectReplacements/Object 52" xlink:type="simple" xlink:show="embed" xlink:actuate="onLoad"/>
            </draw:frame>
          </table:table-cell>
          <table:table-cell table:style-name="ce41" table:number-columns-repeated="5"/>
          <table:table-cell table:number-columns-repeated="1016"/>
        </table:table-row>
        <table:table-row table:style-name="ro10" table:number-rows-repeated="142">
          <table:table-cell/>
          <table:table-cell table:style-name="ce16" table:number-columns-repeated="2"/>
          <table:table-cell table:style-name="ce41" table:number-columns-repeated="5"/>
          <table:table-cell table:number-columns-repeated="1016"/>
        </table:table-row>
        <table:table-row table:style-name="ro10" table:number-rows-repeated="653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pese_correnti_-_macroaggregati" table:style-name="ta1">
        <table:table-column table:style-name="co6" table:default-cell-style-name="ce1"/>
        <table:table-column table:style-name="co15" table:default-cell-style-name="ce2"/>
        <table:table-column table:style-name="co37" table:default-cell-style-name="ce18"/>
        <table:table-column table:style-name="co4" table:number-columns-repeated="3" table:default-cell-style-name="ce26"/>
        <table:table-column table:style-name="co5" table:number-columns-repeated="1016" table:default-cell-style-name="ce16"/>
        <table:table-column table:style-name="co5" table:default-cell-style-name="ce1"/>
        <table:table-column table:style-name="co6" table:default-cell-style-name="ce1"/>
        <table:table-row table:style-name="ro33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Spese per macroaggregati</text:span></text:p>
            <text:p/>
          </table:table-cell>
          <table:covered-table-cell table:number-columns-repeated="3"/>
          <table:table-cell table:number-columns-repeated="1018"/>
        </table:table-row>
        <table:table-row table:style-name="ro7">
          <table:table-cell table:number-columns-repeated="6"/>
          <table:table-cell>
            <draw:frame table:end-cell-address="'spese_correnti_-_macroaggregati'.J8" table:end-x="1.384cm" table:end-y="0.378cm" draw:z-index="0" draw:name="Grafico 5" draw:style-name="gr1" svg:width="6.68cm" svg:height="3.836cm" svg:x="0.714cm" svg:y="0cm">
              <draw:object draw:notify-on-update-of-ranges="'spese_correnti_-_macroaggregati'.B6:'spese_correnti_-_macroaggregati'.B15 'spese_correnti_-_macroaggregati'.D6:'spese_correnti_-_macroaggregati'.D16" xlink:href="./Object 54" xlink:type="simple" xlink:show="embed" xlink:actuate="onLoad"/>
              <draw:image xlink:href="./ObjectReplacements/Object 54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2" table:number-rows-spanned="1">
            <text:p>TITOLO 1</text:p>
          </table:table-cell>
          <table:covered-table-cell/>
          <table:table-cell table:style-name="ce3" office:value-type="string" table:number-columns-spanned="3" table:number-rows-spanned="1">
            <text:p>TOTALE</text:p>
          </table:table-cell>
          <table:covered-table-cell table:number-columns-repeated="2"/>
          <table:table-cell table:style-name="ce40" table:number-columns-repeated="1016"/>
          <table:table-cell table:number-columns-repeated="2"/>
        </table:table-row>
        <table:table-row table:style-name="ro17">
          <table:table-cell/>
          <table:table-cell table:style-name="ce4"/>
          <table:table-cell table:style-name="ce19"/>
          <table:table-cell table:style-name="ce100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  <table:table-cell table:number-columns-repeated="2"/>
        </table:table-row>
        <table:table-row table:style-name="ro2">
          <table:table-cell/>
          <table:table-cell table:style-name="ce5"/>
          <table:table-cell table:style-name="ce20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  <table:table-cell table:number-columns-repeated="2"/>
        </table:table-row>
        <table:table-row table:style-name="ro7">
          <table:table-cell/>
          <table:table-cell table:style-name="ce103" office:value-type="float" office:value="1">
            <text:p>1</text:p>
          </table:table-cell>
          <table:table-cell table:style-name="ce58" office:value-type="string">
            <text:p>Redditi da lavoro dipendente</text:p>
          </table:table-cell>
          <table:table-cell table:style-name="ce28" office:value-type="float" office:value="1165069.66">
            <text:p>1.165.069,66</text:p>
          </table:table-cell>
          <table:table-cell table:style-name="ce28" office:value-type="float" office:value="1143570">
            <text:p>1.143.570,00</text:p>
          </table:table-cell>
          <table:table-cell table:style-name="ce36" office:value-type="float" office:value="1136570">
            <text:p>1.136.57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7" office:value-type="float" office:value="2">
            <text:p>2</text:p>
          </table:table-cell>
          <table:table-cell table:style-name="ce58" office:value-type="string">
            <text:p>Imposte e tasse a carico dell'ente</text:p>
          </table:table-cell>
          <table:table-cell table:style-name="ce28" office:value-type="float" office:value="80473">
            <text:p>80.473,00</text:p>
          </table:table-cell>
          <table:table-cell table:style-name="ce28" office:value-type="float" office:value="79700">
            <text:p>79.700,00</text:p>
          </table:table-cell>
          <table:table-cell table:style-name="ce36" office:value-type="float" office:value="79378">
            <text:p>79.378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132" office:value-type="float" office:value="3">
            <text:p>3</text:p>
          </table:table-cell>
          <table:table-cell table:style-name="ce58" office:value-type="string">
            <text:p>Acquisto di beni e servizi</text:p>
          </table:table-cell>
          <table:table-cell table:style-name="ce28" office:value-type="float" office:value="2836554.3">
            <text:p>2.836.554,30</text:p>
          </table:table-cell>
          <table:table-cell table:style-name="ce28" office:value-type="float" office:value="2740255">
            <text:p>2.740.255,00</text:p>
          </table:table-cell>
          <table:table-cell table:style-name="ce36" office:value-type="float" office:value="2821345">
            <text:p>2.821.345,00</text:p>
          </table:table-cell>
          <table:table-cell table:style-name="ce41">
            <draw:frame table:end-cell-address="'spese_correnti_-_macroaggregati'.J15" table:end-x="1.384cm" table:end-y="0.06cm" draw:z-index="1" draw:name="Grafico 6" draw:style-name="gr1" svg:width="6.68cm" svg:height="3.84cm" svg:x="0.714cm" svg:y="0.318cm">
              <draw:object draw:notify-on-update-of-ranges="'spese_correnti_-_macroaggregati'.B6:'spese_correnti_-_macroaggregati'.B16 'spese_correnti_-_macroaggregati'.E6:'spese_correnti_-_macroaggregati'.E16" xlink:href="./Object 55" xlink:type="simple" xlink:show="embed" xlink:actuate="onLoad"/>
              <draw:image xlink:href="./ObjectReplacements/Object 55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114" office:value-type="float" office:value="4">
            <text:p>4</text:p>
          </table:table-cell>
          <table:table-cell table:style-name="ce58" office:value-type="string">
            <text:p>Trasferimenti correnti</text:p>
          </table:table-cell>
          <table:table-cell table:style-name="ce28" office:value-type="float" office:value="611755.5">
            <text:p>611.755,50</text:p>
          </table:table-cell>
          <table:table-cell table:style-name="ce28" office:value-type="float" office:value="518000">
            <text:p>518.000,00</text:p>
          </table:table-cell>
          <table:table-cell table:style-name="ce36" office:value-type="float" office:value="491000">
            <text:p>491.00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106" office:value-type="float" office:value="5">
            <text:p>5</text:p>
          </table:table-cell>
          <table:table-cell table:style-name="ce58" office:value-type="string">
            <text:p>Trasferimenti di tributi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12" office:value-type="float" office:value="6">
            <text:p>6</text:p>
          </table:table-cell>
          <table:table-cell table:style-name="ce58" office:value-type="string">
            <text:p>Fondi perequativi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12" office:value-type="float" office:value="7">
            <text:p>7</text:p>
          </table:table-cell>
          <table:table-cell table:style-name="ce58" office:value-type="string">
            <text:p>Interessi passivi</text:p>
          </table:table-cell>
          <table:table-cell table:style-name="ce28" office:value-type="float" office:value="56166">
            <text:p>56.166,00</text:p>
          </table:table-cell>
          <table:table-cell table:style-name="ce28" office:value-type="float" office:value="50819">
            <text:p>50.819,00</text:p>
          </table:table-cell>
          <table:table-cell table:style-name="ce36" office:value-type="float" office:value="45237">
            <text:p>45.237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113" office:value-type="float" office:value="8">
            <text:p>8</text:p>
          </table:table-cell>
          <table:table-cell table:style-name="ce58" office:value-type="string">
            <text:p>Altre spese per redditi da capital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105" office:value-type="float" office:value="9">
            <text:p>9</text:p>
          </table:table-cell>
          <table:table-cell table:style-name="ce58" office:value-type="string">
            <text:p>Rimborsi e poste correttive delle entrate</text:p>
          </table:table-cell>
          <table:table-cell table:style-name="ce28" office:value-type="float" office:value="12100">
            <text:p>12.100,00</text:p>
          </table:table-cell>
          <table:table-cell table:style-name="ce28" office:value-type="float" office:value="12100">
            <text:p>12.100,00</text:p>
          </table:table-cell>
          <table:table-cell table:style-name="ce36" office:value-type="float" office:value="12100">
            <text:p>12.10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33" office:value-type="float" office:value="10">
            <text:p>10</text:p>
          </table:table-cell>
          <table:table-cell table:style-name="ce58" office:value-type="string">
            <text:p>Altre spese correnti</text:p>
          </table:table-cell>
          <table:table-cell table:style-name="ce28" office:value-type="float" office:value="296001">
            <text:p>296.001,00</text:p>
          </table:table-cell>
          <table:table-cell table:style-name="ce28" office:value-type="float" office:value="341624">
            <text:p>341.624,00</text:p>
          </table:table-cell>
          <table:table-cell table:style-name="ce37" office:value-type="float" office:value="327462">
            <text:p>327.462,00</text:p>
          </table:table-cell>
          <table:table-cell table:style-name="ce41">
            <draw:frame table:end-cell-address="'spese_correnti_-_macroaggregati'.J21" table:end-x="1.384cm" table:end-y="0.182cm" draw:z-index="2" draw:name="Grafico 7" draw:style-name="gr1" svg:width="6.68cm" svg:height="3.84cm" svg:x="0.714cm" svg:y="0.238cm">
              <draw:object draw:notify-on-update-of-ranges="'spese_correnti_-_macroaggregati'.B6:'spese_correnti_-_macroaggregati'.B16 'spese_correnti_-_macroaggregati'.F6:'spese_correnti_-_macroaggregati'.F16" xlink:href="./Object 56" xlink:type="simple" xlink:show="embed" xlink:actuate="onLoad"/>
              <draw:image xlink:href="./ObjectReplacements/Object 56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34"/>
          <table:table-cell table:style-name="ce120"/>
          <table:table-cell table:style-name="ce137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35"/>
          <table:table-cell table:style-name="ce136" office:value-type="string">
            <text:p>TOTALE</text:p>
          </table:table-cell>
          <table:table-cell table:style-name="ce61" table:formula="of:=SUM([.D6:.D16])" office:value-type="float" office:value="5058119.46">
            <text:p>5.058.119,46</text:p>
          </table:table-cell>
          <table:table-cell table:style-name="ce62" table:formula="of:=SUM([.E6:.E16])" office:value-type="float" office:value="4886068">
            <text:p>4.886.068,00</text:p>
          </table:table-cell>
          <table:table-cell table:style-name="ce39" table:formula="of:=SUM([.F6:.F16])" office:value-type="float" office:value="4913092">
            <text:p>4.913.092,00</text:p>
          </table:table-cell>
          <table:table-cell table:style-name="ce42" table:number-columns-repeated="3"/>
          <table:table-cell table:style-name="ce43" table:number-columns-repeated="1013"/>
          <table:table-cell table:number-columns-repeated="2"/>
        </table:table-row>
        <table:table-row table:style-name="ro10">
          <table:table-cell/>
          <table:table-cell table:style-name="ce16"/>
          <table:table-cell table:style-name="ce16">
            <draw:frame table:end-cell-address="'spese_correnti_-_macroaggregati'.G28" table:end-x="0.085cm" table:end-y="0.207cm" draw:z-index="3" draw:name="Grafico 5" draw:style-name="gr1" svg:width="9.818cm" svg:height="5.469cm" svg:x="5.371cm" svg:y="0.344cm">
              <draw:object draw:notify-on-update-of-ranges="'spese_correnti_-_macroaggregati'.D4:'spese_correnti_-_macroaggregati'.F4 'spese_correnti_-_macroaggregati'.D17:'spese_correnti_-_macroaggregati'.F17" xlink:href="./Object 57" xlink:type="simple" xlink:show="embed" xlink:actuate="onLoad"/>
              <draw:image xlink:href="./ObjectReplacements/Object 57" xlink:type="simple" xlink:show="embed" xlink:actuate="onLoad"/>
            </draw:frame>
          </table:table-cell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 table:number-rows-repeated="2">
          <table:table-cell/>
          <table:table-cell table:style-name="ce16" table:number-columns-repeated="2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>
          <table:table-cell/>
          <table:table-cell table:style-name="ce16"/>
          <table:table-cell table:style-name="ce26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 table:number-rows-repeated="6">
          <table:table-cell/>
          <table:table-cell table:style-name="ce16" table:number-columns-repeated="2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7" table:number-rows-repeated="65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ese_in_conto_capitale_-_miss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18"/>
        <table:table-column table:style-name="co35" table:default-cell-style-name="ce16"/>
        <table:table-column table:style-name="co36" table:default-cell-style-name="ce16"/>
        <table:table-column table:style-name="co25" table:default-cell-style-name="ce16"/>
        <table:table-column table:style-name="co5" table:number-columns-repeated="1004" table:default-cell-style-name="ce16"/>
        <table:table-column table:style-name="co5" table:number-columns-repeated="13" table:default-cell-style-name="ce1"/>
        <table:table-column table:style-name="co6" table:default-cell-style-name="ce1"/>
        <table:table-row table:style-name="ro11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><text:span text:style-name="T3">Dati "Bilancio Facile" - Spese in conto capitale per missioni</text:span></text:p>
            <text:p/>
          </table:table-cell>
          <table:covered-table-cell table:number-columns-repeated="3"/>
          <table:table-cell>
            <draw:frame table:end-cell-address="'spese_in_conto_capitale_-_missi'.L10" table:end-x="0.963cm" table:end-y="0.417cm" draw:z-index="0" draw:name="Grafico 1" draw:style-name="gr1" svg:width="10.107cm" svg:height="6.201cm" svg:x="0.873cm" svg:y="2.805cm">
              <draw:object draw:notify-on-update-of-ranges="'spese_in_conto_capitale_-_missi'.B6:'spese_in_conto_capitale_-_missi'.B29 'spese_in_conto_capitale_-_missi'.D6:'spese_in_conto_capitale_-_missi'.D29" xlink:href="./Object 58" xlink:type="simple" xlink:show="embed" xlink:actuate="onLoad"/>
              <draw:image xlink:href="./ObjectReplacements/Object 58" xlink:type="simple" xlink:show="embed" xlink:actuate="onLoad"/>
            </draw:frame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MISSIONE</text:p>
          </table:table-cell>
          <table:covered-table-cell/>
          <table:table-cell table:style-name="ce3" office:value-type="string" table:number-columns-spanned="3" table:number-rows-spanned="1">
            <text:p>SPESE IN C/CAPITALE</text:p>
          </table:table-cell>
          <table:covered-table-cell table:number-columns-repeated="2"/>
          <table:table-cell table:style-name="ce40" table:number-columns-repeated="1004"/>
          <table:table-cell table:number-columns-repeated="14"/>
        </table:table-row>
        <table:table-row table:style-name="ro17">
          <table:table-cell/>
          <table:table-cell table:style-name="ce4"/>
          <table:table-cell table:style-name="ce19"/>
          <table:table-cell table:style-name="ce100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04"/>
          <table:table-cell table:number-columns-repeated="14"/>
        </table:table-row>
        <table:table-row table:style-name="ro21">
          <table:table-cell/>
          <table:table-cell table:style-name="ce5"/>
          <table:table-cell table:style-name="ce20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04"/>
          <table:table-cell table:number-columns-repeated="14"/>
        </table:table-row>
        <table:table-row table:style-name="ro6">
          <table:table-cell/>
          <table:table-cell table:style-name="ce103" office:value-type="float" office:value="1">
            <text:p>1</text:p>
          </table:table-cell>
          <table:table-cell table:style-name="ce117" office:value-type="string">
            <text:p>SERVIZI ISTITUZIONALI, GENERALI E DI GESTIONE</text:p>
          </table:table-cell>
          <table:table-cell table:style-name="ce124" office:value-type="float" office:value="663690.03">
            <text:p>663.690,03</text:p>
          </table:table-cell>
          <table:table-cell table:style-name="ce124" office:value-type="float" office:value="400500">
            <text:p>400.500,00</text:p>
          </table:table-cell>
          <table:table-cell table:style-name="ce143" office:value-type="float" office:value="1254500">
            <text:p>1.254.50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10">
          <table:table-cell/>
          <table:table-cell table:style-name="ce7" office:value-type="float" office:value="2">
            <text:p>2</text:p>
          </table:table-cell>
          <table:table-cell table:style-name="ce138" office:value-type="string">
            <text:p>GIUSTIZIA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7">
          <table:table-cell/>
          <table:table-cell table:style-name="ce110" office:value-type="float" office:value="3">
            <text:p>3</text:p>
          </table:table-cell>
          <table:table-cell table:style-name="ce117" office:value-type="string">
            <text:p>ORDINE PUBBLICO E SICUREZZA</text:p>
          </table:table-cell>
          <table:table-cell table:style-name="ce124" office:value-type="float" office:value="150000">
            <text:p>150.00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6">
          <table:table-cell/>
          <table:table-cell table:style-name="ce9" office:value-type="float" office:value="4">
            <text:p>4</text:p>
          </table:table-cell>
          <table:table-cell table:style-name="ce117" office:value-type="string">
            <text:p>ISTRUZIONE E DIRITTO ALLO STUDIO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>
            <draw:frame table:end-cell-address="'spese_in_conto_capitale_-_missi'.L17" table:end-x="1.025cm" table:end-y="0.4cm" draw:z-index="1" draw:name="Grafico 2" draw:style-name="gr1" svg:width="10.166cm" svg:height="6.662cm" svg:x="0.876cm" svg:y="0.492cm">
              <draw:object draw:notify-on-update-of-ranges="'spese_in_conto_capitale_-_missi'.B6:'spese_in_conto_capitale_-_missi'.B29 'spese_in_conto_capitale_-_missi'.E6:'spese_in_conto_capitale_-_missi'.E29"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01"/>
          <table:table-cell table:number-columns-repeated="14"/>
        </table:table-row>
        <table:table-row table:style-name="ro34">
          <table:table-cell/>
          <table:table-cell table:style-name="ce111" office:value-type="float" office:value="5">
            <text:p>5</text:p>
          </table:table-cell>
          <table:table-cell table:style-name="ce117" office:value-type="string">
            <text:p>TUTELA E VALORIZZAZIONE DEI BENI E DELLE ATTIVITA' CULTURALI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6">
          <table:table-cell/>
          <table:table-cell table:style-name="ce107" office:value-type="float" office:value="6">
            <text:p>6</text:p>
          </table:table-cell>
          <table:table-cell table:style-name="ce117" office:value-type="string">
            <text:p>POLITICHE GIOVANILI, SPORT E TEMPO LIBERO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7">
          <table:table-cell/>
          <table:table-cell table:style-name="ce112" office:value-type="float" office:value="7">
            <text:p>7</text:p>
          </table:table-cell>
          <table:table-cell table:style-name="ce118" office:value-type="string">
            <text:p>TURISMO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6">
          <table:table-cell/>
          <table:table-cell table:style-name="ce113" office:value-type="float" office:value="8">
            <text:p>8</text:p>
          </table:table-cell>
          <table:table-cell table:style-name="ce117" office:value-type="string">
            <text:p>ASSETTO DEL TERRITORIO ED EDILIZIA ABITATIVA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6">
          <table:table-cell/>
          <table:table-cell table:style-name="ce8" office:value-type="float" office:value="9">
            <text:p>9</text:p>
          </table:table-cell>
          <table:table-cell table:style-name="ce117" office:value-type="string">
            <text:p>SVILUPPO SOSTENIBILE E TUTELA DEL TERRITORIO E DELL'AMBIENTE</text:p>
          </table:table-cell>
          <table:table-cell table:style-name="ce124" office:value-type="float" office:value="10000">
            <text:p>10.000,00</text:p>
          </table:table-cell>
          <table:table-cell table:style-name="ce124" office:value-type="float" office:value="10000">
            <text:p>10.000,00</text:p>
          </table:table-cell>
          <table:table-cell table:style-name="ce143" office:value-type="float" office:value="10000">
            <text:p>10.00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6">
          <table:table-cell/>
          <table:table-cell table:style-name="ce114" office:value-type="float" office:value="10">
            <text:p>10</text:p>
          </table:table-cell>
          <table:table-cell table:style-name="ce117" office:value-type="string">
            <text:p>TRASPORTI E DIRITTO ALLA MOBILITA'</text:p>
          </table:table-cell>
          <table:table-cell table:style-name="ce124" office:value-type="float" office:value="311000">
            <text:p>311.000,00</text:p>
          </table:table-cell>
          <table:table-cell table:style-name="ce124" office:value-type="float" office:value="1864960">
            <text:p>1.864.960,00</text:p>
          </table:table-cell>
          <table:table-cell table:style-name="ce143" office:value-type="float" office:value="11000">
            <text:p>11.00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7">
          <table:table-cell/>
          <table:table-cell table:style-name="ce106" office:value-type="float" office:value="11">
            <text:p>11</text:p>
          </table:table-cell>
          <table:table-cell table:style-name="ce118" office:value-type="string">
            <text:p>SOCCORSO CIVILE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>
            <draw:frame table:end-cell-address="'spese_in_conto_capitale_-_missi'.L23" table:end-x="1.017cm" table:end-y="0.903cm" draw:z-index="2" draw:name="Grafico 3" draw:style-name="gr1" svg:width="10.148cm" svg:height="5.854cm" svg:x="0.886cm" svg:y="0.491cm">
              <draw:object draw:notify-on-update-of-ranges="'spese_in_conto_capitale_-_missi'.B6:'spese_in_conto_capitale_-_missi'.B29 'spese_in_conto_capitale_-_missi'.F6:'spese_in_conto_capitale_-_missi'.F29"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01"/>
          <table:table-cell table:number-columns-repeated="14"/>
        </table:table-row>
        <table:table-row table:style-name="ro6">
          <table:table-cell/>
          <table:table-cell table:style-name="ce12" office:value-type="float" office:value="12">
            <text:p>12</text:p>
          </table:table-cell>
          <table:table-cell table:style-name="ce117" office:value-type="string">
            <text:p>DIRITTI SOCIALI, POLITICHE SOCIALI E FAMIGLIA</text:p>
          </table:table-cell>
          <table:table-cell table:style-name="ce124" office:value-type="float" office:value="247529.32">
            <text:p>247.529,32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7">
          <table:table-cell/>
          <table:table-cell table:style-name="ce103" office:value-type="float" office:value="13">
            <text:p>13</text:p>
          </table:table-cell>
          <table:table-cell table:style-name="ce118" office:value-type="string">
            <text:p>TUTELA DELLA SALUTE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2" table:number-columns-repeated="3"/>
          <table:table-cell table:style-name="ce43" table:number-columns-repeated="1001"/>
          <table:table-cell table:number-columns-repeated="14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47" office:value-type="string">
            <text:p>SVILUPPO ECONOMICO E COMPETITIVITA'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2" table:number-columns-repeated="3"/>
          <table:table-cell table:style-name="ce43" table:number-columns-repeated="1001"/>
          <table:table-cell table:number-columns-repeated="14"/>
        </table:table-row>
        <table:table-row table:style-name="ro6">
          <table:table-cell/>
          <table:table-cell table:style-name="ce110" office:value-type="float" office:value="15">
            <text:p>15</text:p>
          </table:table-cell>
          <table:table-cell table:style-name="ce117" office:value-type="string">
            <text:p>POLITICHE PER IL LAVORO E LA FORMAZIONE PROFESSIONALE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2" table:number-columns-repeated="3"/>
          <table:table-cell table:style-name="ce43" table:number-columns-repeated="1001"/>
          <table:table-cell table:number-columns-repeated="14"/>
        </table:table-row>
        <table:table-row table:style-name="ro6">
          <table:table-cell/>
          <table:table-cell table:style-name="ce9" office:value-type="float" office:value="16">
            <text:p>16</text:p>
          </table:table-cell>
          <table:table-cell table:style-name="ce117" office:value-type="string">
            <text:p>AGRICOLTURA, POLITICHE AGROALIMENTARI E PESCA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6">
          <table:table-cell/>
          <table:table-cell table:style-name="ce111" office:value-type="float" office:value="17">
            <text:p>17</text:p>
          </table:table-cell>
          <table:table-cell table:style-name="ce117" office:value-type="string">
            <text:p>ENERGIA E DIVERSIFICAZIONE DELLE FONTI ENERGETICHE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35">
          <table:table-cell/>
          <table:table-cell table:style-name="ce107" office:value-type="float" office:value="18">
            <text:p>18</text:p>
          </table:table-cell>
          <table:table-cell table:style-name="ce119" office:value-type="string">
            <text:p>RELAZIONI CON LE ALTRE AUTONOMIE TERRITORIALI E LOCALI RELAZIONI CON LE ALTRE AUTONOMIE TERRITORIALI E LOCALI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>
            <draw:frame table:end-cell-address="'spese_in_conto_capitale_-_missi'.L37" table:end-x="1.453cm" table:end-y="0.412cm" draw:z-index="3" draw:name="Grafico 5" draw:style-name="gr1" svg:width="10.941cm" svg:height="8.625cm" svg:x="0.529cm" svg:y="0.89cm">
              <draw:object draw:notify-on-update-of-ranges="'spese_in_conto_capitale_-_missi'.D4:'spese_in_conto_capitale_-_missi'.F4 'spese_in_conto_capitale_-_missi'.D30:'spese_in_conto_capitale_-_missi'.F30"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01"/>
          <table:table-cell table:number-columns-repeated="14"/>
        </table:table-row>
        <table:table-row table:style-name="ro7">
          <table:table-cell/>
          <table:table-cell table:style-name="ce103" office:value-type="float" office:value="19">
            <text:p>19</text:p>
          </table:table-cell>
          <table:table-cell table:style-name="ce117" office:value-type="string">
            <text:p>RELAZIONI INTERNAZIONALI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10">
          <table:table-cell/>
          <table:table-cell table:style-name="ce113" office:value-type="float" office:value="20">
            <text:p>20</text:p>
          </table:table-cell>
          <table:table-cell table:style-name="ce117" office:value-type="string">
            <text:p>FONDI E ACCANTONAMENTI</text:p>
          </table:table-cell>
          <table:table-cell table:style-name="ce124" office:value-type="float" office:value="22500">
            <text:p>22.500,00</text:p>
          </table:table-cell>
          <table:table-cell table:style-name="ce124" office:value-type="float" office:value="22500">
            <text:p>22.500,00</text:p>
          </table:table-cell>
          <table:table-cell table:style-name="ce143" office:value-type="float" office:value="22500">
            <text:p>22.50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7">
          <table:table-cell/>
          <table:table-cell table:style-name="ce8" office:value-type="float" office:value="50">
            <text:p>50</text:p>
          </table:table-cell>
          <table:table-cell table:style-name="ce118" office:value-type="string">
            <text:p>DEBITO PUBBLICO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7">
          <table:table-cell/>
          <table:table-cell table:style-name="ce114" office:value-type="float" office:value="60">
            <text:p>60</text:p>
          </table:table-cell>
          <table:table-cell table:style-name="ce120" office:value-type="string">
            <text:p>ANTICIPAZIONI FINANZIARIE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7">
          <table:table-cell/>
          <table:table-cell table:style-name="ce106" office:value-type="float" office:value="99">
            <text:p>99</text:p>
          </table:table-cell>
          <table:table-cell table:style-name="ce139" office:value-type="string">
            <text:p>SERVIZI PER CONTO TERZI</text:p>
          </table:table-cell>
          <table:table-cell table:style-name="ce124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7">
          <table:table-cell/>
          <table:table-cell table:style-name="ce115"/>
          <table:table-cell table:style-name="ce139"/>
          <table:table-cell table:style-name="ce140" table:number-columns-repeated="2"/>
          <table:table-cell table:style-name="ce144"/>
          <table:table-cell table:style-name="ce41" table:number-columns-repeated="3"/>
          <table:table-cell table:style-name="ce1" table:number-columns-repeated="1001"/>
          <table:table-cell table:number-columns-repeated="14"/>
        </table:table-row>
        <table:table-row table:style-name="ro10">
          <table:table-cell/>
          <table:table-cell table:style-name="ce116" office:value-type="string" table:number-columns-spanned="2" table:number-rows-spanned="1">
            <text:p>TOTALE</text:p>
          </table:table-cell>
          <table:covered-table-cell/>
          <table:table-cell table:style-name="ce141" table:formula="of:=SUM([.D6:.D29])" office:value-type="float" office:value="1404719.35">
            <text:p>1.404.719,35</text:p>
          </table:table-cell>
          <table:table-cell table:style-name="ce142" table:formula="of:=SUM([.E6:.E29])" office:value-type="float" office:value="2297960">
            <text:p>2.297.960,00</text:p>
          </table:table-cell>
          <table:table-cell table:style-name="ce145" table:formula="of:=SUM([.F6:.F29])" office:value-type="float" office:value="1298000">
            <text:p>1.298.000,00</text:p>
          </table:table-cell>
          <table:table-cell table:style-name="ce42" table:number-columns-repeated="3"/>
          <table:table-cell table:style-name="ce43" table:number-columns-repeated="1001"/>
          <table:table-cell table:number-columns-repeated="14"/>
        </table:table-row>
        <table:table-row table:style-name="ro10" table:number-rows-repeated="3">
          <table:table-cell/>
          <table:table-cell table:style-name="ce16" table:number-columns-repeated="2"/>
          <table:table-cell table:style-name="ce41" table:number-columns-repeated="6"/>
          <table:table-cell table:number-columns-repeated="1015"/>
        </table:table-row>
        <table:table-row table:style-name="ro10">
          <table:table-cell/>
          <table:table-cell table:style-name="ce16"/>
          <table:table-cell table:style-name="ce26"/>
          <table:table-cell table:style-name="ce41" table:number-columns-repeated="6"/>
          <table:table-cell table:number-columns-repeated="1015"/>
        </table:table-row>
        <table:table-row table:style-name="ro10" table:number-rows-repeated="142">
          <table:table-cell/>
          <table:table-cell table:style-name="ce16" table:number-columns-repeated="2"/>
          <table:table-cell table:style-name="ce41" table:number-columns-repeated="6"/>
          <table:table-cell table:number-columns-repeated="1015"/>
        </table:table-row>
        <table:table-row table:style-name="ro10" table:number-rows-repeated="653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ese_in_conto_capitale_-_macro" table:style-name="ta1">
        <table:table-column table:style-name="co2" table:default-cell-style-name="ce1"/>
        <table:table-column table:style-name="co38" table:default-cell-style-name="ce2"/>
        <table:table-column table:style-name="co3" table:default-cell-style-name="ce18"/>
        <table:table-column table:style-name="co4" table:number-columns-repeated="3" table:default-cell-style-name="ce26"/>
        <table:table-column table:style-name="co5" table:number-columns-repeated="1016" table:default-cell-style-name="ce16"/>
        <table:table-column table:style-name="co5" table:default-cell-style-name="ce1"/>
        <table:table-column table:style-name="co6" table:default-cell-style-name="ce1"/>
        <table:table-row table:style-name="ro36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Spese in conto capitale per macroaggregati</text:span></text:p>
            <text:p/>
          </table:table-cell>
          <table:covered-table-cell table:number-columns-repeated="3"/>
          <table:table-cell>
            <draw:frame table:end-cell-address="'spese_in_conto_capitale_-_macro'.J7" table:end-x="1.331cm" table:end-y="0.857cm" draw:z-index="0" draw:name="Grafico 1" draw:style-name="gr1" svg:width="6.68cm" svg:height="4.233cm" svg:x="0.661cm" svg:y="2.99cm">
              <draw:object draw:notify-on-update-of-ranges="'spese_in_conto_capitale_-_macro'.B6:'spese_in_conto_capitale_-_macro'.B11 'spese_in_conto_capitale_-_macro'.D6:'spese_in_conto_capitale_-_macro'.D11" xlink:href="./Object 62" xlink:type="simple" xlink:show="embed" xlink:actuate="onLoad"/>
              <draw:image xlink:href="./ObjectReplacements/Object 62" xlink:type="simple" xlink:show="embed" xlink:actuate="onLoad"/>
            </draw:frame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TITOLO 2</text:p>
          </table:table-cell>
          <table:covered-table-cell/>
          <table:table-cell table:style-name="ce3" office:value-type="string" table:number-columns-spanned="3" table:number-rows-spanned="1">
            <text:p>TOTALE TOTALE</text:p>
          </table:table-cell>
          <table:covered-table-cell table:number-columns-repeated="2"/>
          <table:table-cell table:style-name="ce40" table:number-columns-repeated="1016"/>
          <table:table-cell table:number-columns-repeated="2"/>
        </table:table-row>
        <table:table-row table:style-name="ro15">
          <table:table-cell/>
          <table:table-cell table:style-name="ce4"/>
          <table:table-cell table:style-name="ce19"/>
          <table:table-cell table:style-name="ce100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40" table:number-columns-repeated="1016"/>
          <table:table-cell table:number-columns-repeated="2"/>
        </table:table-row>
        <table:table-row table:style-name="ro15">
          <table:table-cell/>
          <table:table-cell table:style-name="ce5"/>
          <table:table-cell table:style-name="ce20"/>
          <table:table-cell table:style-name="ce27" office:value-type="string">
            <text:p>STANZIAMENTI CP</text:p>
          </table:table-cell>
          <table:table-cell table:style-name="ce33" office:value-type="string">
            <text:p>STANZIAMENTI CP</text:p>
          </table:table-cell>
          <table:table-cell table:style-name="ce35" office:value-type="string">
            <text:p>STANZIAMENTI CP</text:p>
          </table:table-cell>
          <table:table-cell table:style-name="ce1" table:number-columns-repeated="1016"/>
          <table:table-cell table:number-columns-repeated="2"/>
        </table:table-row>
        <table:table-row table:style-name="ro6">
          <table:table-cell/>
          <table:table-cell table:style-name="ce103" office:value-type="float" office:value="1">
            <text:p>1</text:p>
          </table:table-cell>
          <table:table-cell table:style-name="ce58" office:value-type="string">
            <text:p>Tributi in conto capitale a carico dell'ent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6">
          <table:table-cell/>
          <table:table-cell table:style-name="ce104" office:value-type="float" office:value="2">
            <text:p>2</text:p>
          </table:table-cell>
          <table:table-cell table:style-name="ce58" office:value-type="string">
            <text:p>Investimenti fissi lordi e acquisto di terreni</text:p>
          </table:table-cell>
          <table:table-cell table:style-name="ce28" office:value-type="float" office:value="1369419.35">
            <text:p>1.369.419,35</text:p>
          </table:table-cell>
          <table:table-cell table:style-name="ce28" office:value-type="float" office:value="2262660">
            <text:p>2.262.660,00</text:p>
          </table:table-cell>
          <table:table-cell table:style-name="ce36" office:value-type="float" office:value="1262700">
            <text:p>1.262.700,00</text:p>
          </table:table-cell>
          <table:table-cell table:style-name="ce41">
            <draw:frame table:end-cell-address="'spese_in_conto_capitale_-_macro'.J14" table:end-x="1.331cm" table:end-y="0.32cm" draw:z-index="1" draw:name="Grafico 2" draw:style-name="gr1" svg:width="6.68cm" svg:height="3.84cm" svg:x="0.661cm" svg:y="0.889cm">
              <draw:object draw:notify-on-update-of-ranges="'spese_in_conto_capitale_-_macro'.B6:'spese_in_conto_capitale_-_macro'.B11 'spese_in_conto_capitale_-_macro'.E6:'spese_in_conto_capitale_-_macro'.E11" xlink:href="./Object 63" xlink:type="simple" xlink:show="embed" xlink:actuate="onLoad"/>
              <draw:image xlink:href="./ObjectReplacements/Object 63" xlink:type="simple" xlink:show="embed" xlink:actuate="onLoad"/>
            </draw:frame>
          </table:table-cell>
          <table:table-cell table:style-name="ce41" table:number-columns-repeated="2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105" office:value-type="float" office:value="3">
            <text:p>3</text:p>
          </table:table-cell>
          <table:table-cell table:style-name="ce58" office:value-type="string">
            <text:p>Contributi agli investimenti</text:p>
          </table:table-cell>
          <table:table-cell table:style-name="ce28" office:value-type="float" office:value="4800">
            <text:p>4.800,00</text:p>
          </table:table-cell>
          <table:table-cell table:style-name="ce28" office:value-type="float" office:value="4800">
            <text:p>4.800,00</text:p>
          </table:table-cell>
          <table:table-cell table:style-name="ce36" office:value-type="float" office:value="4800">
            <text:p>4.80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9" office:value-type="float" office:value="4">
            <text:p>4</text:p>
          </table:table-cell>
          <table:table-cell table:style-name="ce58" office:value-type="string">
            <text:p>Altri trasferimenti in conto capital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>
          <table:table-cell/>
          <table:table-cell table:style-name="ce106" office:value-type="float" office:value="5">
            <text:p>5</text:p>
          </table:table-cell>
          <table:table-cell table:style-name="ce58" office:value-type="string">
            <text:p>Altre spese in conto capitale</text:p>
          </table:table-cell>
          <table:table-cell table:style-name="ce28" office:value-type="float" office:value="30500">
            <text:p>30.500,00</text:p>
          </table:table-cell>
          <table:table-cell table:style-name="ce28" office:value-type="float" office:value="30500">
            <text:p>30.500,00</text:p>
          </table:table-cell>
          <table:table-cell table:style-name="ce36" office:value-type="float" office:value="30500">
            <text:p>30.50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07"/>
          <table:table-cell table:style-name="ce139"/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8">
          <table:table-cell/>
          <table:table-cell table:style-name="ce135"/>
          <table:table-cell table:style-name="ce49" office:value-type="string">
            <text:p>TOTALE</text:p>
          </table:table-cell>
          <table:table-cell table:style-name="ce31" table:formula="of:=SUM([.D6:.D11])" office:value-type="float" office:value="1404719.35">
            <text:p>1.404.719,35</text:p>
          </table:table-cell>
          <table:table-cell table:style-name="ce31" table:formula="of:=SUM([.E6:.E11])" office:value-type="float" office:value="2297960">
            <text:p>2.297.960,00</text:p>
          </table:table-cell>
          <table:table-cell table:style-name="ce71" table:formula="of:=SUM([.F6:.F11])" office:value-type="float" office:value="1298000">
            <text:p>1.298.000,00</text:p>
          </table:table-cell>
          <table:table-cell table:style-name="ce42" table:number-columns-repeated="3"/>
          <table:table-cell table:style-name="ce43" table:number-columns-repeated="1013"/>
          <table:table-cell table:number-columns-repeated="2"/>
        </table:table-row>
        <table:table-row table:style-name="ro10">
          <table:table-cell/>
          <table:table-cell table:style-name="ce16"/>
          <table:table-cell table:style-name="ce16">
            <draw:frame table:end-cell-address="'spese_in_conto_capitale_-_macro'.G23" table:end-x="0.06cm" table:end-y="0.129cm" draw:z-index="3" draw:name="Grafico 5" draw:style-name="gr1" svg:width="9.818cm" svg:height="5.469cm" svg:x="5.636cm" svg:y="0.265cm">
              <draw:object draw:notify-on-update-of-ranges="'spese_in_conto_capitale_-_macro'.D4:'spese_in_conto_capitale_-_macro'.F4 'spese_in_conto_capitale_-_macro'.D12:'spese_in_conto_capitale_-_macro'.F12" xlink:href="./Object 65" xlink:type="simple" xlink:show="embed" xlink:actuate="onLoad"/>
              <draw:image xlink:href="./ObjectReplacements/Object 65" xlink:type="simple" xlink:show="embed" xlink:actuate="onLoad"/>
            </draw:frame>
          </table:table-cell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>
          <table:table-cell/>
          <table:table-cell table:style-name="ce16" table:number-columns-repeated="2"/>
          <table:table-cell table:style-name="ce32" table:number-columns-repeated="3"/>
          <table:table-cell table:style-name="ce41">
            <draw:frame table:end-cell-address="'spese_in_conto_capitale_-_macro'.J21" table:end-x="1.331cm" table:end-y="0.181cm" draw:z-index="2" draw:name="Grafico 3" draw:style-name="gr1" svg:width="6.68cm" svg:height="3.84cm" svg:x="0.661cm" svg:y="0.265cm">
              <draw:object draw:notify-on-update-of-ranges="'spese_in_conto_capitale_-_macro'.B6:'spese_in_conto_capitale_-_macro'.B11 'spese_in_conto_capitale_-_macro'.F6:'spese_in_conto_capitale_-_macro'.F11" xlink:href="./Object 64" xlink:type="simple" xlink:show="embed" xlink:actuate="onLoad"/>
              <draw:image xlink:href="./ObjectReplacements/Object 64" xlink:type="simple" xlink:show="embed" xlink:actuate="onLoad"/>
            </draw:frame>
          </table:table-cell>
          <table:table-cell table:style-name="ce41" table:number-columns-repeated="2"/>
          <table:table-cell table:number-columns-repeated="1015"/>
        </table:table-row>
        <table:table-row table:style-name="ro10">
          <table:table-cell/>
          <table:table-cell table:style-name="ce16"/>
          <table:table-cell table:style-name="ce26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 table:number-rows-repeated="4">
          <table:table-cell/>
          <table:table-cell table:style-name="ce16" table:number-columns-repeated="2"/>
          <table:table-cell table:style-name="ce32" table:number-columns-repeated="3"/>
          <table:table-cell table:style-name="ce41" table:number-columns-repeated="3"/>
          <table:table-cell table:number-columns-repeated="1015"/>
        </table:table-row>
        <table:table-row table:style-name="ro10" table:number-rows-repeated="3">
          <table:table-cell/>
          <table:table-cell table:style-name="ce16" table:number-columns-repeated="2"/>
          <table:table-cell table:style-name="ce32" table:number-columns-repeated="3"/>
          <table:table-cell table:style-name="ce41" table:number-columns-repeated="3"/>
          <table:table-cell table:style-name="ce1" table:number-columns-repeated="1013"/>
          <table:table-cell table:number-columns-repeated="2"/>
        </table:table-row>
        <table:table-row table:style-name="ro7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quilibri_di_bilancio" table:style-name="ta1"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174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42" table:default-cell-style-name="ce1"/>
        <table:table-column table:style-name="co45" table:default-cell-style-name="ce1"/>
        <table:table-column table:style-name="co46" table:default-cell-style-name="ce1"/>
        <table:table-column table:style-name="co13" table:default-cell-style-name="ce1"/>
        <table:table-column table:style-name="co47" table:default-cell-style-name="ce227"/>
        <table:table-column table:style-name="co48" table:number-columns-repeated="2" table:default-cell-style-name="ce1"/>
        <table:table-column table:style-name="co40" table:number-columns-repeated="1007" table:default-cell-style-name="ce1"/>
        <table:table-column table:style-name="co6" table:default-cell-style-name="ce1"/>
        <table:table-row table:style-name="ro28">
          <table:table-cell table:number-columns-repeated="6"/>
          <table:table-cell table:style-name="ce63" office:value-type="string" table:number-columns-spanned="6" table:number-rows-spanned="1">
            <text:p><text:span text:style-name="T1">Comune di Pandino</text:span></text:p>
            <text:p><text:span text:style-name="T2">Provincia di Cremona</text:span></text:p>
            <text:p><text:span text:style-name="T5"/></text:p>
            <text:p><text:span text:style-name="T3">Dati "Bilancio Facile" - Equilibri 2018-2020</text:span></text:p>
            <text:p/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37">
          <table:table-cell/>
          <table:table-cell table:style-name="ce151" office:value-type="string" table:number-columns-spanned="15" table:number-rows-spanned="1">
            <text:p>VERIFICA <text:s/>DEGLI <text:s/>EQUILIBRI</text:p>
          </table:table-cell>
          <table:covered-table-cell table:number-columns-repeated="14"/>
          <table:table-cell table:number-columns-repeated="1008"/>
        </table:table-row>
        <table:table-row table:style-name="ro7">
          <table:table-cell/>
          <table:table-cell table:style-name="ce152"/>
          <table:table-cell/>
          <table:table-cell office:value-type="string">
            <text:p><text:s/></text:p>
          </table:table-cell>
          <table:table-cell table:number-columns-repeated="11"/>
          <table:table-cell table:style-name="ce237"/>
          <table:table-cell table:number-columns-repeated="1008"/>
        </table:table-row>
        <table:table-row table:style-name="ro9">
          <table:table-cell table:style-name="ce146"/>
          <table:table-cell table:style-name="ce153"/>
          <table:table-cell table:style-name="ce162"/>
          <table:table-cell table:style-name="ce175"/>
          <table:table-cell table:style-name="ce185" office:value-type="string" table:number-columns-spanned="3" table:number-rows-spanned="1">
            <text:p>ENTRATA</text:p>
          </table:table-cell>
          <table:covered-table-cell table:number-columns-repeated="2"/>
          <table:table-cell table:style-name="ce162"/>
          <table:table-cell table:style-name="ce214"/>
          <table:table-cell table:style-name="ce218" office:value-type="string" table:number-columns-spanned="3" table:number-rows-spanned="1">
            <text:p>SPESA</text:p>
          </table:table-cell>
          <table:covered-table-cell table:number-columns-repeated="2"/>
          <table:table-cell table:style-name="ce162"/>
          <table:table-cell table:style-name="ce228" office:value-type="string" table:number-columns-spanned="3" table:number-rows-spanned="1">
            <text:p>DIFFERENZA STANZIAMENTI</text:p>
          </table:table-cell>
          <table:covered-table-cell table:number-columns-repeated="2"/>
          <table:table-cell table:style-name="ce146" table:number-columns-repeated="1008"/>
        </table:table-row>
        <table:table-row table:style-name="ro38">
          <table:table-cell table:style-name="ce147"/>
          <table:table-cell table:style-name="ce154"/>
          <table:table-cell table:style-name="ce163"/>
          <table:table-cell table:style-name="ce176"/>
          <table:table-cell table:style-name="ce186" office:value-type="float" office:value="2018">
            <text:p>2018</text:p>
          </table:table-cell>
          <table:table-cell table:style-name="ce196" office:value-type="float" office:value="2019">
            <text:p>2019</text:p>
          </table:table-cell>
          <table:table-cell table:style-name="ce205" office:value-type="float" office:value="2020">
            <text:p>2020</text:p>
          </table:table-cell>
          <table:table-cell table:style-name="ce163"/>
          <table:table-cell table:style-name="ce147"/>
          <table:table-cell table:style-name="ce186" office:value-type="float" office:value="2018">
            <text:p>2018</text:p>
          </table:table-cell>
          <table:table-cell table:style-name="ce196" office:value-type="float" office:value="2019">
            <text:p>2019</text:p>
          </table:table-cell>
          <table:table-cell table:style-name="ce205" office:value-type="float" office:value="2020">
            <text:p>2020</text:p>
          </table:table-cell>
          <table:table-cell table:style-name="ce226"/>
          <table:table-cell table:style-name="ce186" office:value-type="float" office:value="2018">
            <text:p>2018</text:p>
          </table:table-cell>
          <table:table-cell table:style-name="ce196" office:value-type="float" office:value="2019">
            <text:p>2019</text:p>
          </table:table-cell>
          <table:table-cell table:style-name="ce205" office:value-type="float" office:value="2020">
            <text:p>2020</text:p>
          </table:table-cell>
          <table:table-cell table:style-name="ce154"/>
          <table:table-cell table:style-name="ce147" table:number-columns-repeated="1007"/>
        </table:table-row>
        <table:table-row table:style-name="ro7">
          <table:table-cell/>
          <table:table-cell table:style-name="ce152"/>
          <table:table-cell table:style-name="ce164"/>
          <table:table-cell table:style-name="ce177"/>
          <table:table-cell table:style-name="ce187"/>
          <table:table-cell table:style-name="ce197"/>
          <table:table-cell table:style-name="ce206"/>
          <table:table-cell table:number-columns-repeated="2"/>
          <table:table-cell table:style-name="ce187"/>
          <table:table-cell table:style-name="ce197"/>
          <table:table-cell table:style-name="ce206"/>
          <table:table-cell/>
          <table:table-cell table:style-name="ce229"/>
          <table:table-cell/>
          <table:table-cell table:style-name="ce237"/>
          <table:table-cell>
            <draw:frame table:end-cell-address="equilibri_di_bilancio.W23" table:end-x="0.517cm" table:end-y="0.302cm" draw:z-index="0" draw:name="Grafico 5" draw:style-name="gr1" svg:width="10.094cm" svg:height="8.572cm" svg:x="1.019cm" svg:y="0.16cm">
              <draw:object draw:notify-on-update-of-ranges="equilibri_di_bilancio.E6:equilibri_di_bilancio.G6 equilibri_di_bilancio.E64:equilibri_di_bilancio.G64" xlink:href="./Object 70" xlink:type="simple" xlink:show="embed" xlink:actuate="onLoad"/>
              <draw:image xlink:href="./ObjectReplacements/Object 70" xlink:type="simple" xlink:show="embed" xlink:actuate="onLoad"/>
            </draw:frame>
          </table:table-cell>
          <table:table-cell table:number-columns-repeated="1007"/>
        </table:table-row>
        <table:table-row table:style-name="ro39">
          <table:table-cell/>
          <table:table-cell table:style-name="ce155" office:value-type="float" office:value="1">
            <text:p>1</text:p>
          </table:table-cell>
          <table:table-cell table:style-name="ce165" office:value-type="string" table:number-columns-spanned="2" table:number-rows-spanned="1">
            <text:p>Equilibrio della parte corrente (pareggio economico)</text:p>
          </table:table-cell>
          <table:covered-table-cell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40">
          <table:table-cell table:style-name="ce148"/>
          <table:table-cell table:style-name="ce156"/>
          <table:table-cell table:style-name="ce166"/>
          <table:table-cell table:style-name="ce178" office:value-type="string">
            <text:p>Titolo</text:p>
          </table:table-cell>
          <table:table-cell table:style-name="ce188"/>
          <table:table-cell table:style-name="ce198"/>
          <table:table-cell table:style-name="ce178"/>
          <table:table-cell table:style-name="ce198"/>
          <table:table-cell table:style-name="ce198" office:value-type="string">
            <text:p>Titolo</text:p>
          </table:table-cell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98"/>
          <table:table-cell table:style-name="ce238"/>
          <table:table-cell table:style-name="ce148" table:number-columns-repeated="1008"/>
        </table:table-row>
        <table:table-row table:style-name="ro40">
          <table:table-cell table:style-name="ce148"/>
          <table:table-cell table:style-name="ce156"/>
          <table:table-cell table:style-name="ce166"/>
          <table:table-cell table:style-name="ce179" office:value-type="string">
            <text:p>UTILIZZO AVANZO</text:p>
          </table:table-cell>
          <table:table-cell table:style-name="ce189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207" office:value-type="float" office:value="0">
            <text:p>0,00</text:p>
          </table:table-cell>
          <table:table-cell table:style-name="ce198" table:number-columns-repeated="2"/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48"/>
          <table:table-cell table:style-name="ce239"/>
          <table:table-cell table:style-name="ce148" table:number-columns-repeated="1008"/>
        </table:table-row>
        <table:table-row table:style-name="ro40">
          <table:table-cell table:style-name="ce148"/>
          <table:table-cell table:style-name="ce156"/>
          <table:table-cell table:style-name="ce166"/>
          <table:table-cell table:style-name="ce179" office:value-type="string">
            <text:p>FPV SPESE CORRENTI</text:p>
          </table:table-cell>
          <table:table-cell table:style-name="ce189" office:value-type="float" office:value="61028.96">
            <text:p>61.028,96</text:p>
          </table:table-cell>
          <table:table-cell table:style-name="ce199" office:value-type="float" office:value="49000">
            <text:p>49.000,00</text:p>
          </table:table-cell>
          <table:table-cell table:style-name="ce207" office:value-type="float" office:value="53000">
            <text:p>53.000,00</text:p>
          </table:table-cell>
          <table:table-cell table:style-name="ce198" table:number-columns-repeated="2"/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48"/>
          <table:table-cell table:style-name="ce239"/>
          <table:table-cell table:style-name="ce148"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1">
            <text:p>1</text:p>
          </table:table-cell>
          <table:table-cell table:style-name="ce189" table:formula="of:=SUM(['entrata_-_titoli'.D6])" office:value-type="float" office:value="4159873">
            <text:p>4.159.873,00</text:p>
          </table:table-cell>
          <table:table-cell table:style-name="ce189" table:formula="of:=SUM(['entrata_-_titoli'.E6])" office:value-type="float" office:value="4169200">
            <text:p>4.169.200,00</text:p>
          </table:table-cell>
          <table:table-cell table:style-name="ce189" table:formula="of:=SUM(['entrata_-_titoli'.F6])" office:value-type="float" office:value="4191158">
            <text:p>4.191.158,00</text:p>
          </table:table-cell>
          <table:table-cell table:style-name="ce203"/>
          <table:table-cell table:style-name="ce174" office:value-type="float" office:value="1">
            <text:p>1</text:p>
          </table:table-cell>
          <table:table-cell table:style-name="ce189" table:formula="of:=SUM(['spesa_-_titoli'.D6])" office:value-type="float" office:value="5058119.46">
            <text:p>5.058.119,46</text:p>
          </table:table-cell>
          <table:table-cell table:style-name="ce189" table:formula="of:=SUM(['spesa_-_titoli'.E6])" office:value-type="float" office:value="4886068">
            <text:p>4.886.068,00</text:p>
          </table:table-cell>
          <table:table-cell table:style-name="ce189" table:formula="of:=SUM(['spesa_-_titoli'.F6])" office:value-type="float" office:value="4913092">
            <text:p>4.913.092,00</text:p>
          </table:table-cell>
          <table:table-cell table:style-name="ce203"/>
          <table:table-cell table:style-name="ce194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2">
            <text:p>2</text:p>
          </table:table-cell>
          <table:table-cell table:style-name="ce189" table:formula="of:=SUM(['entrata_-_titoli'.D7])" office:value-type="float" office:value="460121.5">
            <text:p>460.121,50</text:p>
          </table:table-cell>
          <table:table-cell table:style-name="ce189" table:formula="of:=SUM(['entrata_-_titoli'.E7])" office:value-type="float" office:value="308592">
            <text:p>308.592,00</text:p>
          </table:table-cell>
          <table:table-cell table:style-name="ce189" table:formula="of:=SUM(['entrata_-_titoli'.F7])" office:value-type="float" office:value="265318">
            <text:p>265.318,00</text:p>
          </table:table-cell>
          <table:table-cell table:style-name="ce203"/>
          <table:table-cell table:style-name="ce174" office:value-type="float" office:value="4">
            <text:p>4</text:p>
          </table:table-cell>
          <table:table-cell table:style-name="ce189" table:formula="of:=SUM(['spesa_-_titoli'.D9])" office:value-type="float" office:value="142694">
            <text:p>142.694,00</text:p>
          </table:table-cell>
          <table:table-cell table:style-name="ce189" table:formula="of:=SUM(['spesa_-_titoli'.E9])" office:value-type="float" office:value="148054">
            <text:p>148.054,00</text:p>
          </table:table-cell>
          <table:table-cell table:style-name="ce189" table:formula="of:=SUM(['spesa_-_titoli'.F9])" office:value-type="float" office:value="153674">
            <text:p>153.674,00</text:p>
          </table:table-cell>
          <table:table-cell table:style-name="ce203"/>
          <table:table-cell table:style-name="ce194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3">
            <text:p>3</text:p>
          </table:table-cell>
          <table:table-cell table:style-name="ce189" table:formula="of:=SUM(['entrata_-_titoli'.D8])" office:value-type="float" office:value="531090">
            <text:p>531.090,00</text:p>
          </table:table-cell>
          <table:table-cell table:style-name="ce189" table:formula="of:=SUM(['entrata_-_titoli'.E8])" office:value-type="float" office:value="525290">
            <text:p>525.290,00</text:p>
          </table:table-cell>
          <table:table-cell table:style-name="ce189" table:formula="of:=SUM(['entrata_-_titoli'.F8])" office:value-type="float" office:value="525290">
            <text:p>525.290,00</text:p>
          </table:table-cell>
          <table:table-cell table:style-name="ce213"/>
          <table:table-cell table:style-name="ce215"/>
          <table:table-cell table:style-name="ce195"/>
          <table:table-cell table:style-name="ce213"/>
          <table:table-cell table:style-name="ce212"/>
          <table:table-cell table:style-name="ce213"/>
          <table:table-cell table:style-name="ce230"/>
          <table:table-cell table:style-name="ce234"/>
          <table:table-cell table:style-name="ce240"/>
          <table:table-cell table:number-columns-repeated="1008"/>
        </table:table-row>
        <table:table-row table:style-name="ro40">
          <table:table-cell table:style-name="ce149"/>
          <table:table-cell table:style-name="ce157"/>
          <table:table-cell table:style-name="ce167"/>
          <table:table-cell table:style-name="ce180" office:value-type="string">
            <text:p>TOTALE</text:p>
          </table:table-cell>
          <table:table-cell table:style-name="ce190" table:formula="of:=SUM([.E11:.E15])" office:value-type="float" office:value="5212113.46">
            <text:p>5.212.113,46</text:p>
          </table:table-cell>
          <table:table-cell table:style-name="ce200" table:formula="of:=SUM([.F11:.F15])" office:value-type="float" office:value="5052082">
            <text:p>5.052.082,00</text:p>
          </table:table-cell>
          <table:table-cell table:style-name="ce208" table:formula="of:=SUM([.G11:.G15])" office:value-type="float" office:value="5034766">
            <text:p>5.034.766,00</text:p>
          </table:table-cell>
          <table:table-cell table:style-name="ce200"/>
          <table:table-cell table:style-name="ce216" office:value-type="string">
            <text:p>TOTALE</text:p>
          </table:table-cell>
          <table:table-cell table:style-name="ce190" table:formula="of:=SUM([.J13:.J14])" office:value-type="float" office:value="5200813.46">
            <text:p>5.200.813,46</text:p>
          </table:table-cell>
          <table:table-cell table:style-name="ce200" table:formula="of:=SUM([.K13:.K14])" office:value-type="float" office:value="5034122">
            <text:p>5.034.122,00</text:p>
          </table:table-cell>
          <table:table-cell table:style-name="ce208" table:formula="of:=SUM([.L13:.L14])" office:value-type="float" office:value="5066766">
            <text:p>5.066.766,00</text:p>
          </table:table-cell>
          <table:table-cell table:style-name="ce200"/>
          <table:table-cell table:style-name="ce190" table:formula="of:=[.E16]-[.J16]" office:value-type="float" office:value="11300">
            <text:p>11.300,00</text:p>
          </table:table-cell>
          <table:table-cell table:style-name="ce200" table:formula="of:=[.F16]-[.K16]" office:value-type="float" office:value="17960">
            <text:p>17.960,00</text:p>
          </table:table-cell>
          <table:table-cell table:style-name="ce241" table:formula="of:=[.G16]-[.L16]" office:value-type="float" office:value="-32000">
            <text:p>-32.000,00</text:p>
          </table:table-cell>
          <table:table-cell table:style-name="ce149" table:number-columns-repeated="1008"/>
        </table:table-row>
        <table:table-row table:style-name="ro40">
          <table:table-cell table:style-name="ce149"/>
          <table:table-cell table:style-name="ce158"/>
          <table:table-cell table:style-name="ce168"/>
          <table:table-cell table:style-name="ce181"/>
          <table:table-cell table:style-name="ce191"/>
          <table:table-cell table:style-name="ce201"/>
          <table:table-cell table:style-name="ce209"/>
          <table:table-cell table:style-name="ce201"/>
          <table:table-cell table:style-name="ce217"/>
          <table:table-cell table:style-name="ce191"/>
          <table:table-cell table:style-name="ce201"/>
          <table:table-cell table:style-name="ce209"/>
          <table:table-cell table:style-name="ce201"/>
          <table:table-cell table:style-name="ce191"/>
          <table:table-cell table:style-name="ce149"/>
          <table:table-cell table:style-name="ce242"/>
          <table:table-cell table:style-name="ce149" table:number-columns-repeated="1008"/>
        </table:table-row>
        <table:table-row table:style-name="ro7">
          <table:table-cell table:style-name="ce150"/>
          <table:table-cell table:style-name="ce159"/>
          <table:table-cell table:style-name="ce169"/>
          <table:table-cell table:style-name="ce181"/>
          <table:table-cell table:style-name="ce192"/>
          <table:table-cell table:style-name="ce202"/>
          <table:table-cell table:style-name="ce210"/>
          <table:table-cell table:style-name="ce150" table:number-columns-repeated="2"/>
          <table:table-cell table:style-name="ce192"/>
          <table:table-cell table:style-name="ce202"/>
          <table:table-cell table:style-name="ce210"/>
          <table:table-cell table:style-name="ce202"/>
          <table:table-cell table:style-name="ce164"/>
          <table:table-cell/>
          <table:table-cell table:style-name="ce242"/>
          <table:table-cell table:style-name="ce150"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164"/>
          <table:table-cell/>
          <table:table-cell table:style-name="ce242"/>
          <table:table-cell table:number-columns-repeated="1008"/>
        </table:table-row>
        <table:table-row table:style-name="ro7">
          <table:table-cell/>
          <table:table-cell table:style-name="ce155" office:value-type="float" office:value="2">
            <text:p>2</text:p>
          </table:table-cell>
          <table:table-cell table:style-name="ce170" office:value-type="string" table:number-columns-spanned="2" table:number-rows-spanned="1">
            <text:p>Equilibrio della parte investimenti</text:p>
          </table:table-cell>
          <table:covered-table-cell/>
          <table:table-cell table:style-name="ce164"/>
          <table:table-cell/>
          <table:table-cell table:style-name="ce88"/>
          <table:table-cell table:number-columns-repeated="2"/>
          <table:table-cell table:style-name="ce164" office:value-type="string">
            <text:p><text:s/></text:p>
          </table:table-cell>
          <table:table-cell/>
          <table:table-cell table:style-name="ce88"/>
          <table:table-cell/>
          <table:table-cell table:style-name="ce229"/>
          <table:table-cell table:style-name="ce235"/>
          <table:table-cell table:style-name="ce242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 table:style-name="ce235"/>
          <table:table-cell table:style-name="ce242"/>
          <table:table-cell table:number-columns-repeated="1008"/>
        </table:table-row>
        <table:table-row table:style-name="ro40">
          <table:table-cell table:style-name="ce148"/>
          <table:table-cell table:style-name="ce155"/>
          <table:table-cell table:style-name="ce166"/>
          <table:table-cell table:style-name="ce178" office:value-type="string">
            <text:p>Titolo</text:p>
          </table:table-cell>
          <table:table-cell table:style-name="ce188"/>
          <table:table-cell table:style-name="ce198"/>
          <table:table-cell table:style-name="ce178"/>
          <table:table-cell table:style-name="ce198"/>
          <table:table-cell table:style-name="ce198" office:value-type="string">
            <text:p>Titolo</text:p>
          </table:table-cell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98"/>
          <table:table-cell table:style-name="ce238"/>
          <table:table-cell table:style-name="ce148" table:number-columns-repeated="1008"/>
        </table:table-row>
        <table:table-row table:style-name="ro41">
          <table:table-cell table:style-name="ce148"/>
          <table:table-cell table:style-name="ce155"/>
          <table:table-cell table:style-name="ce166"/>
          <table:table-cell table:style-name="ce179" office:value-type="string">
            <text:p>UTILIZZO AVANZO</text:p>
          </table:table-cell>
          <table:table-cell table:style-name="ce189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207" office:value-type="float" office:value="0">
            <text:p>0,00</text:p>
          </table:table-cell>
          <table:table-cell table:style-name="ce198" table:number-columns-repeated="2"/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48"/>
          <table:table-cell table:style-name="ce239"/>
          <table:table-cell table:style-name="ce148" table:number-columns-repeated="1008"/>
        </table:table-row>
        <table:table-row table:style-name="ro41">
          <table:table-cell table:style-name="ce148"/>
          <table:table-cell table:style-name="ce155"/>
          <table:table-cell table:style-name="ce166"/>
          <table:table-cell table:style-name="ce179" office:value-type="string">
            <text:p>FPV SPESE IN CONTO CAPITALE</text:p>
          </table:table-cell>
          <table:table-cell table:style-name="ce189" office:value-type="float" office:value="272419.35">
            <text:p>272.419,35</text:p>
          </table:table-cell>
          <table:table-cell table:style-name="ce199" office:value-type="float" office:value="0">
            <text:p>0,00</text:p>
          </table:table-cell>
          <table:table-cell table:style-name="ce207" office:value-type="float" office:value="0">
            <text:p>0,00</text:p>
          </table:table-cell>
          <table:table-cell table:style-name="ce198" table:number-columns-repeated="2"/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48"/>
          <table:table-cell table:style-name="ce239"/>
          <table:table-cell table:style-name="ce148" table:number-columns-repeated="1008"/>
        </table:table-row>
        <table:table-row table:style-name="ro41">
          <table:table-cell/>
          <table:table-cell table:style-name="ce155"/>
          <table:table-cell table:style-name="ce164"/>
          <table:table-cell table:style-name="ce177" office:value-type="float" office:value="4">
            <text:p>4</text:p>
          </table:table-cell>
          <table:table-cell table:style-name="ce189" table:formula="of:=SUM(['entrata_-_titoli'.D9])" office:value-type="float" office:value="1121000">
            <text:p>1.121.000,00</text:p>
          </table:table-cell>
          <table:table-cell table:style-name="ce189" table:formula="of:=SUM(['entrata_-_titoli'.E9])" office:value-type="float" office:value="2280000">
            <text:p>2.280.000,00</text:p>
          </table:table-cell>
          <table:table-cell table:style-name="ce189" table:formula="of:=SUM(['entrata_-_titoli'.F9])" office:value-type="float" office:value="1330000">
            <text:p>1.330.000,00</text:p>
          </table:table-cell>
          <table:table-cell table:style-name="ce203"/>
          <table:table-cell table:style-name="ce174" office:value-type="float" office:value="2">
            <text:p>2</text:p>
          </table:table-cell>
          <table:table-cell table:style-name="ce189" table:formula="of:=SUM(['spesa_-_titoli'.D7])" office:value-type="float" office:value="1404719.35">
            <text:p>1.404.719,35</text:p>
          </table:table-cell>
          <table:table-cell table:style-name="ce189" table:formula="of:=SUM(['spesa_-_titoli'.E7])" office:value-type="float" office:value="2297960">
            <text:p>2.297.960,00</text:p>
          </table:table-cell>
          <table:table-cell table:style-name="ce189" table:formula="of:=SUM(['spesa_-_titoli'.F7])" office:value-type="float" office:value="1298000">
            <text:p>1.298.000,00</text:p>
          </table:table-cell>
          <table:table-cell table:style-name="ce203"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5">
            <text:p>5</text:p>
          </table:table-cell>
          <table:table-cell table:style-name="ce189" table:formula="of:=SUM(['entrata_-_titoli'.D10])" office:value-type="float" office:value="0">
            <text:p>0,00</text:p>
          </table:table-cell>
          <table:table-cell table:style-name="ce189" table:formula="of:=SUM(['entrata_-_titoli'.E10])" office:value-type="float" office:value="0">
            <text:p>0,00</text:p>
          </table:table-cell>
          <table:table-cell table:style-name="ce189" table:formula="of:=SUM(['entrata_-_titoli'.F10])" office:value-type="float" office:value="0">
            <text:p>0,00</text:p>
          </table:table-cell>
          <table:table-cell table:style-name="ce203"/>
          <table:table-cell table:style-name="ce174" office:value-type="float" office:value="3">
            <text:p>3</text:p>
          </table:table-cell>
          <table:table-cell table:style-name="ce189" table:formula="of:=SUM(['spesa_-_titoli'.D8])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207" office:value-type="float" office:value="0">
            <text:p>0,00</text:p>
          </table:table-cell>
          <table:table-cell table:style-name="ce203"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71"/>
          <table:table-cell table:style-name="ce182" office:value-type="float" office:value="6">
            <text:p>6</text:p>
          </table:table-cell>
          <table:table-cell table:style-name="ce189" table:formula="of:=SUM(['entrata_-_titoli'.D11])" office:value-type="float" office:value="0">
            <text:p>0,00</text:p>
          </table:table-cell>
          <table:table-cell table:style-name="ce189" table:formula="of:=SUM(['entrata_-_titoli'.E11])" office:value-type="float" office:value="0">
            <text:p>0,00</text:p>
          </table:table-cell>
          <table:table-cell table:style-name="ce189" table:formula="of:=SUM(['entrata_-_titoli'.F11])" office:value-type="float" office:value="0">
            <text:p>0,00</text:p>
          </table:table-cell>
          <table:table-cell table:style-name="ce213"/>
          <table:table-cell table:style-name="ce215"/>
          <table:table-cell table:style-name="ce195"/>
          <table:table-cell table:style-name="ce213"/>
          <table:table-cell table:style-name="ce212"/>
          <table:table-cell table:style-name="ce213"/>
          <table:table-cell table:style-name="ce230"/>
          <table:table-cell table:style-name="ce234"/>
          <table:table-cell table:style-name="ce240"/>
          <table:table-cell>
            <draw:frame table:end-cell-address="equilibri_di_bilancio.W44" table:end-x="0.583cm" table:end-y="0.041cm" draw:z-index="1" draw:name="Grafico 5" draw:style-name="gr1" svg:width="10.094cm" svg:height="8.336cm" svg:x="1.085cm" svg:y="0.396cm">
              <draw:object draw:notify-on-update-of-ranges="equilibri_di_bilancio.J6:equilibri_di_bilancio.L6 equilibri_di_bilancio.J64:equilibri_di_bilancio.L64" xlink:href="./Object 71" xlink:type="simple" xlink:show="embed" xlink:actuate="onLoad"/>
              <draw:image xlink:href="./ObjectReplacements/Object 71" xlink:type="simple" xlink:show="embed" xlink:actuate="onLoad"/>
            </draw:frame>
          </table:table-cell>
          <table:table-cell table:number-columns-repeated="1007"/>
        </table:table-row>
        <table:table-row table:style-name="ro40">
          <table:table-cell table:style-name="ce149"/>
          <table:table-cell table:style-name="ce155"/>
          <table:table-cell table:style-name="ce172"/>
          <table:table-cell table:style-name="ce183" office:value-type="string">
            <text:p>TOTALE</text:p>
          </table:table-cell>
          <table:table-cell table:style-name="ce190" table:formula="of:=SUM([.E23:.E27])" office:value-type="float" office:value="1393419.35">
            <text:p>1.393.419,35</text:p>
          </table:table-cell>
          <table:table-cell table:style-name="ce200" table:formula="of:=SUM([.F23:.F27])" office:value-type="float" office:value="2280000">
            <text:p>2.280.000,00</text:p>
          </table:table-cell>
          <table:table-cell table:style-name="ce208" table:formula="of:=SUM([.G23:.G27])" office:value-type="float" office:value="1330000">
            <text:p>1.330.000,00</text:p>
          </table:table-cell>
          <table:table-cell table:style-name="ce200"/>
          <table:table-cell table:style-name="ce216" office:value-type="string">
            <text:p>TOTALE</text:p>
          </table:table-cell>
          <table:table-cell table:style-name="ce190" table:formula="of:=SUM([.J25:.J26])" office:value-type="float" office:value="1404719.35">
            <text:p>1.404.719,35</text:p>
          </table:table-cell>
          <table:table-cell table:style-name="ce200" table:formula="of:=SUM([.K25:.K26])" office:value-type="float" office:value="2297960">
            <text:p>2.297.960,00</text:p>
          </table:table-cell>
          <table:table-cell table:style-name="ce208" table:formula="of:=SUM([.L25:.L26])" office:value-type="float" office:value="1298000">
            <text:p>1.298.000,00</text:p>
          </table:table-cell>
          <table:table-cell table:style-name="ce200"/>
          <table:table-cell table:style-name="ce190" table:formula="of:=[.E28]-[.J28]" office:value-type="float" office:value="-11300">
            <text:p>-11.300,00</text:p>
          </table:table-cell>
          <table:table-cell table:style-name="ce200" table:formula="of:=[.F28]-[.K28]" office:value-type="float" office:value="-17960">
            <text:p>-17.960,00</text:p>
          </table:table-cell>
          <table:table-cell table:style-name="ce241" table:formula="of:=[.G28]-[.L28]" office:value-type="float" office:value="32000">
            <text:p>32.000,00</text:p>
          </table:table-cell>
          <table:table-cell table:style-name="ce149" table:number-columns-repeated="1008"/>
        </table:table-row>
        <table:table-row table:style-name="ro40">
          <table:table-cell table:style-name="ce149"/>
          <table:table-cell table:style-name="ce160"/>
          <table:table-cell table:style-name="ce168"/>
          <table:table-cell table:style-name="ce181"/>
          <table:table-cell table:style-name="ce191"/>
          <table:table-cell table:style-name="ce201"/>
          <table:table-cell table:style-name="ce209"/>
          <table:table-cell table:style-name="ce201"/>
          <table:table-cell table:style-name="ce217"/>
          <table:table-cell table:style-name="ce191"/>
          <table:table-cell table:style-name="ce201"/>
          <table:table-cell table:style-name="ce209"/>
          <table:table-cell table:style-name="ce201"/>
          <table:table-cell table:style-name="ce194"/>
          <table:table-cell table:style-name="ce203"/>
          <table:table-cell table:style-name="ce243"/>
          <table:table-cell table:style-name="ce149" table:number-columns-repeated="1008"/>
        </table:table-row>
        <table:table-row table:style-name="ro40">
          <table:table-cell table:style-name="ce149"/>
          <table:table-cell table:style-name="ce155"/>
          <table:table-cell table:style-name="ce168"/>
          <table:table-cell table:style-name="ce181"/>
          <table:table-cell table:style-name="ce191"/>
          <table:table-cell table:style-name="ce201"/>
          <table:table-cell table:style-name="ce209"/>
          <table:table-cell table:style-name="ce201"/>
          <table:table-cell table:style-name="ce217"/>
          <table:table-cell table:style-name="ce191"/>
          <table:table-cell table:style-name="ce201"/>
          <table:table-cell table:style-name="ce209"/>
          <table:table-cell table:style-name="ce201"/>
          <table:table-cell table:style-name="ce194"/>
          <table:table-cell table:style-name="ce203"/>
          <table:table-cell table:style-name="ce243"/>
          <table:table-cell table:style-name="ce149" table:number-columns-repeated="1008"/>
        </table:table-row>
        <table:table-row table:style-name="ro40">
          <table:table-cell table:style-name="ce149"/>
          <table:table-cell table:style-name="ce155"/>
          <table:table-cell table:style-name="ce168"/>
          <table:table-cell table:style-name="ce181"/>
          <table:table-cell table:style-name="ce191"/>
          <table:table-cell table:style-name="ce201"/>
          <table:table-cell table:style-name="ce209"/>
          <table:table-cell table:style-name="ce201"/>
          <table:table-cell table:style-name="ce217"/>
          <table:table-cell table:style-name="ce191"/>
          <table:table-cell table:style-name="ce201"/>
          <table:table-cell table:style-name="ce209"/>
          <table:table-cell table:style-name="ce201"/>
          <table:table-cell table:style-name="ce191"/>
          <table:table-cell table:style-name="ce149"/>
          <table:table-cell table:style-name="ce244"/>
          <table:table-cell table:style-name="ce149" table:number-columns-repeated="1008"/>
        </table:table-row>
        <table:table-row table:style-name="ro42">
          <table:table-cell table:style-name="ce149"/>
          <table:table-cell table:style-name="ce155" office:value-type="float" office:value="3">
            <text:p>3</text:p>
          </table:table-cell>
          <table:table-cell table:style-name="ce165" office:value-type="string" table:number-columns-spanned="2" table:number-rows-spanned="1">
            <text:p>Movimento fondi - Anticipazione di cassa</text:p>
          </table:table-cell>
          <table:covered-table-cell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 table:style-name="ce149"/>
          <table:table-cell table:style-name="ce244"/>
          <table:table-cell table:style-name="ce149" table:number-columns-repeated="1008"/>
        </table:table-row>
        <table:table-row table:style-name="ro40">
          <table:table-cell table:style-name="ce149"/>
          <table:table-cell table:style-name="ce155"/>
          <table:table-cell table:style-name="ce164"/>
          <table:table-cell table:style-name="ce177"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 table:style-name="ce149"/>
          <table:table-cell table:style-name="ce244"/>
          <table:table-cell table:style-name="ce149" table:number-columns-repeated="1008"/>
        </table:table-row>
        <table:table-row table:style-name="ro40">
          <table:table-cell table:style-name="ce149"/>
          <table:table-cell table:style-name="ce155"/>
          <table:table-cell table:style-name="ce166"/>
          <table:table-cell table:style-name="ce178" office:value-type="string">
            <text:p>Titolo</text:p>
          </table:table-cell>
          <table:table-cell table:style-name="ce188"/>
          <table:table-cell table:style-name="ce198"/>
          <table:table-cell table:style-name="ce178"/>
          <table:table-cell table:style-name="ce198"/>
          <table:table-cell table:style-name="ce198" office:value-type="string">
            <text:p>Titolo</text:p>
          </table:table-cell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98"/>
          <table:table-cell table:style-name="ce238"/>
          <table:table-cell table:style-name="ce149" table:number-columns-repeated="1008"/>
        </table:table-row>
        <table:table-row table:style-name="ro40">
          <table:table-cell table:style-name="ce149"/>
          <table:table-cell table:style-name="ce155"/>
          <table:table-cell table:style-name="ce171"/>
          <table:table-cell table:style-name="ce182" office:value-type="float" office:value="7">
            <text:p>7</text:p>
          </table:table-cell>
          <table:table-cell table:style-name="ce193" table:formula="of:=SUM(['entrata_-_titoli'.D12])" office:value-type="float" office:value="1300000">
            <text:p>1.300.000,00</text:p>
          </table:table-cell>
          <table:table-cell table:style-name="ce193" table:formula="of:=SUM(['entrata_-_titoli'.E12])" office:value-type="float" office:value="1300000">
            <text:p>1.300.000,00</text:p>
          </table:table-cell>
          <table:table-cell table:style-name="ce193" table:formula="of:=SUM(['entrata_-_titoli'.F12])" office:value-type="float" office:value="1300000">
            <text:p>1.300.000,00</text:p>
          </table:table-cell>
          <table:table-cell table:style-name="ce213"/>
          <table:table-cell table:style-name="ce215" office:value-type="float" office:value="5">
            <text:p>5</text:p>
          </table:table-cell>
          <table:table-cell table:style-name="ce193" table:formula="of:=SUM(['spesa_-_titoli'.D10])" office:value-type="float" office:value="1300000">
            <text:p>1.300.000,00</text:p>
          </table:table-cell>
          <table:table-cell table:style-name="ce193" table:formula="of:=SUM(['spesa_-_titoli'.E10])" office:value-type="float" office:value="1300000">
            <text:p>1.300.000,00</text:p>
          </table:table-cell>
          <table:table-cell table:style-name="ce193" table:formula="of:=SUM(['spesa_-_titoli'.F10])" office:value-type="float" office:value="1300000">
            <text:p>1.300.000,00</text:p>
          </table:table-cell>
          <table:table-cell table:style-name="ce213"/>
          <table:table-cell table:style-name="ce230"/>
          <table:table-cell table:style-name="ce236"/>
          <table:table-cell table:style-name="ce245"/>
          <table:table-cell table:style-name="ce149" table:number-columns-repeated="1008"/>
        </table:table-row>
        <table:table-row table:style-name="ro40">
          <table:table-cell table:style-name="ce149"/>
          <table:table-cell table:style-name="ce160"/>
          <table:table-cell table:style-name="ce172"/>
          <table:table-cell table:style-name="ce183" office:value-type="string">
            <text:p>TOTALE</text:p>
          </table:table-cell>
          <table:table-cell table:style-name="ce190" table:formula="of:=[.E35]" office:value-type="float" office:value="1300000">
            <text:p>1.300.000,00</text:p>
          </table:table-cell>
          <table:table-cell table:style-name="ce200" table:formula="of:=[.F35]" office:value-type="float" office:value="1300000">
            <text:p>1.300.000,00</text:p>
          </table:table-cell>
          <table:table-cell table:style-name="ce208" table:formula="of:=[.G35]" office:value-type="float" office:value="1300000">
            <text:p>1.300.000,00</text:p>
          </table:table-cell>
          <table:table-cell table:style-name="ce200"/>
          <table:table-cell table:style-name="ce216" office:value-type="string">
            <text:p>TOTALE</text:p>
          </table:table-cell>
          <table:table-cell table:style-name="ce190" table:formula="of:=[.J35]" office:value-type="float" office:value="1300000">
            <text:p>1.300.000,00</text:p>
          </table:table-cell>
          <table:table-cell table:style-name="ce200" table:formula="of:=[.K35]" office:value-type="float" office:value="1300000">
            <text:p>1.300.000,00</text:p>
          </table:table-cell>
          <table:table-cell table:style-name="ce208" table:formula="of:=[.L35]" office:value-type="float" office:value="1300000">
            <text:p>1.300.000,00</text:p>
          </table:table-cell>
          <table:table-cell table:style-name="ce200"/>
          <table:table-cell table:style-name="ce190" table:formula="of:=[.E36]-[.J36]" office:value-type="float" office:value="0">
            <text:p>0,00</text:p>
          </table:table-cell>
          <table:table-cell table:style-name="ce200" table:formula="of:=[.F36]-[.K36]" office:value-type="float" office:value="0">
            <text:p>0,00</text:p>
          </table:table-cell>
          <table:table-cell table:style-name="ce241" table:formula="of:=[.G36]-[.L36]" office:value-type="float" office:value="0">
            <text:p>0,00</text:p>
          </table:table-cell>
          <table:table-cell table:style-name="ce149" table:number-columns-repeated="1008"/>
        </table:table-row>
        <table:table-row table:style-name="ro40">
          <table:table-cell table:style-name="ce149"/>
          <table:table-cell table:style-name="ce155"/>
          <table:table-cell table:style-name="ce168"/>
          <table:table-cell table:style-name="ce181"/>
          <table:table-cell table:style-name="ce191"/>
          <table:table-cell table:style-name="ce201"/>
          <table:table-cell table:style-name="ce209"/>
          <table:table-cell table:style-name="ce201"/>
          <table:table-cell table:style-name="ce217"/>
          <table:table-cell table:style-name="ce191"/>
          <table:table-cell table:style-name="ce201"/>
          <table:table-cell table:style-name="ce209"/>
          <table:table-cell table:style-name="ce201"/>
          <table:table-cell table:style-name="ce231"/>
          <table:table-cell table:style-name="ce149"/>
          <table:table-cell table:style-name="ce244"/>
          <table:table-cell table:style-name="ce149" table:number-columns-repeated="1008"/>
        </table:table-row>
        <table:table-row table:style-name="ro7" table:number-rows-repeated="2">
          <table:table-cell/>
          <table:table-cell table:style-name="ce155"/>
          <table:table-cell table:style-name="ce164"/>
          <table:table-cell table:style-name="ce177"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 office:value-type="float" office:value="4">
            <text:p>4</text:p>
          </table:table-cell>
          <table:table-cell table:style-name="ce170" office:value-type="string" table:number-columns-spanned="2" table:number-rows-spanned="1">
            <text:p>Equilibrio delle partite di giro</text:p>
          </table:table-cell>
          <table:covered-table-cell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40">
          <table:table-cell table:style-name="ce148"/>
          <table:table-cell table:style-name="ce155"/>
          <table:table-cell table:style-name="ce166"/>
          <table:table-cell table:style-name="ce178" office:value-type="string">
            <text:p>Titolo</text:p>
          </table:table-cell>
          <table:table-cell table:style-name="ce188"/>
          <table:table-cell table:style-name="ce198"/>
          <table:table-cell table:style-name="ce178"/>
          <table:table-cell table:style-name="ce198"/>
          <table:table-cell table:style-name="ce198" office:value-type="string">
            <text:p>Titolo</text:p>
          </table:table-cell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98"/>
          <table:table-cell table:style-name="ce238"/>
          <table:table-cell table:style-name="ce148" table:number-columns-repeated="1008"/>
        </table:table-row>
        <table:table-row table:style-name="ro7">
          <table:table-cell/>
          <table:table-cell table:style-name="ce155"/>
          <table:table-cell table:style-name="ce171"/>
          <table:table-cell table:style-name="ce182" office:value-type="float" office:value="9">
            <text:p>9</text:p>
          </table:table-cell>
          <table:table-cell table:style-name="ce193" table:formula="of:=SUM(['entrata_-_titoli'.D13])" office:value-type="float" office:value="1313200">
            <text:p>1.313.200,00</text:p>
          </table:table-cell>
          <table:table-cell table:style-name="ce193" table:formula="of:=SUM(['entrata_-_titoli'.E13])" office:value-type="float" office:value="1313200">
            <text:p>1.313.200,00</text:p>
          </table:table-cell>
          <table:table-cell table:style-name="ce193" table:formula="of:=SUM(['entrata_-_titoli'.F13])" office:value-type="float" office:value="1313200">
            <text:p>1.313.200,00</text:p>
          </table:table-cell>
          <table:table-cell table:style-name="ce213"/>
          <table:table-cell table:style-name="ce215" office:value-type="float" office:value="7">
            <text:p>7</text:p>
          </table:table-cell>
          <table:table-cell table:style-name="ce193" table:formula="of:=SUM(['spesa_-_titoli'.D11])" office:value-type="float" office:value="1313200">
            <text:p>1.313.200,00</text:p>
          </table:table-cell>
          <table:table-cell table:style-name="ce193" table:formula="of:=SUM(['spesa_-_titoli'.E11])" office:value-type="float" office:value="1313200">
            <text:p>1.313.200,00</text:p>
          </table:table-cell>
          <table:table-cell table:style-name="ce193" table:formula="of:=SUM(['spesa_-_titoli'.F11])" office:value-type="float" office:value="1313200">
            <text:p>1.313.200,00</text:p>
          </table:table-cell>
          <table:table-cell table:style-name="ce213"/>
          <table:table-cell table:style-name="ce230"/>
          <table:table-cell table:style-name="ce234"/>
          <table:table-cell table:style-name="ce240"/>
          <table:table-cell table:number-columns-repeated="1008"/>
        </table:table-row>
        <table:table-row table:style-name="ro40">
          <table:table-cell table:style-name="ce149"/>
          <table:table-cell table:style-name="ce155"/>
          <table:table-cell table:style-name="ce172"/>
          <table:table-cell table:style-name="ce183" office:value-type="string">
            <text:p>TOTALE</text:p>
          </table:table-cell>
          <table:table-cell table:style-name="ce190" table:formula="of:=[.E43]" office:value-type="float" office:value="1313200">
            <text:p>1.313.200,00</text:p>
          </table:table-cell>
          <table:table-cell table:style-name="ce200" table:formula="of:=[.F43]" office:value-type="float" office:value="1313200">
            <text:p>1.313.200,00</text:p>
          </table:table-cell>
          <table:table-cell table:style-name="ce208" table:formula="of:=[.G43]" office:value-type="float" office:value="1313200">
            <text:p>1.313.200,00</text:p>
          </table:table-cell>
          <table:table-cell table:style-name="ce200"/>
          <table:table-cell table:style-name="ce216" office:value-type="string">
            <text:p>TOTALE</text:p>
          </table:table-cell>
          <table:table-cell table:style-name="ce190" table:formula="of:=[.J43]" office:value-type="float" office:value="1313200">
            <text:p>1.313.200,00</text:p>
          </table:table-cell>
          <table:table-cell table:style-name="ce200" table:formula="of:=[.K43]" office:value-type="float" office:value="1313200">
            <text:p>1.313.200,00</text:p>
          </table:table-cell>
          <table:table-cell table:style-name="ce208" table:formula="of:=[.L43]" office:value-type="float" office:value="1313200">
            <text:p>1.313.200,00</text:p>
          </table:table-cell>
          <table:table-cell table:style-name="ce200"/>
          <table:table-cell table:style-name="ce190" table:formula="of:=[.E44]-[.J44]" office:value-type="float" office:value="0">
            <text:p>0,00</text:p>
          </table:table-cell>
          <table:table-cell table:style-name="ce200" table:formula="of:=[.F44]-[.K44]" office:value-type="float" office:value="0">
            <text:p>0,00</text:p>
          </table:table-cell>
          <table:table-cell table:style-name="ce241" table:formula="of:=[.G44]-[.L44]" office:value-type="float" office:value="0">
            <text:p>0,00</text:p>
          </table:table-cell>
          <table:table-cell table:style-name="ce149" table:number-columns-repeated="1008"/>
        </table:table-row>
        <table:table-row table:style-name="ro7">
          <table:table-cell/>
          <table:table-cell table:style-name="ce160"/>
          <table:table-cell table:style-name="ce164"/>
          <table:table-cell table:style-name="ce177"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 table:number-rows-repeated="2">
          <table:table-cell/>
          <table:table-cell table:style-name="ce155"/>
          <table:table-cell table:style-name="ce164"/>
          <table:table-cell table:style-name="ce177"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 office:value-type="float" office:value="5">
            <text:p>5</text:p>
          </table:table-cell>
          <table:table-cell table:style-name="ce170" office:value-type="string" table:number-columns-spanned="2" table:number-rows-spanned="1">
            <text:p>Pareggio finanziario</text:p>
          </table:table-cell>
          <table:covered-table-cell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/>
          <table:table-cell table:style-name="ce237"/>
          <table:table-cell>
            <draw:frame table:end-cell-address="equilibri_di_bilancio.W60" table:end-x="1.343cm" table:end-y="0.447cm" draw:z-index="2" draw:name="Grafico 5" draw:style-name="gr1" svg:width="11.533cm" svg:height="6.389cm" svg:x="0.406cm" svg:y="0.064cm">
              <draw:object draw:notify-on-update-of-ranges="equilibri_di_bilancio.N6:equilibri_di_bilancio.P6 equilibri_di_bilancio.E5:equilibri_di_bilancio.E5 equilibri_di_bilancio.R58:equilibri_di_bilancio.R60 equilibri_di_bilancio.J5:equilibri_di_bilancio.J5 equilibri_di_bilancio.S58:equilibri_di_bilancio.S60" xlink:href="./Object 72" xlink:type="simple" xlink:show="embed" xlink:actuate="onLoad"/>
              <draw:image xlink:href="./ObjectReplacements/Object 72" xlink:type="simple" xlink:show="embed" xlink:actuate="onLoad"/>
            </draw:frame>
          </table:table-cell>
          <table:table-cell table:number-columns-repeated="1007"/>
        </table:table-row>
        <table:table-row table:style-name="ro7">
          <table:table-cell/>
          <table:table-cell table:style-name="ce155"/>
          <table:table-cell table:style-name="ce164"/>
          <table:table-cell table:style-name="ce177"/>
          <table:table-cell table:style-name="ce164"/>
          <table:table-cell/>
          <table:table-cell table:style-name="ce88"/>
          <table:table-cell table:number-columns-repeated="2"/>
          <table:table-cell table:style-name="ce164"/>
          <table:table-cell/>
          <table:table-cell table:style-name="ce88"/>
          <table:table-cell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40">
          <table:table-cell table:style-name="ce148"/>
          <table:table-cell table:style-name="ce155"/>
          <table:table-cell table:style-name="ce166"/>
          <table:table-cell table:style-name="ce178" office:value-type="string">
            <text:p>Titolo</text:p>
          </table:table-cell>
          <table:table-cell table:style-name="ce188"/>
          <table:table-cell table:style-name="ce198"/>
          <table:table-cell table:style-name="ce178"/>
          <table:table-cell table:style-name="ce198"/>
          <table:table-cell table:style-name="ce198" office:value-type="string">
            <text:p>Titolo</text:p>
          </table:table-cell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98"/>
          <table:table-cell table:style-name="ce238"/>
          <table:table-cell table:style-name="ce148" table:number-columns-repeated="1008"/>
        </table:table-row>
        <table:table-row table:style-name="ro41">
          <table:table-cell table:style-name="ce148"/>
          <table:table-cell table:style-name="ce155"/>
          <table:table-cell table:style-name="ce166"/>
          <table:table-cell table:style-name="ce179" office:value-type="string">
            <text:p>UTILIZZO AVANZO PARTE CORRENTE</text:p>
          </table:table-cell>
          <table:table-cell table:style-name="ce194" table:formula="of:=[.E11]" office:value-type="float" office:value="0">
            <text:p>0,00</text:p>
          </table:table-cell>
          <table:table-cell table:style-name="ce203" table:formula="of:=[.F11]" office:value-type="float" office:value="0">
            <text:p>0,00</text:p>
          </table:table-cell>
          <table:table-cell table:style-name="ce211" table:formula="of:=[.G11]" office:value-type="float" office:value="0">
            <text:p>0,00</text:p>
          </table:table-cell>
          <table:table-cell table:style-name="ce198" table:number-columns-repeated="2"/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48"/>
          <table:table-cell table:style-name="ce239"/>
          <table:table-cell table:style-name="ce148" table:number-columns-repeated="1008"/>
        </table:table-row>
        <table:table-row table:style-name="ro41">
          <table:table-cell table:style-name="ce148"/>
          <table:table-cell table:style-name="ce155"/>
          <table:table-cell table:style-name="ce166"/>
          <table:table-cell table:style-name="ce179" office:value-type="string">
            <text:p>UTILIZZO AVANZO PARTE CAPITALE</text:p>
          </table:table-cell>
          <table:table-cell table:style-name="ce194" table:formula="of:=[.E23]" office:value-type="float" office:value="0">
            <text:p>0,00</text:p>
          </table:table-cell>
          <table:table-cell table:style-name="ce203" table:formula="of:=[.F23]" office:value-type="float" office:value="0">
            <text:p>0,00</text:p>
          </table:table-cell>
          <table:table-cell table:style-name="ce211" table:formula="of:=[.G23]" office:value-type="float" office:value="0">
            <text:p>0,00</text:p>
          </table:table-cell>
          <table:table-cell table:style-name="ce198" table:number-columns-repeated="2"/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48"/>
          <table:table-cell table:style-name="ce239"/>
          <table:table-cell table:style-name="ce148" table:number-columns-repeated="1008"/>
        </table:table-row>
        <table:table-row table:style-name="ro41">
          <table:table-cell table:style-name="ce148"/>
          <table:table-cell table:style-name="ce155"/>
          <table:table-cell table:style-name="ce166"/>
          <table:table-cell table:style-name="ce179" office:value-type="string">
            <text:p>FPV SPESE CORRENTI</text:p>
          </table:table-cell>
          <table:table-cell table:style-name="ce194" table:formula="of:=[.E12]" office:value-type="float" office:value="61028.96">
            <text:p>61.028,96</text:p>
          </table:table-cell>
          <table:table-cell table:style-name="ce203" table:formula="of:=[.F12]" office:value-type="float" office:value="49000">
            <text:p>49.000,00</text:p>
          </table:table-cell>
          <table:table-cell table:style-name="ce211" table:formula="of:=[.G12]" office:value-type="float" office:value="53000">
            <text:p>53.000,00</text:p>
          </table:table-cell>
          <table:table-cell table:style-name="ce198" table:number-columns-repeated="2"/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48"/>
          <table:table-cell table:style-name="ce239"/>
          <table:table-cell table:style-name="ce148" table:number-columns-repeated="1008"/>
        </table:table-row>
        <table:table-row table:style-name="ro41">
          <table:table-cell table:style-name="ce148"/>
          <table:table-cell table:style-name="ce155"/>
          <table:table-cell table:style-name="ce166"/>
          <table:table-cell table:style-name="ce179" office:value-type="string">
            <text:p>FPV SPESE IN CONTO CAPITALE</text:p>
          </table:table-cell>
          <table:table-cell table:style-name="ce194" table:formula="of:=[.E24]" office:value-type="float" office:value="272419.35">
            <text:p>272.419,35</text:p>
          </table:table-cell>
          <table:table-cell table:style-name="ce203" table:formula="of:=[.F24]" office:value-type="float" office:value="0">
            <text:p>0,00</text:p>
          </table:table-cell>
          <table:table-cell table:style-name="ce211" table:formula="of:=[.G24]" office:value-type="float" office:value="0">
            <text:p>0,00</text:p>
          </table:table-cell>
          <table:table-cell table:style-name="ce198" table:number-columns-repeated="2"/>
          <table:table-cell table:style-name="ce188"/>
          <table:table-cell table:style-name="ce198"/>
          <table:table-cell table:style-name="ce178"/>
          <table:table-cell table:style-name="ce198"/>
          <table:table-cell table:style-name="ce188"/>
          <table:table-cell table:style-name="ce148"/>
          <table:table-cell table:style-name="ce239"/>
          <table:table-cell table:style-name="ce148"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1">
            <text:p>1</text:p>
          </table:table-cell>
          <table:table-cell table:style-name="ce194" table:formula="of:=[.E13]" office:value-type="float" office:value="4159873">
            <text:p>4.159.873,00</text:p>
          </table:table-cell>
          <table:table-cell table:style-name="ce203" table:formula="of:=[.F13]" office:value-type="float" office:value="4169200">
            <text:p>4.169.200,00</text:p>
          </table:table-cell>
          <table:table-cell table:style-name="ce211" table:formula="of:=[.G13]" office:value-type="float" office:value="4191158">
            <text:p>4.191.158,00</text:p>
          </table:table-cell>
          <table:table-cell table:style-name="ce203"/>
          <table:table-cell table:style-name="ce174" office:value-type="float" office:value="1">
            <text:p>1</text:p>
          </table:table-cell>
          <table:table-cell table:style-name="ce194" table:formula="of:=[.J13]" office:value-type="float" office:value="5058119.46">
            <text:p>5.058.119,46</text:p>
          </table:table-cell>
          <table:table-cell table:style-name="ce203" table:formula="of:=[.K13]" office:value-type="float" office:value="4886068">
            <text:p>4.886.068,00</text:p>
          </table:table-cell>
          <table:table-cell table:style-name="ce211" table:formula="of:=[.L13]" office:value-type="float" office:value="4913092">
            <text:p>4.913.092,00</text:p>
          </table:table-cell>
          <table:table-cell table:style-name="ce203"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2">
            <text:p>2</text:p>
          </table:table-cell>
          <table:table-cell table:style-name="ce194" table:formula="of:=[.E14]" office:value-type="float" office:value="460121.5">
            <text:p>460.121,50</text:p>
          </table:table-cell>
          <table:table-cell table:style-name="ce203" table:formula="of:=[.F14]" office:value-type="float" office:value="308592">
            <text:p>308.592,00</text:p>
          </table:table-cell>
          <table:table-cell table:style-name="ce211" table:formula="of:=[.G14]" office:value-type="float" office:value="265318">
            <text:p>265.318,00</text:p>
          </table:table-cell>
          <table:table-cell table:style-name="ce203"/>
          <table:table-cell table:style-name="ce174" office:value-type="float" office:value="2">
            <text:p>2</text:p>
          </table:table-cell>
          <table:table-cell table:style-name="ce194" table:formula="of:=[.J25]" office:value-type="float" office:value="1404719.35">
            <text:p>1.404.719,35</text:p>
          </table:table-cell>
          <table:table-cell table:style-name="ce203" table:formula="of:=[.K25]" office:value-type="float" office:value="2297960">
            <text:p>2.297.960,00</text:p>
          </table:table-cell>
          <table:table-cell table:style-name="ce211" table:formula="of:=[.L25]" office:value-type="float" office:value="1298000">
            <text:p>1.298.000,00</text:p>
          </table:table-cell>
          <table:table-cell table:style-name="ce203"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3">
            <text:p>3</text:p>
          </table:table-cell>
          <table:table-cell table:style-name="ce194" table:formula="of:=[.E15]" office:value-type="float" office:value="531090">
            <text:p>531.090,00</text:p>
          </table:table-cell>
          <table:table-cell table:style-name="ce203" table:formula="of:=[.F15]" office:value-type="float" office:value="525290">
            <text:p>525.290,00</text:p>
          </table:table-cell>
          <table:table-cell table:style-name="ce211" table:formula="of:=[.G15]" office:value-type="float" office:value="525290">
            <text:p>525.290,00</text:p>
          </table:table-cell>
          <table:table-cell table:style-name="ce203"/>
          <table:table-cell table:style-name="ce174" office:value-type="float" office:value="3">
            <text:p>3</text:p>
          </table:table-cell>
          <table:table-cell table:style-name="ce194" table:formula="of:=[.J26]" office:value-type="float" office:value="0">
            <text:p>0,00</text:p>
          </table:table-cell>
          <table:table-cell table:style-name="ce203" table:formula="of:=[.K26]" office:value-type="float" office:value="0">
            <text:p>0,00</text:p>
          </table:table-cell>
          <table:table-cell table:style-name="ce211" table:formula="of:=[.L26]" office:value-type="float" office:value="0">
            <text:p>0,00</text:p>
          </table:table-cell>
          <table:table-cell table:style-name="ce203"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4">
            <text:p>4</text:p>
          </table:table-cell>
          <table:table-cell table:style-name="ce194" table:formula="of:=[.E25]" office:value-type="float" office:value="1121000">
            <text:p>1.121.000,00</text:p>
          </table:table-cell>
          <table:table-cell table:style-name="ce203" table:formula="of:=[.F25]" office:value-type="float" office:value="2280000">
            <text:p>2.280.000,00</text:p>
          </table:table-cell>
          <table:table-cell table:style-name="ce211" table:formula="of:=[.G25]" office:value-type="float" office:value="1330000">
            <text:p>1.330.000,00</text:p>
          </table:table-cell>
          <table:table-cell table:style-name="ce203"/>
          <table:table-cell table:style-name="ce174" office:value-type="float" office:value="4">
            <text:p>4</text:p>
          </table:table-cell>
          <table:table-cell table:style-name="ce194" table:formula="of:=[.J14]" office:value-type="float" office:value="142694">
            <text:p>142.694,00</text:p>
          </table:table-cell>
          <table:table-cell table:style-name="ce203" table:formula="of:=[.K14]" office:value-type="float" office:value="148054">
            <text:p>148.054,00</text:p>
          </table:table-cell>
          <table:table-cell table:style-name="ce211" table:formula="of:=[.L14]" office:value-type="float" office:value="153674">
            <text:p>153.674,00</text:p>
          </table:table-cell>
          <table:table-cell table:style-name="ce203"/>
          <table:table-cell table:style-name="ce229"/>
          <table:table-cell/>
          <table:table-cell table:style-name="ce237"/>
          <table:table-cell/>
          <table:table-cell table:style-name="ce248" table:formula="of:=[.E64]" office:value-type="float" office:value="9218732.81">
            <text:p>9.218.732,81</text:p>
          </table:table-cell>
          <table:table-cell table:style-name="ce248" table:formula="of:=[.J64]" office:value-type="float" office:value="9218732.81">
            <text:p>9.218.732,81</text:p>
          </table:table-cell>
          <table:table-cell table:number-columns-repeated="1005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5">
            <text:p>5</text:p>
          </table:table-cell>
          <table:table-cell table:style-name="ce194" table:formula="of:=[.E26]" office:value-type="float" office:value="0">
            <text:p>0,00</text:p>
          </table:table-cell>
          <table:table-cell table:style-name="ce203" table:formula="of:=[.F26]" office:value-type="float" office:value="0">
            <text:p>0,00</text:p>
          </table:table-cell>
          <table:table-cell table:style-name="ce211" table:formula="of:=[.G26]" office:value-type="float" office:value="0">
            <text:p>0,00</text:p>
          </table:table-cell>
          <table:table-cell table:style-name="ce203"/>
          <table:table-cell table:style-name="ce174" office:value-type="float" office:value="5">
            <text:p>5</text:p>
          </table:table-cell>
          <table:table-cell table:style-name="ce194" table:formula="of:=[.J35]" office:value-type="float" office:value="1300000">
            <text:p>1.300.000,00</text:p>
          </table:table-cell>
          <table:table-cell table:style-name="ce203" table:formula="of:=[.K35]" office:value-type="float" office:value="1300000">
            <text:p>1.300.000,00</text:p>
          </table:table-cell>
          <table:table-cell table:style-name="ce211" table:formula="of:=[.L35]" office:value-type="float" office:value="1300000">
            <text:p>1.300.000,00</text:p>
          </table:table-cell>
          <table:table-cell table:style-name="ce203"/>
          <table:table-cell table:style-name="ce229"/>
          <table:table-cell/>
          <table:table-cell table:style-name="ce237"/>
          <table:table-cell/>
          <table:table-cell table:style-name="ce248" table:formula="of:=[.F64]" office:value-type="float" office:value="9945282">
            <text:p>9.945.282,00</text:p>
          </table:table-cell>
          <table:table-cell table:style-name="ce248" table:formula="of:=[.K64]" office:value-type="float" office:value="9945282">
            <text:p>9.945.282,00</text:p>
          </table:table-cell>
          <table:table-cell table:number-columns-repeated="1005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6">
            <text:p>6</text:p>
          </table:table-cell>
          <table:table-cell table:style-name="ce194" table:formula="of:=[.E27]" office:value-type="float" office:value="0">
            <text:p>0,00</text:p>
          </table:table-cell>
          <table:table-cell table:style-name="ce203" table:formula="of:=[.F27]" office:value-type="float" office:value="0">
            <text:p>0,00</text:p>
          </table:table-cell>
          <table:table-cell table:style-name="ce211" table:formula="of:=[.G27]" office:value-type="float" office:value="0">
            <text:p>0,00</text:p>
          </table:table-cell>
          <table:table-cell table:style-name="ce203"/>
          <table:table-cell table:style-name="ce174" office:value-type="float" office:value="7">
            <text:p>7</text:p>
          </table:table-cell>
          <table:table-cell table:style-name="ce194" table:formula="of:=[.J43]" office:value-type="float" office:value="1313200">
            <text:p>1.313.200,00</text:p>
          </table:table-cell>
          <table:table-cell table:style-name="ce203" table:formula="of:=[.K43]" office:value-type="float" office:value="1313200">
            <text:p>1.313.200,00</text:p>
          </table:table-cell>
          <table:table-cell table:style-name="ce211" table:formula="of:=[.L43]" office:value-type="float" office:value="1313200">
            <text:p>1.313.200,00</text:p>
          </table:table-cell>
          <table:table-cell table:style-name="ce203"/>
          <table:table-cell table:style-name="ce229"/>
          <table:table-cell/>
          <table:table-cell table:style-name="ce237"/>
          <table:table-cell/>
          <table:table-cell table:style-name="ce248" table:formula="of:=[.G64]" office:value-type="float" office:value="8977966">
            <text:p>8.977.966,00</text:p>
          </table:table-cell>
          <table:table-cell table:style-name="ce248" table:formula="of:=[.L64]" office:value-type="float" office:value="8977966">
            <text:p>8.977.966,00</text:p>
          </table:table-cell>
          <table:table-cell table:number-columns-repeated="1005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7">
            <text:p>7</text:p>
          </table:table-cell>
          <table:table-cell table:style-name="ce194" table:formula="of:=[.E35]" office:value-type="float" office:value="1300000">
            <text:p>1.300.000,00</text:p>
          </table:table-cell>
          <table:table-cell table:style-name="ce203" table:formula="of:=[.F35]" office:value-type="float" office:value="1300000">
            <text:p>1.300.000,00</text:p>
          </table:table-cell>
          <table:table-cell table:style-name="ce211" table:formula="of:=[.G35]" office:value-type="float" office:value="1300000">
            <text:p>1.300.000,00</text:p>
          </table:table-cell>
          <table:table-cell table:style-name="ce203"/>
          <table:table-cell table:style-name="ce174"/>
          <table:table-cell table:style-name="ce219"/>
          <table:table-cell table:style-name="ce221"/>
          <table:table-cell table:style-name="ce223"/>
          <table:table-cell table:style-name="ce221"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64"/>
          <table:table-cell table:style-name="ce177" office:value-type="float" office:value="9">
            <text:p>9</text:p>
          </table:table-cell>
          <table:table-cell table:style-name="ce194" table:formula="of:=[.E43]" office:value-type="float" office:value="1313200">
            <text:p>1.313.200,00</text:p>
          </table:table-cell>
          <table:table-cell table:style-name="ce203" table:formula="of:=[.F43]" office:value-type="float" office:value="1313200">
            <text:p>1.313.200,00</text:p>
          </table:table-cell>
          <table:table-cell table:style-name="ce211" table:formula="of:=[.G43]" office:value-type="float" office:value="1313200">
            <text:p>1.313.200,00</text:p>
          </table:table-cell>
          <table:table-cell table:style-name="ce203"/>
          <table:table-cell table:style-name="ce174"/>
          <table:table-cell table:style-name="ce219"/>
          <table:table-cell table:style-name="ce221"/>
          <table:table-cell table:style-name="ce223"/>
          <table:table-cell table:style-name="ce221"/>
          <table:table-cell table:style-name="ce229"/>
          <table:table-cell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55"/>
          <table:table-cell table:style-name="ce171"/>
          <table:table-cell table:style-name="ce182"/>
          <table:table-cell table:style-name="ce195"/>
          <table:table-cell table:style-name="ce203"/>
          <table:table-cell table:style-name="ce212"/>
          <table:table-cell table:style-name="ce203"/>
          <table:table-cell table:style-name="ce174"/>
          <table:table-cell table:style-name="ce220"/>
          <table:table-cell table:style-name="ce222"/>
          <table:table-cell table:style-name="ce224"/>
          <table:table-cell table:style-name="ce221"/>
          <table:table-cell table:style-name="ce230"/>
          <table:table-cell/>
          <table:table-cell table:style-name="ce237"/>
          <table:table-cell table:number-columns-repeated="1008"/>
        </table:table-row>
        <table:table-row table:style-name="ro40">
          <table:table-cell table:style-name="ce149"/>
          <table:table-cell table:style-name="ce157"/>
          <table:table-cell table:style-name="ce172"/>
          <table:table-cell table:style-name="ce183" office:value-type="string">
            <text:p>TOTALE</text:p>
          </table:table-cell>
          <table:table-cell table:style-name="ce190" table:formula="of:=[.E16]+[.E28]+[.E36]+[.E44]" office:value-type="float" office:value="9218732.81">
            <text:p>9.218.732,81</text:p>
          </table:table-cell>
          <table:table-cell table:style-name="ce204" table:formula="of:=[.F16]+[.F28]+[.F36]+[.F44]" office:value-type="float" office:value="9945282">
            <text:p>9.945.282,00</text:p>
          </table:table-cell>
          <table:table-cell table:style-name="ce208" table:formula="of:=[.G16]+[.G28]+[.G36]+[.G44]" office:value-type="float" office:value="8977966">
            <text:p>8.977.966,00</text:p>
          </table:table-cell>
          <table:table-cell table:style-name="ce204"/>
          <table:table-cell table:style-name="ce180" office:value-type="string">
            <text:p>TOTALE</text:p>
          </table:table-cell>
          <table:table-cell table:style-name="ce204" table:formula="of:=[.J16]+[.J28]+[.J36]+[.J44]" office:value-type="float" office:value="9218732.81">
            <text:p>9.218.732,81</text:p>
          </table:table-cell>
          <table:table-cell table:style-name="ce204" table:formula="of:=[.K16]+[.K28]+[.K36]+[.K44]" office:value-type="float" office:value="9945282">
            <text:p>9.945.282,00</text:p>
          </table:table-cell>
          <table:table-cell table:style-name="ce225" table:formula="of:=[.L16]+[.L28]+[.L36]+[.L44]" office:value-type="float" office:value="8977966">
            <text:p>8.977.966,00</text:p>
          </table:table-cell>
          <table:table-cell table:style-name="ce204"/>
          <table:table-cell table:style-name="ce232" table:formula="of:=[.N16]+[.N28]+[.N36]+[.N44]" office:value-type="float" office:value="0">
            <text:p>0,00</text:p>
          </table:table-cell>
          <table:table-cell table:style-name="ce204" table:formula="of:=[.O16]+[.O28]+[.O36]+[.O44]" office:value-type="float" office:value="0">
            <text:p>0,00</text:p>
          </table:table-cell>
          <table:table-cell table:style-name="ce246" table:formula="of:=[.P16]+[.P28]+[.P36]+[.P44]" office:value-type="float" office:value="0">
            <text:p>0,00</text:p>
          </table:table-cell>
          <table:table-cell table:style-name="ce149" table:number-columns-repeated="1008"/>
        </table:table-row>
        <table:table-row table:style-name="ro7">
          <table:table-cell/>
          <table:table-cell table:style-name="ce155"/>
          <table:table-cell table:number-columns-repeated="13"/>
          <table:table-cell table:style-name="ce237"/>
          <table:table-cell table:number-columns-repeated="1008"/>
        </table:table-row>
        <table:table-row table:style-name="ro7">
          <table:table-cell/>
          <table:table-cell table:style-name="ce161"/>
          <table:table-cell table:style-name="ce173"/>
          <table:table-cell table:style-name="ce184"/>
          <table:table-cell table:style-name="ce173" table:number-columns-repeated="9"/>
          <table:table-cell table:style-name="ce233"/>
          <table:table-cell table:style-name="ce173"/>
          <table:table-cell table:style-name="ce247"/>
          <table:table-cell table:number-columns-repeated="1008"/>
        </table:table-row>
        <table:table-row table:style-name="ro7" table:number-rows-repeated="654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ità_mutui" table:style-name="ta1">
        <table:table-column table:style-name="co19" table:default-cell-style-name="ce1"/>
        <table:table-column table:style-name="co49" table:default-cell-style-name="ce1"/>
        <table:table-column table:style-name="co4" table:number-columns-repeated="7" table:default-cell-style-name="ce1"/>
        <table:table-column table:style-name="co45" table:number-columns-repeated="1014" table:default-cell-style-name="ce1"/>
        <table:table-column table:style-name="co6" table:default-cell-style-name="ce1"/>
        <table:table-row table:style-name="ro36">
          <table:table-cell table:number-columns-repeated="2"/>
          <table:table-cell table:style-name="ce17" office:value-type="string" table:number-columns-spanned="4" table:number-rows-spanned="1">
            <text:p><text:span text:style-name="T1">Comune di Pandino</text:span></text:p>
            <text:p><text:span text:style-name="T2">Provincia di Cremona</text:span></text:p>
            <text:p/>
            <text:p><text:span text:style-name="T3">Dati "Bilancio Facile" - Entità dei mutui</text:span></text:p>
            <text:p/>
          </table:table-cell>
          <table:covered-table-cell table:number-columns-repeated="3"/>
          <table:table-cell table:number-columns-repeated="1018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187"/>
          <table:table-cell table:style-name="ce251" office:value-type="float" office:value="2016">
            <text:p>2016</text:p>
          </table:table-cell>
          <table:table-cell table:style-name="ce254" office:value-type="float" office:value="2017">
            <text:p>2017</text:p>
          </table:table-cell>
          <table:table-cell table:style-name="ce254" office:value-type="float" office:value="2018">
            <text:p>2018</text:p>
          </table:table-cell>
          <table:table-cell table:style-name="ce254" office:value-type="float" office:value="2019">
            <text:p>2019</text:p>
          </table:table-cell>
          <table:table-cell table:style-name="ce257" office:value-type="float" office:value="2020">
            <text:p>2020</text:p>
          </table:table-cell>
          <table:table-cell table:number-columns-repeated="1017"/>
        </table:table-row>
        <table:table-row table:style-name="ro43">
          <table:table-cell/>
          <table:table-cell table:style-name="ce187" table:number-columns-repeated="2"/>
          <table:table-cell table:style-name="ce197" table:number-columns-repeated="3"/>
          <table:table-cell table:style-name="ce206"/>
          <table:table-cell table:number-columns-repeated="1017"/>
        </table:table-row>
        <table:table-row table:style-name="ro43">
          <table:table-cell/>
          <table:table-cell table:style-name="ce187" office:value-type="string">
            <text:p>DEBITO RESIDUO INIZIALE</text:p>
          </table:table-cell>
          <table:table-cell table:style-name="ce252" office:value-type="currency" office:currency="EUR" office:value="1464484.08">
            <text:p>€ 1.464.484,08</text:p>
          </table:table-cell>
          <table:table-cell table:style-name="ce255" office:value-type="currency" office:currency="EUR" office:value="1357373.4">
            <text:p>€ 1.357.373,40</text:p>
          </table:table-cell>
          <table:table-cell table:style-name="ce255" office:value-type="currency" office:currency="EUR" office:value="1281536.98">
            <text:p>€ 1.281.536,98</text:p>
          </table:table-cell>
          <table:table-cell table:style-name="ce255" office:value-type="currency" office:currency="EUR" office:value="1170680.33">
            <text:p>€ 1.170.680,33</text:p>
          </table:table-cell>
          <table:table-cell table:style-name="ce258" office:value-type="currency" office:currency="EUR" office:value="1054465.55">
            <text:p>€ 1.054.465,55</text:p>
          </table:table-cell>
          <table:table-cell table:number-columns-repeated="1017"/>
        </table:table-row>
        <table:table-row table:style-name="ro43">
          <table:table-cell/>
          <table:table-cell table:style-name="ce187" office:value-type="string">
            <text:p>NUOVI PRESTITI</text:p>
          </table:table-cell>
          <table:table-cell table:style-name="ce252" office:value-type="currency" office:currency="EUR" office:value="0">
            <text:p>€ 0,00</text:p>
          </table:table-cell>
          <table:table-cell table:style-name="ce255" office:value-type="currency" office:currency="EUR" office:value="1174350.11">
            <text:p>€ 1.174.350,11</text:p>
          </table:table-cell>
          <table:table-cell table:style-name="ce255" office:value-type="currency" office:currency="EUR" office:value="0">
            <text:p>€ 0,00</text:p>
          </table:table-cell>
          <table:table-cell table:style-name="ce255" office:value-type="currency" office:currency="EUR" office:value="0">
            <text:p>€ 0,00</text:p>
          </table:table-cell>
          <table:table-cell table:style-name="ce258" office:value-type="currency" office:currency="EUR" office:value="0">
            <text:p>€ 0,00</text:p>
          </table:table-cell>
          <table:table-cell table:number-columns-repeated="1017"/>
        </table:table-row>
        <table:table-row table:style-name="ro43">
          <table:table-cell/>
          <table:table-cell table:style-name="ce187" office:value-type="string">
            <text:p>RIMBORSO PRESTITI</text:p>
          </table:table-cell>
          <table:table-cell table:style-name="ce252" office:value-type="currency" office:currency="EUR" office:value="-121496.04">
            <text:p>-€ 121.496,04</text:p>
          </table:table-cell>
          <table:table-cell table:style-name="ce255" office:value-type="currency" office:currency="EUR" office:value="-75836.42">
            <text:p>-€ 75.836,42</text:p>
          </table:table-cell>
          <table:table-cell table:style-name="ce255" office:value-type="currency" office:currency="EUR" office:value="-110856.65">
            <text:p>-€ 110.856,65</text:p>
          </table:table-cell>
          <table:table-cell table:style-name="ce255" office:value-type="currency" office:currency="EUR" office:value="-116214.78">
            <text:p>-€ 116.214,78</text:p>
          </table:table-cell>
          <table:table-cell table:style-name="ce258" office:value-type="currency" office:currency="EUR" office:value="-121836.74">
            <text:p>-€ 121.836,74</text:p>
          </table:table-cell>
          <table:table-cell table:number-columns-repeated="1017"/>
        </table:table-row>
        <table:table-row table:style-name="ro43">
          <table:table-cell/>
          <table:table-cell table:style-name="ce187" office:value-type="string">
            <text:p>ESTINZIONI ANTICIPATE</text:p>
          </table:table-cell>
          <table:table-cell table:style-name="ce252" office:value-type="currency" office:currency="EUR" office:value="0">
            <text:p>€ 0,00</text:p>
          </table:table-cell>
          <table:table-cell table:style-name="ce255" office:value-type="currency" office:currency="EUR" office:value="-1174350.11">
            <text:p>-€ 1.174.350,11</text:p>
          </table:table-cell>
          <table:table-cell table:style-name="ce255" office:value-type="currency" office:currency="EUR" office:value="0">
            <text:p>€ 0,00</text:p>
          </table:table-cell>
          <table:table-cell table:style-name="ce255" office:value-type="currency" office:currency="EUR" office:value="0">
            <text:p>€ 0,00</text:p>
          </table:table-cell>
          <table:table-cell table:style-name="ce258" office:value-type="currency" office:currency="EUR" office:value="0">
            <text:p>€ 0,00</text:p>
          </table:table-cell>
          <table:table-cell table:number-columns-repeated="1017"/>
        </table:table-row>
        <table:table-row table:style-name="ro43">
          <table:table-cell/>
          <table:table-cell table:style-name="ce187" office:value-type="string">
            <text:p>ALTRE VARIAZIONI</text:p>
          </table:table-cell>
          <table:table-cell table:style-name="ce252" office:value-type="currency" office:currency="EUR" office:value="14385.36">
            <text:p>€ 14.385,36</text:p>
          </table:table-cell>
          <table:table-cell table:style-name="ce255" office:value-type="currency" office:currency="EUR" office:value="0">
            <text:p>€ 0,00</text:p>
          </table:table-cell>
          <table:table-cell table:style-name="ce255" office:value-type="currency" office:currency="EUR" office:value="0">
            <text:p>€ 0,00</text:p>
          </table:table-cell>
          <table:table-cell table:style-name="ce255" office:value-type="currency" office:currency="EUR" office:value="0">
            <text:p>€ 0,00</text:p>
          </table:table-cell>
          <table:table-cell table:style-name="ce258" office:value-type="currency" office:currency="EUR" office:value="0">
            <text:p>€ 0,00</text:p>
          </table:table-cell>
          <table:table-cell table:number-columns-repeated="1017"/>
        </table:table-row>
        <table:table-row table:style-name="ro43">
          <table:table-cell table:style-name="ce249"/>
          <table:table-cell table:style-name="ce250" office:value-type="string">
            <text:p>TOTALE DEBITO AL 31/12</text:p>
          </table:table-cell>
          <table:table-cell table:style-name="ce253" table:formula="of:=SUM([.C5:.C9])" office:value-type="currency" office:currency="EUR" office:value="1357373.4">
            <text:p>€ 1.357.373,40</text:p>
          </table:table-cell>
          <table:table-cell table:style-name="ce256" table:formula="of:=SUM([.D5:.D8])" office:value-type="currency" office:currency="EUR" office:value="1281536.98">
            <text:p>€ 1.281.536,98</text:p>
          </table:table-cell>
          <table:table-cell table:style-name="ce256" table:formula="of:=SUM([.E5:.E8])" office:value-type="currency" office:currency="EUR" office:value="1170680.33">
            <text:p>€ 1.170.680,33</text:p>
          </table:table-cell>
          <table:table-cell table:style-name="ce256" table:formula="of:=SUM([.F5:.F8])" office:value-type="currency" office:currency="EUR" office:value="1054465.55">
            <text:p>€ 1.054.465,55</text:p>
          </table:table-cell>
          <table:table-cell table:style-name="ce259" table:formula="of:=SUM([.G5:.G8])" office:value-type="currency" office:currency="EUR" office:value="932628.81">
            <text:p>€ 932.628,81</text:p>
          </table:table-cell>
          <table:table-cell table:style-name="ce249"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>
            <draw:frame table:end-cell-address="entità_mutui.H20" table:end-x="0.059cm" table:end-y="0.343cm" draw:z-index="0" draw:name="Grafico 5" draw:style-name="gr1" svg:width="16.272cm" svg:height="7.091cm" svg:x="7.089cm" svg:y="0cm">
              <draw:object draw:notify-on-update-of-ranges="entità_mutui.C3:entità_mutui.G3 entità_mutui.C10:entità_mutui.G10" xlink:href="./Object 73" xlink:type="simple" xlink:show="embed" xlink:actuate="onLoad"/>
              <draw:image xlink:href="./ObjectReplacements/Object 73" xlink:type="simple" xlink:show="embed" xlink:actuate="onLoad"/>
            </draw:frame>
          </table:table-cell>
          <table:table-cell table:number-columns-repeated="1022"/>
        </table:table-row>
        <table:table-row table:style-name="ro43">
          <table:table-cell/>
          <table:table-cell table:style-name="ce26"/>
          <table:table-cell table:number-columns-repeated="1022"/>
        </table:table-row>
        <table:table-row table:style-name="ro43" table:number-rows-repeated="4">
          <table:table-cell table:number-columns-repeated="1024"/>
        </table:table-row>
        <table:table-row table:style-name="ro4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3" table:number-rows-repeated="65517">
          <table:table-cell table:number-columns-repeated="1024"/>
        </table:table-row>
        <table:table-row table:style-name="ro4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Palatino Linotype" svg:font-family="'Palatino Linotype'"/>
    <style:font-face style:name="Palatino Linotype1" svg:font-family="'Palatino Linotyp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16/08/2018</text:date>, <text:time>14.3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Export_20_da_20_Griglia" style:display-name="PageStyle_Export da Grigl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atuelli</meta:initial-creator>
    <meta:creation-date>2009-04-16T11:32:48Z</meta:creation-date>
    <dc:date>2018-08-16T14:31:23.27</dc:date>
    <meta:print-date>2017-05-09T14:34:05Z</meta:print-date>
    <meta:editing-cycles>60</meta:editing-cycles>
    <meta:editing-duration>PT04H35M47S</meta:editing-duration>
    <meta:document-statistic meta:table-count="18" meta:cell-count="1129" meta:object-count="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70ad47"/>
    </style:style>
    <style:style style:name="ch14" style:family="chart">
      <style:chart-properties chart:solid-type="cuboid"/>
      <style:graphic-properties draw:fill-color="#548235"/>
    </style:style>
    <style:style style:name="ch15" style:family="chart">
      <style:chart-properties chart:solid-type="cuboid"/>
      <style:graphic-properties draw:fill-color="#9e480e"/>
    </style:style>
    <style:style style:name="ch16" style:family="chart">
      <style:chart-properties chart:solid-type="cuboid"/>
      <style:graphic-properties draw:fill-color="#bfbfbf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8</text:p>
        </chart:title>
        <chart:legend chart:legend-position="bottom" svg:x="1.369cm" svg:y="2.681cm" chart:style-name="ch3"/>
        <chart:plot-area chart:style-name="ch4" table:cell-range-address="'entrata_-_titoli'.B6:'entrata_-_titoli'.B14 'entrata_-_titoli'.D6:'entrata_-_titoli'.D14" chart:data-source-has-labels="column" svg:x="0.133cm" svg:y="0.762cm" svg:width="6.281cm" svg:height="1.844cm">
          <chart:axis chart:dimension="x" chart:name="primary-x" chart:style-name="ch5">
            <chart:categories table:cell-range-address="'entrata_-_titoli'.B6:'entrata_-_titoli'.B14"/>
          </chart:axis>
          <chart:axis chart:dimension="y" chart:name="primary-y" chart:style-name="ch6"/>
          <chart:series chart:style-name="ch7" chart:values-cell-range-address="'entrata_-_titoli'.D6:'entrata_-_titoli'.D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entrata_-_titoli'.B6:'entrata_-_titoli'.B14">1</text:p>
              </table:table-cell>
              <table:table-cell office:value-type="float" office:value="4159873">
                <text:p text:id="'entrata_-_titoli'.D6:'entrata_-_titoli'.D14">415987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121.5">
                <text:p>46012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1090">
                <text:p>5310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21000">
                <text:p>1121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00000">
                <text:p>13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13200">
                <text:p>1313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19</text:p>
        </chart:title>
        <chart:legend chart:legend-position="bottom" svg:x="1.18cm" svg:y="2.685cm" chart:style-name="ch3"/>
        <chart:plot-area chart:style-name="ch4" table:cell-range-address="entrate_da_trasferimenti_corren.D6:entrate_da_trasferimenti_corren.D10 entrate_da_trasferimenti_corren.G6:entrate_da_trasferimenti_corren.G10" chart:data-source-has-labels="column" svg:x="0.133cm" svg:y="0.762cm" svg:width="6.281cm" svg:height="1.848cm">
          <chart:axis chart:dimension="x" chart:name="primary-x" chart:style-name="ch5">
            <chart:categories table:cell-range-address="entrate_da_trasferimenti_corren.D6:entrate_da_trasferimenti_corren.D10"/>
          </chart:axis>
          <chart:axis chart:dimension="y" chart:name="primary-y" chart:style-name="ch6"/>
          <chart:series chart:style-name="ch7" chart:values-cell-range-address="entrate_da_trasferimenti_corren.G6:entrate_da_trasferimenti_corren.G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entrate_da_trasferimenti_corren.D6:entrate_da_trasferimenti_corren.D10">20101</text:p>
              </table:table-cell>
              <table:table-cell office:value-type="float" office:value="288388">
                <text:p text:id="entrate_da_trasferimenti_corren.G6:entrate_da_trasferimenti_corren.G10">288388</text:p>
              </table:table-cell>
            </table:table-row>
            <table:table-row>
              <table:table-cell office:value-type="string">
                <text:p>20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3</text:p>
              </table:table-cell>
              <table:table-cell office:value-type="float" office:value="20204">
                <text:p>20204</text:p>
              </table:table-cell>
            </table:table-row>
            <table:table-row>
              <table:table-cell office:value-type="string">
                <text:p>20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20</text:p>
        </chart:title>
        <chart:legend chart:legend-position="bottom" svg:x="1.18cm" svg:y="2.685cm" chart:style-name="ch3"/>
        <chart:plot-area chart:style-name="ch4" table:cell-range-address="entrate_da_trasferimenti_corren.D6:entrate_da_trasferimenti_corren.D10 entrate_da_trasferimenti_corren.H6:entrate_da_trasferimenti_corren.H10" chart:data-source-has-labels="column" svg:x="0.133cm" svg:y="0.762cm" svg:width="6.281cm" svg:height="1.848cm">
          <chart:axis chart:dimension="x" chart:name="primary-x" chart:style-name="ch5">
            <chart:categories table:cell-range-address="entrate_da_trasferimenti_corren.D6:entrate_da_trasferimenti_corren.D10"/>
          </chart:axis>
          <chart:axis chart:dimension="y" chart:name="primary-y" chart:style-name="ch6"/>
          <chart:series chart:style-name="ch7" chart:values-cell-range-address="entrate_da_trasferimenti_corren.H6:entrate_da_trasferimenti_corren.H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entrate_da_trasferimenti_corren.D6:entrate_da_trasferimenti_corren.D10">20101</text:p>
              </table:table-cell>
              <table:table-cell office:value-type="float" office:value="245114">
                <text:p text:id="entrate_da_trasferimenti_corren.H6:entrate_da_trasferimenti_corren.H10">245114</text:p>
              </table:table-cell>
            </table:table-row>
            <table:table-row>
              <table:table-cell office:value-type="string">
                <text:p>20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3</text:p>
              </table:table-cell>
              <table:table-cell office:value-type="float" office:value="20204">
                <text:p>20204</text:p>
              </table:table-cell>
            </table:table-row>
            <table:table-row>
              <table:table-cell office:value-type="string">
                <text:p>20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entrate_da_trasferimenti_corren.F4:entrate_da_trasferimenti_corren.H4 entrate_da_trasferimenti_corren.F11:entrate_da_trasferimenti_corren.H11" chart:data-source-has-labels="row" svg:x="0.196cm" svg:y="0.828cm" svg:width="9.426cm" svg:height="4.532cm">
          <chart:axis chart:dimension="x" chart:name="primary-x" chart:style-name="ch4">
            <chart:categories table:cell-range-address="entrate_da_trasferimenti_corren.F4:entrate_da_trasferimenti_corren.H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ntrate_da_trasferimenti_corren.F11:entrate_da_trasferimenti_corren.H11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ntrate_da_trasferimenti_corren.F4:entrate_da_trasferimenti_corren.H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1</text:p>
              </table:table-cell>
              <table:table-cell office:value-type="float" office:value="460121.5">
                <text:p text:id="entrate_da_trasferimenti_corren.F11:entrate_da_trasferimenti_corren.H11">460121.5</text:p>
              </table:table-cell>
              <table:table-cell office:value-type="float" office:value="308592">
                <text:p>308592</text:p>
              </table:table-cell>
              <table:table-cell office:value-type="float" office:value="265318">
                <text:p>26531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8</text:p>
        </chart:title>
        <chart:legend chart:legend-position="bottom" svg:x="1.18cm" svg:y="2.681cm" chart:style-name="ch3"/>
        <chart:plot-area chart:style-name="ch4" table:cell-range-address="'entrate_extratributarie_-_categ'.D6:'entrate_extratributarie_-_categ'.D10 'entrate_extratributarie_-_categ'.F6:'entrate_extratributarie_-_categ'.F10" chart:data-source-has-labels="column" svg:x="0.133cm" svg:y="0.762cm" svg:width="6.281cm" svg:height="1.844cm">
          <chart:axis chart:dimension="x" chart:name="primary-x" chart:style-name="ch5">
            <chart:categories table:cell-range-address="'entrate_extratributarie_-_categ'.D6:'entrate_extratributarie_-_categ'.D10"/>
          </chart:axis>
          <chart:axis chart:dimension="y" chart:name="primary-y" chart:style-name="ch6"/>
          <chart:series chart:style-name="ch7" chart:values-cell-range-address="'entrate_extratributarie_-_categ'.F6:'entrate_extratributarie_-_categ'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entrate_extratributarie_-_categ'.D6:'entrate_extratributarie_-_categ'.D10">30100</text:p>
              </table:table-cell>
              <table:table-cell office:value-type="float" office:value="252040">
                <text:p text:id="'entrate_extratributarie_-_categ'.F6:'entrate_extratributarie_-_categ'.F10">252040</text:p>
              </table:table-cell>
            </table:table-row>
            <table:table-row>
              <table:table-cell office:value-type="string">
                <text:p>30200</text:p>
              </table:table-cell>
              <table:table-cell office:value-type="float" office:value="96500">
                <text:p>96500</text:p>
              </table:table-cell>
            </table:table-row>
            <table:table-row>
              <table:table-cell office:value-type="string">
                <text:p>303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00</text:p>
              </table:table-cell>
              <table:table-cell office:value-type="float" office:value="182450">
                <text:p>18245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19</text:p>
        </chart:title>
        <chart:legend chart:legend-position="bottom" svg:x="1.18cm" svg:y="2.685cm" chart:style-name="ch3"/>
        <chart:plot-area chart:style-name="ch4" table:cell-range-address="'entrate_extratributarie_-_categ'.D6:'entrate_extratributarie_-_categ'.D10 'entrate_extratributarie_-_categ'.G6:'entrate_extratributarie_-_categ'.G10" chart:data-source-has-labels="column" svg:x="0.133cm" svg:y="0.762cm" svg:width="6.281cm" svg:height="1.848cm">
          <chart:axis chart:dimension="x" chart:name="primary-x" chart:style-name="ch5">
            <chart:categories table:cell-range-address="'entrate_extratributarie_-_categ'.D6:'entrate_extratributarie_-_categ'.D10"/>
          </chart:axis>
          <chart:axis chart:dimension="y" chart:name="primary-y" chart:style-name="ch6"/>
          <chart:series chart:style-name="ch7" chart:values-cell-range-address="'entrate_extratributarie_-_categ'.G6:'entrate_extratributarie_-_categ'.G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'entrate_extratributarie_-_categ'.D6:'entrate_extratributarie_-_categ'.D10">30100</text:p>
              </table:table-cell>
              <table:table-cell office:value-type="float" office:value="247240">
                <text:p text:id="'entrate_extratributarie_-_categ'.G6:'entrate_extratributarie_-_categ'.G10">247240</text:p>
              </table:table-cell>
            </table:table-row>
            <table:table-row>
              <table:table-cell office:value-type="string">
                <text:p>30200</text:p>
              </table:table-cell>
              <table:table-cell office:value-type="float" office:value="96500">
                <text:p>96500</text:p>
              </table:table-cell>
            </table:table-row>
            <table:table-row>
              <table:table-cell office:value-type="string">
                <text:p>303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00</text:p>
              </table:table-cell>
              <table:table-cell office:value-type="float" office:value="181450">
                <text:p>18145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20</text:p>
        </chart:title>
        <chart:legend chart:legend-position="bottom" svg:x="1.18cm" svg:y="2.685cm" chart:style-name="ch3"/>
        <chart:plot-area chart:style-name="ch4" table:cell-range-address="'entrate_extratributarie_-_categ'.D6:'entrate_extratributarie_-_categ'.D10 'entrate_extratributarie_-_categ'.H6:'entrate_extratributarie_-_categ'.H10" chart:data-source-has-labels="column" svg:x="0.133cm" svg:y="0.762cm" svg:width="6.281cm" svg:height="1.848cm">
          <chart:axis chart:dimension="x" chart:name="primary-x" chart:style-name="ch5">
            <chart:categories table:cell-range-address="'entrate_extratributarie_-_categ'.D6:'entrate_extratributarie_-_categ'.D10"/>
          </chart:axis>
          <chart:axis chart:dimension="y" chart:name="primary-y" chart:style-name="ch6"/>
          <chart:series chart:style-name="ch7" chart:values-cell-range-address="'entrate_extratributarie_-_categ'.H6:'entrate_extratributarie_-_categ'.H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'entrate_extratributarie_-_categ'.D6:'entrate_extratributarie_-_categ'.D10">30100</text:p>
              </table:table-cell>
              <table:table-cell office:value-type="float" office:value="247240">
                <text:p text:id="'entrate_extratributarie_-_categ'.H6:'entrate_extratributarie_-_categ'.H10">247240</text:p>
              </table:table-cell>
            </table:table-row>
            <table:table-row>
              <table:table-cell office:value-type="string">
                <text:p>30200</text:p>
              </table:table-cell>
              <table:table-cell office:value-type="float" office:value="96500">
                <text:p>96500</text:p>
              </table:table-cell>
            </table:table-row>
            <table:table-row>
              <table:table-cell office:value-type="string">
                <text:p>303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00</text:p>
              </table:table-cell>
              <table:table-cell office:value-type="float" office:value="181450">
                <text:p>18145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'entrate_extratributarie_-_categ'.F4:'entrate_extratributarie_-_categ'.H4 'entrate_extratributarie_-_categ'.F11:'entrate_extratributarie_-_categ'.H11" chart:data-source-has-labels="row" svg:x="0.196cm" svg:y="0.828cm" svg:width="9.426cm" svg:height="4.532cm">
          <chart:axis chart:dimension="x" chart:name="primary-x" chart:style-name="ch4">
            <chart:categories table:cell-range-address="'entrate_extratributarie_-_categ'.F4:'entrate_extratributarie_-_categ'.H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rate_extratributarie_-_categ'.F11:'entrate_extratributarie_-_categ'.H11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ntrate_extratributarie_-_categ'.F4:'entrate_extratributarie_-_categ'.H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1</text:p>
              </table:table-cell>
              <table:table-cell office:value-type="float" office:value="531090">
                <text:p text:id="'entrate_extratributarie_-_categ'.F11:'entrate_extratributarie_-_categ'.H11">531090</text:p>
              </table:table-cell>
              <table:table-cell office:value-type="float" office:value="525290">
                <text:p>525290</text:p>
              </table:table-cell>
              <table:table-cell office:value-type="float" office:value="525290">
                <text:p>52529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8</text:p>
        </chart:title>
        <chart:legend chart:legend-position="bottom" svg:x="1.18cm" svg:y="2.681cm" chart:style-name="ch3"/>
        <chart:plot-area chart:style-name="ch4" table:cell-range-address="'entrate_in_conto_capitale_-_cat'.D6:'entrate_in_conto_capitale_-_cat'.D10 'entrate_in_conto_capitale_-_cat'.F6:'entrate_in_conto_capitale_-_cat'.F10" chart:data-source-has-labels="column" svg:x="0.133cm" svg:y="0.762cm" svg:width="6.281cm" svg:height="1.844cm">
          <chart:axis chart:dimension="x" chart:name="primary-x" chart:style-name="ch5">
            <chart:categories table:cell-range-address="'entrate_in_conto_capitale_-_cat'.D6:'entrate_in_conto_capitale_-_cat'.D10"/>
          </chart:axis>
          <chart:axis chart:dimension="y" chart:name="primary-y" chart:style-name="ch6"/>
          <chart:series chart:style-name="ch7" chart:values-cell-range-address="'entrate_in_conto_capitale_-_cat'.F6:'entrate_in_conto_capitale_-_cat'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cat'.D6:'entrate_in_conto_capitale_-_cat'.D10">40100</text:p>
              </table:table-cell>
              <table:table-cell office:value-type="float" office:value="0">
                <text:p text:id="'entrate_in_conto_capitale_-_cat'.F6:'entrate_in_conto_capitale_-_cat'.F10">0</text:p>
              </table:table-cell>
            </table:table-row>
            <table:table-row>
              <table:table-cell office:value-type="string">
                <text:p>40200</text:p>
              </table:table-cell>
              <table:table-cell office:value-type="float" office:value="190000">
                <text:p>190000</text:p>
              </table:table-cell>
            </table:table-row>
            <table:table-row>
              <table:table-cell office:value-type="string">
                <text:p>40300</text:p>
              </table:table-cell>
              <table:table-cell office:value-type="float" office:value="360000">
                <text:p>360000</text:p>
              </table:table-cell>
            </table:table-row>
            <table:table-row>
              <table:table-cell office:value-type="string">
                <text:p>40400</text:p>
              </table:table-cell>
              <table:table-cell office:value-type="float" office:value="391000">
                <text:p>391000</text:p>
              </table:table-cell>
            </table:table-row>
            <table:table-row>
              <table:table-cell office:value-type="string">
                <text:p>40500</text:p>
              </table:table-cell>
              <table:table-cell office:value-type="float" office:value="180000">
                <text:p>18000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19</text:p>
        </chart:title>
        <chart:legend chart:legend-position="bottom" svg:x="1.18cm" svg:y="2.685cm" chart:style-name="ch3"/>
        <chart:plot-area chart:style-name="ch4" table:cell-range-address="'entrate_in_conto_capitale_-_cat'.D6:'entrate_in_conto_capitale_-_cat'.D10 'entrate_in_conto_capitale_-_cat'.G6:'entrate_in_conto_capitale_-_cat'.G10" chart:data-source-has-labels="column" svg:x="0.133cm" svg:y="0.762cm" svg:width="6.281cm" svg:height="1.848cm">
          <chart:axis chart:dimension="x" chart:name="primary-x" chart:style-name="ch5">
            <chart:categories table:cell-range-address="'entrate_in_conto_capitale_-_cat'.D6:'entrate_in_conto_capitale_-_cat'.D10"/>
          </chart:axis>
          <chart:axis chart:dimension="y" chart:name="primary-y" chart:style-name="ch6"/>
          <chart:series chart:style-name="ch7" chart:values-cell-range-address="'entrate_in_conto_capitale_-_cat'.G6:'entrate_in_conto_capitale_-_cat'.G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cat'.D6:'entrate_in_conto_capitale_-_cat'.D10">40100</text:p>
              </table:table-cell>
              <table:table-cell office:value-type="float" office:value="0">
                <text:p text:id="'entrate_in_conto_capitale_-_cat'.G6:'entrate_in_conto_capitale_-_cat'.G10">0</text:p>
              </table:table-cell>
            </table:table-row>
            <table:table-row>
              <table:table-cell office:value-type="string">
                <text:p>40200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40300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40400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40500</text:p>
              </table:table-cell>
              <table:table-cell office:value-type="float" office:value="180000">
                <text:p>18000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20</text:p>
        </chart:title>
        <chart:legend chart:legend-position="bottom" svg:x="1.18cm" svg:y="2.685cm" chart:style-name="ch3"/>
        <chart:plot-area chart:style-name="ch4" table:cell-range-address="'entrate_in_conto_capitale_-_cat'.D6:'entrate_in_conto_capitale_-_cat'.D10 'entrate_in_conto_capitale_-_cat'.H6:'entrate_in_conto_capitale_-_cat'.H10" chart:data-source-has-labels="column" svg:x="0.133cm" svg:y="0.762cm" svg:width="6.281cm" svg:height="1.848cm">
          <chart:axis chart:dimension="x" chart:name="primary-x" chart:style-name="ch5">
            <chart:categories table:cell-range-address="'entrate_in_conto_capitale_-_cat'.D6:'entrate_in_conto_capitale_-_cat'.D10"/>
          </chart:axis>
          <chart:axis chart:dimension="y" chart:name="primary-y" chart:style-name="ch6"/>
          <chart:series chart:style-name="ch7" chart:values-cell-range-address="'entrate_in_conto_capitale_-_cat'.H6:'entrate_in_conto_capitale_-_cat'.H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cat'.D6:'entrate_in_conto_capitale_-_cat'.D10">40100</text:p>
              </table:table-cell>
              <table:table-cell office:value-type="float" office:value="0">
                <text:p text:id="'entrate_in_conto_capitale_-_cat'.H6:'entrate_in_conto_capitale_-_cat'.H10">0</text:p>
              </table:table-cell>
            </table:table-row>
            <table:table-row>
              <table:table-cell office:value-type="string">
                <text:p>40200</text:p>
              </table:table-cell>
              <table:table-cell office:value-type="float" office:value="496000">
                <text:p>496000</text:p>
              </table:table-cell>
            </table:table-row>
            <table:table-row>
              <table:table-cell office:value-type="string">
                <text:p>40300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40400</text:p>
              </table:table-cell>
              <table:table-cell office:value-type="float" office:value="504000">
                <text:p>504000</text:p>
              </table:table-cell>
            </table:table-row>
            <table:table-row>
              <table:table-cell office:value-type="string">
                <text:p>40500</text:p>
              </table:table-cell>
              <table:table-cell office:value-type="float" office:value="180000">
                <text:p>18000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70ad47"/>
    </style:style>
    <style:style style:name="ch14" style:family="chart">
      <style:chart-properties chart:solid-type="cuboid"/>
      <style:graphic-properties draw:fill-color="#548235"/>
    </style:style>
    <style:style style:name="ch15" style:family="chart">
      <style:chart-properties chart:solid-type="cuboid"/>
      <style:graphic-properties draw:fill-color="#9e480e"/>
    </style:style>
    <style:style style:name="ch16" style:family="chart">
      <style:chart-properties chart:solid-type="cuboid"/>
      <style:graphic-properties draw:fill-color="#bfbfbf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19</text:p>
        </chart:title>
        <chart:legend chart:legend-position="bottom" svg:x="1.369cm" svg:y="2.685cm" chart:style-name="ch3"/>
        <chart:plot-area chart:style-name="ch4" table:cell-range-address="'entrata_-_titoli'.B6:'entrata_-_titoli'.B14 'entrata_-_titoli'.E6:'entrata_-_titoli'.E14" chart:data-source-has-labels="column" svg:x="0.133cm" svg:y="0.762cm" svg:width="6.281cm" svg:height="1.848cm">
          <chart:axis chart:dimension="x" chart:name="primary-x" chart:style-name="ch5">
            <chart:categories table:cell-range-address="'entrata_-_titoli'.B6:'entrata_-_titoli'.B14"/>
          </chart:axis>
          <chart:axis chart:dimension="y" chart:name="primary-y" chart:style-name="ch6"/>
          <chart:series chart:style-name="ch7" chart:values-cell-range-address="'entrata_-_titoli'.E6:'entrata_-_titoli'.E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'entrata_-_titoli'.B6:'entrata_-_titoli'.B14">1</text:p>
              </table:table-cell>
              <table:table-cell office:value-type="float" office:value="4169200">
                <text:p text:id="'entrata_-_titoli'.E6:'entrata_-_titoli'.E14">41692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8592">
                <text:p>3085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5290">
                <text:p>5252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80000">
                <text:p>228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00000">
                <text:p>13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13200">
                <text:p>1313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'entrate_in_conto_capitale_-_cat'.F4:'entrate_in_conto_capitale_-_cat'.H4 'entrate_in_conto_capitale_-_cat'.F11:'entrate_in_conto_capitale_-_cat'.H11" chart:data-source-has-labels="row" svg:x="0.196cm" svg:y="0.828cm" svg:width="9.426cm" svg:height="4.532cm">
          <chart:axis chart:dimension="x" chart:name="primary-x" chart:style-name="ch4">
            <chart:categories table:cell-range-address="'entrate_in_conto_capitale_-_cat'.F4:'entrate_in_conto_capitale_-_cat'.H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rate_in_conto_capitale_-_cat'.F11:'entrate_in_conto_capitale_-_cat'.H11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ntrate_in_conto_capitale_-_cat'.F4:'entrate_in_conto_capitale_-_cat'.H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1</text:p>
              </table:table-cell>
              <table:table-cell office:value-type="float" office:value="1121000">
                <text:p text:id="'entrate_in_conto_capitale_-_cat'.F11:'entrate_in_conto_capitale_-_cat'.H11">1121000</text:p>
              </table:table-cell>
              <table:table-cell office:value-type="float" office:value="2280000">
                <text:p>2280000</text:p>
              </table:table-cell>
              <table:table-cell office:value-type="float" office:value="1330000">
                <text:p>133000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8</text:p>
        </chart:title>
        <chart:legend chart:legend-position="bottom" svg:x="0.481cm" svg:y="3.115cm" chart:style-name="ch3"/>
        <chart:plot-area chart:style-name="ch4" table:cell-range-address="'entrate_in_conto_capitale_-_rid'.D6:'entrate_in_conto_capitale_-_rid'.D9 'entrate_in_conto_capitale_-_rid'.F6:'entrate_in_conto_capitale_-_rid'.F9" chart:data-source-has-labels="column" svg:x="0.133cm" svg:y="0.762cm" svg:width="6.281cm" svg:height="2.278cm">
          <chart:axis chart:dimension="x" chart:name="primary-x" chart:style-name="ch5">
            <chart:categories table:cell-range-address="'entrate_in_conto_capitale_-_rid'.D6:'entrate_in_conto_capitale_-_rid'.D9"/>
          </chart:axis>
          <chart:axis chart:dimension="y" chart:name="primary-y" chart:style-name="ch6"/>
          <chart:series chart:style-name="ch7" chart:values-cell-range-address="'entrate_in_conto_capitale_-_rid'.F6:'entrate_in_conto_capitale_-_rid'.F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rid'.D6:'entrate_in_conto_capitale_-_rid'.D9">50100</text:p>
              </table:table-cell>
              <table:table-cell office:value-type="float" office:value="0">
                <text:p text:id="'entrate_in_conto_capitale_-_rid'.F6:'entrate_in_conto_capitale_-_rid'.F9">0</text:p>
              </table:table-cell>
            </table:table-row>
            <table:table-row>
              <table:table-cell office:value-type="string">
                <text:p>50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19</text:p>
        </chart:title>
        <chart:legend chart:legend-position="bottom" svg:x="0.481cm" svg:y="3.119cm" chart:style-name="ch3"/>
        <chart:plot-area chart:style-name="ch4" table:cell-range-address="'entrate_in_conto_capitale_-_rid'.D6:'entrate_in_conto_capitale_-_rid'.D9 'entrate_in_conto_capitale_-_rid'.G6:'entrate_in_conto_capitale_-_rid'.G9" chart:data-source-has-labels="column" svg:x="0.133cm" svg:y="0.762cm" svg:width="6.281cm" svg:height="2.282cm">
          <chart:axis chart:dimension="x" chart:name="primary-x" chart:style-name="ch5">
            <chart:categories table:cell-range-address="'entrate_in_conto_capitale_-_rid'.D6:'entrate_in_conto_capitale_-_rid'.D9"/>
          </chart:axis>
          <chart:axis chart:dimension="y" chart:name="primary-y" chart:style-name="ch6"/>
          <chart:series chart:style-name="ch7" chart:values-cell-range-address="'entrate_in_conto_capitale_-_rid'.G6:'entrate_in_conto_capitale_-_rid'.G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rid'.D6:'entrate_in_conto_capitale_-_rid'.D9">50100</text:p>
              </table:table-cell>
              <table:table-cell office:value-type="float" office:value="0">
                <text:p text:id="'entrate_in_conto_capitale_-_rid'.G6:'entrate_in_conto_capitale_-_rid'.G9">0</text:p>
              </table:table-cell>
            </table:table-row>
            <table:table-row>
              <table:table-cell office:value-type="string">
                <text:p>50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20</text:p>
        </chart:title>
        <chart:legend chart:legend-position="bottom" svg:x="0.481cm" svg:y="3.119cm" chart:style-name="ch3"/>
        <chart:plot-area chart:style-name="ch4" table:cell-range-address="'entrate_in_conto_capitale_-_rid'.D6:'entrate_in_conto_capitale_-_rid'.D9 'entrate_in_conto_capitale_-_rid'.H6:'entrate_in_conto_capitale_-_rid'.H9" chart:data-source-has-labels="column" svg:x="0.133cm" svg:y="0.762cm" svg:width="6.281cm" svg:height="2.282cm">
          <chart:axis chart:dimension="x" chart:name="primary-x" chart:style-name="ch5">
            <chart:categories table:cell-range-address="'entrate_in_conto_capitale_-_rid'.D6:'entrate_in_conto_capitale_-_rid'.D9"/>
          </chart:axis>
          <chart:axis chart:dimension="y" chart:name="primary-y" chart:style-name="ch6"/>
          <chart:series chart:style-name="ch7" chart:values-cell-range-address="'entrate_in_conto_capitale_-_rid'.H6:'entrate_in_conto_capitale_-_rid'.H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rid'.D6:'entrate_in_conto_capitale_-_rid'.D9">50100</text:p>
              </table:table-cell>
              <table:table-cell office:value-type="float" office:value="0">
                <text:p text:id="'entrate_in_conto_capitale_-_rid'.H6:'entrate_in_conto_capitale_-_rid'.H9">0</text:p>
              </table:table-cell>
            </table:table-row>
            <table:table-row>
              <table:table-cell office:value-type="string">
                <text:p>50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'entrate_in_conto_capitale_-_rid'.F4:'entrate_in_conto_capitale_-_rid'.H4 'entrate_in_conto_capitale_-_rid'.F10:'entrate_in_conto_capitale_-_rid'.H10" chart:data-source-has-labels="row" svg:x="0.196cm" svg:y="0.828cm" svg:width="9.426cm" svg:height="4.532cm">
          <chart:axis chart:dimension="x" chart:name="primary-x" chart:style-name="ch4">
            <chart:categories table:cell-range-address="'entrate_in_conto_capitale_-_rid'.F4:'entrate_in_conto_capitale_-_rid'.H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rate_in_conto_capitale_-_rid'.F10:'entrate_in_conto_capitale_-_rid'.H10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ntrate_in_conto_capitale_-_rid'.F4:'entrate_in_conto_capitale_-_rid'.H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0</text:p>
              </table:table-cell>
              <table:table-cell office:value-type="float" office:value="0">
                <text:p text:id="'entrate_in_conto_capitale_-_rid'.F10:'entrate_in_conto_capitale_-_rid'.H1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8</text:p>
        </chart:title>
        <chart:legend chart:legend-position="bottom" svg:x="0.481cm" svg:y="3.115cm" chart:style-name="ch3"/>
        <chart:plot-area chart:style-name="ch4" table:cell-range-address="'entrate_in_conto_capitale_-_acc'.D6:'entrate_in_conto_capitale_-_acc'.D9 'entrate_in_conto_capitale_-_acc'.F6:'entrate_in_conto_capitale_-_acc'.F9" chart:data-source-has-labels="column" svg:x="0.133cm" svg:y="0.762cm" svg:width="6.281cm" svg:height="2.278cm">
          <chart:axis chart:dimension="x" chart:name="primary-x" chart:style-name="ch5">
            <chart:categories table:cell-range-address="'entrate_in_conto_capitale_-_acc'.D6:'entrate_in_conto_capitale_-_acc'.D9"/>
          </chart:axis>
          <chart:axis chart:dimension="y" chart:name="primary-y" chart:style-name="ch6"/>
          <chart:series chart:style-name="ch7" chart:values-cell-range-address="'entrate_in_conto_capitale_-_acc'.F6:'entrate_in_conto_capitale_-_acc'.F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acc'.D6:'entrate_in_conto_capitale_-_acc'.D9">60100</text:p>
              </table:table-cell>
              <table:table-cell office:value-type="float" office:value="0">
                <text:p text:id="'entrate_in_conto_capitale_-_acc'.F6:'entrate_in_conto_capitale_-_acc'.F9">0</text:p>
              </table:table-cell>
            </table:table-row>
            <table:table-row>
              <table:table-cell office:value-type="string">
                <text:p>60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19</text:p>
        </chart:title>
        <chart:legend chart:legend-position="bottom" svg:x="0.481cm" svg:y="3.119cm" chart:style-name="ch3"/>
        <chart:plot-area chart:style-name="ch4" table:cell-range-address="'entrate_in_conto_capitale_-_acc'.D6:'entrate_in_conto_capitale_-_acc'.D9 'entrate_in_conto_capitale_-_acc'.G6:'entrate_in_conto_capitale_-_acc'.G9" chart:data-source-has-labels="column" svg:x="0.133cm" svg:y="0.762cm" svg:width="6.281cm" svg:height="2.282cm">
          <chart:axis chart:dimension="x" chart:name="primary-x" chart:style-name="ch5">
            <chart:categories table:cell-range-address="'entrate_in_conto_capitale_-_acc'.D6:'entrate_in_conto_capitale_-_acc'.D9"/>
          </chart:axis>
          <chart:axis chart:dimension="y" chart:name="primary-y" chart:style-name="ch6"/>
          <chart:series chart:style-name="ch7" chart:values-cell-range-address="'entrate_in_conto_capitale_-_acc'.G6:'entrate_in_conto_capitale_-_acc'.G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acc'.D6:'entrate_in_conto_capitale_-_acc'.D9">60100</text:p>
              </table:table-cell>
              <table:table-cell office:value-type="float" office:value="0">
                <text:p text:id="'entrate_in_conto_capitale_-_acc'.G6:'entrate_in_conto_capitale_-_acc'.G9">0</text:p>
              </table:table-cell>
            </table:table-row>
            <table:table-row>
              <table:table-cell office:value-type="string">
                <text:p>60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20</text:p>
        </chart:title>
        <chart:legend chart:legend-position="bottom" svg:x="0.481cm" svg:y="3.119cm" chart:style-name="ch3"/>
        <chart:plot-area chart:style-name="ch4" table:cell-range-address="'entrate_in_conto_capitale_-_acc'.D6:'entrate_in_conto_capitale_-_acc'.D9 'entrate_in_conto_capitale_-_acc'.H6:'entrate_in_conto_capitale_-_acc'.H9" chart:data-source-has-labels="column" svg:x="0.133cm" svg:y="0.762cm" svg:width="6.281cm" svg:height="2.282cm">
          <chart:axis chart:dimension="x" chart:name="primary-x" chart:style-name="ch5">
            <chart:categories table:cell-range-address="'entrate_in_conto_capitale_-_acc'.D6:'entrate_in_conto_capitale_-_acc'.D9"/>
          </chart:axis>
          <chart:axis chart:dimension="y" chart:name="primary-y" chart:style-name="ch6"/>
          <chart:series chart:style-name="ch7" chart:values-cell-range-address="'entrate_in_conto_capitale_-_acc'.H6:'entrate_in_conto_capitale_-_acc'.H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'entrate_in_conto_capitale_-_acc'.D6:'entrate_in_conto_capitale_-_acc'.D9">60100</text:p>
              </table:table-cell>
              <table:table-cell office:value-type="float" office:value="0">
                <text:p text:id="'entrate_in_conto_capitale_-_acc'.H6:'entrate_in_conto_capitale_-_acc'.H9">0</text:p>
              </table:table-cell>
            </table:table-row>
            <table:table-row>
              <table:table-cell office:value-type="string">
                <text:p>60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'entrate_in_conto_capitale_-_acc'.F4:'entrate_in_conto_capitale_-_acc'.H4 'entrate_in_conto_capitale_-_acc'.F10:'entrate_in_conto_capitale_-_acc'.H10" chart:data-source-has-labels="row" svg:x="0.196cm" svg:y="0.828cm" svg:width="9.426cm" svg:height="4.532cm">
          <chart:axis chart:dimension="x" chart:name="primary-x" chart:style-name="ch4">
            <chart:categories table:cell-range-address="'entrate_in_conto_capitale_-_acc'.F4:'entrate_in_conto_capitale_-_acc'.H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rate_in_conto_capitale_-_acc'.F10:'entrate_in_conto_capitale_-_acc'.H10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ntrate_in_conto_capitale_-_acc'.F4:'entrate_in_conto_capitale_-_acc'.H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0</text:p>
              </table:table-cell>
              <table:table-cell office:value-type="float" office:value="0">
                <text:p text:id="'entrate_in_conto_capitale_-_acc'.F10:'entrate_in_conto_capitale_-_acc'.H1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579d1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99ccff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8.947cm" svg:height="5.06cm" xlink:href=".." chart:class="chart:circle" chart:style-name="ch1">
        <chart:title svg:x="3.944cm" svg:y="0.102cm" chart:style-name="ch2">
          <text:p>2018</text:p>
        </chart:title>
        <chart:legend chart:legend-position="bottom" svg:x="2.019cm" svg:y="4.314cm" chart:style-name="ch3"/>
        <chart:plot-area chart:style-name="ch4" table:cell-range-address="principali_entrate_tributarie.D6:principali_entrate_tributarie.D12 principali_entrate_tributarie.F6:principali_entrate_tributarie.F12" chart:data-source-has-labels="column" svg:x="0.178cm" svg:y="0.812cm" svg:width="8.413cm" svg:height="3.402cm">
          <chart:axis chart:dimension="x" chart:name="primary-x" chart:style-name="ch5">
            <chart:categories table:cell-range-address="principali_entrate_tributarie.D6:principali_entrate_tributarie.D12"/>
          </chart:axis>
          <chart:axis chart:dimension="y" chart:name="primary-y" chart:style-name="ch6"/>
          <chart:series chart:style-name="ch7" chart:values-cell-range-address="principali_entrate_tributarie.F6:principali_entrate_tributarie.F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tributarie.D6:principali_entrate_tributarie.D12"/>
              </table:table-cell>
              <table:table-cell office:value-type="float" office:value="1364000">
                <text:p text:id="principali_entrate_tributarie.F6:principali_entrate_tributarie.F12">1364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3000">
                <text:p>1153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00">
                <text:p>47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7000">
                <text:p>737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5173">
                <text:p>825173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70ad47"/>
    </style:style>
    <style:style style:name="ch14" style:family="chart">
      <style:chart-properties chart:solid-type="cuboid"/>
      <style:graphic-properties draw:fill-color="#548235"/>
    </style:style>
    <style:style style:name="ch15" style:family="chart">
      <style:chart-properties chart:solid-type="cuboid"/>
      <style:graphic-properties draw:fill-color="#9e480e"/>
    </style:style>
    <style:style style:name="ch16" style:family="chart">
      <style:chart-properties chart:solid-type="cuboid"/>
      <style:graphic-properties draw:fill-color="#bfbfbf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20</text:p>
        </chart:title>
        <chart:legend chart:legend-position="bottom" svg:x="1.369cm" svg:y="2.685cm" chart:style-name="ch3"/>
        <chart:plot-area chart:style-name="ch4" table:cell-range-address="'entrata_-_titoli'.B6:'entrata_-_titoli'.B14 'entrata_-_titoli'.F6:'entrata_-_titoli'.F14" chart:data-source-has-labels="column" svg:x="0.133cm" svg:y="0.762cm" svg:width="6.281cm" svg:height="1.848cm">
          <chart:axis chart:dimension="x" chart:name="primary-x" chart:style-name="ch5">
            <chart:categories table:cell-range-address="'entrata_-_titoli'.B6:'entrata_-_titoli'.B14"/>
          </chart:axis>
          <chart:axis chart:dimension="y" chart:name="primary-y" chart:style-name="ch6"/>
          <chart:series chart:style-name="ch7" chart:values-cell-range-address="'entrata_-_titoli'.F6:'entrata_-_titoli'.F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entrata_-_titoli'.B6:'entrata_-_titoli'.B14">1</text:p>
              </table:table-cell>
              <table:table-cell office:value-type="float" office:value="4191158">
                <text:p text:id="'entrata_-_titoli'.F6:'entrata_-_titoli'.F14">419115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5318">
                <text:p>2653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5290">
                <text:p>5252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30000">
                <text:p>133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00000">
                <text:p>13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13200">
                <text:p>1313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579d1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99ccff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8.947cm" svg:height="5.06cm" xlink:href=".." chart:class="chart:circle" chart:style-name="ch1">
        <chart:title svg:x="3.944cm" svg:y="0.102cm" chart:style-name="ch2">
          <text:p>2020</text:p>
        </chart:title>
        <chart:legend chart:legend-position="bottom" svg:x="2.019cm" svg:y="4.314cm" chart:style-name="ch3"/>
        <chart:plot-area chart:style-name="ch4" table:cell-range-address="principali_entrate_tributarie.D6:principali_entrate_tributarie.D12 principali_entrate_tributarie.H6:principali_entrate_tributarie.H12" chart:data-source-has-labels="column" svg:x="0.178cm" svg:y="0.812cm" svg:width="8.413cm" svg:height="3.402cm">
          <chart:axis chart:dimension="x" chart:name="primary-x" chart:style-name="ch5">
            <chart:categories table:cell-range-address="principali_entrate_tributarie.D6:principali_entrate_tributarie.D12"/>
          </chart:axis>
          <chart:axis chart:dimension="y" chart:name="primary-y" chart:style-name="ch6"/>
          <chart:series chart:style-name="ch7" chart:values-cell-range-address="principali_entrate_tributarie.H6:principali_entrate_tributarie.H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tributarie.D6:principali_entrate_tributarie.D12"/>
              </table:table-cell>
              <table:table-cell office:value-type="float" office:value="1378500">
                <text:p text:id="principali_entrate_tributarie.H6:principali_entrate_tributarie.H12">13785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8000">
                <text:p>1158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00">
                <text:p>47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4458">
                <text:p>824458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ff950e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aecf00"/>
    </style:style>
    <style:style style:name="ch11" style:family="chart">
      <style:chart-properties chart:solid-type="cuboid"/>
      <style:graphic-properties draw:fill-color="#ffff99"/>
    </style:style>
    <style:style style:name="ch12" style:family="chart">
      <style:chart-properties chart:solid-type="cuboid"/>
      <style:graphic-properties draw:fill-color="#ff950e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1cm" svg:height="3.837cm" xlink:href=".." chart:class="chart:circle" chart:style-name="ch1">
        <chart:title svg:x="2.811cm" svg:y="0.077cm" chart:style-name="ch2">
          <text:p>2019</text:p>
        </chart:title>
        <chart:legend chart:legend-position="bottom" svg:x="1.569cm" svg:y="3.116cm" chart:style-name="ch3"/>
        <chart:plot-area chart:style-name="ch4" table:cell-range-address="principali_entrate_da_trasferim.D6:principali_entrate_da_trasferim.D10 principali_entrate_da_trasferim.G6:principali_entrate_da_trasferim.G10" chart:data-source-has-labels="column" svg:x="0.133cm" svg:y="0.762cm" svg:width="6.282cm" svg:height="2.279cm">
          <chart:axis chart:dimension="x" chart:name="primary-x" chart:style-name="ch5">
            <chart:categories table:cell-range-address="principali_entrate_da_trasferim.D6:principali_entrate_da_trasferim.D10"/>
          </chart:axis>
          <chart:axis chart:dimension="y" chart:name="primary-y" chart:style-name="ch6"/>
          <chart:series chart:style-name="ch7" chart:values-cell-range-address="principali_entrate_da_trasferim.G6:principali_entrate_da_trasferim.G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da_trasferim.D6:principali_entrate_da_trasferim.D10"/>
              </table:table-cell>
              <table:table-cell office:value-type="float" office:value="222424">
                <text:p text:id="principali_entrate_da_trasferim.G6:principali_entrate_da_trasferim.G10">2224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294">
                <text:p>43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114">
                <text:p>121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56">
                <text:p>10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204">
                <text:p>20204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9cm" svg:height="5.47cm" xlink:href=".." chart:class="chart:bar" chart:style-name="ch1">
        <chart:title svg:x="4.287cm" svg:y="0.11cm" chart:style-name="ch2">
          <text:p>Totale</text:p>
        </chart:title>
        <chart:plot-area chart:style-name="ch3" table:cell-range-address="principali_entrate_tributarie.F4:principali_entrate_tributarie.H4 principali_entrate_tributarie.F13:principali_entrate_tributarie.H13" chart:data-source-has-labels="row" svg:x="0.196cm" svg:y="0.828cm" svg:width="9.427cm" svg:height="4.533cm">
          <chart:axis chart:dimension="x" chart:name="primary-x" chart:style-name="ch4">
            <chart:categories table:cell-range-address="principali_entrate_tributarie.F4:principali_entrate_tributarie.H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ncipali_entrate_tributarie.F13:principali_entrate_tributarie.H13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rincipali_entrate_tributarie.F4:principali_entrate_tributarie.H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3</text:p>
              </table:table-cell>
              <table:table-cell office:value-type="float" office:value="4159873">
                <text:p text:id="principali_entrate_tributarie.F13:principali_entrate_tributarie.H13">4159873</text:p>
              </table:table-cell>
              <table:table-cell office:value-type="float" office:value="4169700">
                <text:p>4169700</text:p>
              </table:table-cell>
              <table:table-cell office:value-type="float" office:value="4191658">
                <text:p>4191658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ff950e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aecf00"/>
    </style:style>
    <style:style style:name="ch11" style:family="chart">
      <style:chart-properties chart:solid-type="cuboid"/>
      <style:graphic-properties draw:fill-color="#ffff99"/>
    </style:style>
    <style:style style:name="ch12" style:family="chart">
      <style:chart-properties chart:solid-type="cuboid"/>
      <style:graphic-properties draw:fill-color="#ff950e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1cm" svg:height="3.837cm" xlink:href=".." chart:class="chart:circle" chart:style-name="ch1">
        <chart:title svg:x="2.811cm" svg:y="0.077cm" chart:style-name="ch2">
          <text:p>2018</text:p>
        </chart:title>
        <chart:legend chart:legend-position="bottom" svg:x="1.569cm" svg:y="3.116cm" chart:style-name="ch3"/>
        <chart:plot-area chart:style-name="ch4" table:cell-range-address="principali_entrate_da_trasferim.D6:principali_entrate_da_trasferim.D10 principali_entrate_da_trasferim.F6:principali_entrate_da_trasferim.F10" chart:data-source-has-labels="column" svg:x="0.133cm" svg:y="0.762cm" svg:width="6.282cm" svg:height="2.279cm">
          <chart:axis chart:dimension="x" chart:name="primary-x" chart:style-name="ch5">
            <chart:categories table:cell-range-address="principali_entrate_da_trasferim.D6:principali_entrate_da_trasferim.D10"/>
          </chart:axis>
          <chart:axis chart:dimension="y" chart:name="primary-y" chart:style-name="ch6"/>
          <chart:series chart:style-name="ch7" chart:values-cell-range-address="principali_entrate_da_trasferim.F6:principali_entrate_da_trasferim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da_trasferim.D6:principali_entrate_da_trasferim.D10"/>
              </table:table-cell>
              <table:table-cell office:value-type="float" office:value="259992">
                <text:p text:id="principali_entrate_da_trasferim.F6:principali_entrate_da_trasferim.F10">2599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255.5">
                <text:p>15325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114">
                <text:p>121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56">
                <text:p>14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204">
                <text:p>20204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ff950e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aecf00"/>
    </style:style>
    <style:style style:name="ch11" style:family="chart">
      <style:chart-properties chart:solid-type="cuboid"/>
      <style:graphic-properties draw:fill-color="#ffff99"/>
    </style:style>
    <style:style style:name="ch12" style:family="chart">
      <style:chart-properties chart:solid-type="cuboid"/>
      <style:graphic-properties draw:fill-color="#ff950e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1cm" svg:height="3.837cm" xlink:href=".." chart:class="chart:circle" chart:style-name="ch1">
        <chart:title svg:x="2.811cm" svg:y="0.077cm" chart:style-name="ch2">
          <text:p>2020</text:p>
        </chart:title>
        <chart:legend chart:legend-position="bottom" svg:x="1.569cm" svg:y="3.116cm" chart:style-name="ch3"/>
        <chart:plot-area chart:style-name="ch4" table:cell-range-address="principali_entrate_da_trasferim.D6:principali_entrate_da_trasferim.D10 principali_entrate_da_trasferim.H6:principali_entrate_da_trasferim.H10" chart:data-source-has-labels="column" svg:x="0.133cm" svg:y="0.762cm" svg:width="6.282cm" svg:height="2.279cm">
          <chart:axis chart:dimension="x" chart:name="primary-x" chart:style-name="ch5">
            <chart:categories table:cell-range-address="principali_entrate_da_trasferim.D6:principali_entrate_da_trasferim.D10"/>
          </chart:axis>
          <chart:axis chart:dimension="y" chart:name="primary-y" chart:style-name="ch6"/>
          <chart:series chart:style-name="ch7" chart:values-cell-range-address="principali_entrate_da_trasferim.H6:principali_entrate_da_trasferim.H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da_trasferim.D6:principali_entrate_da_trasferim.D10"/>
              </table:table-cell>
              <table:table-cell office:value-type="float" office:value="179150">
                <text:p text:id="principali_entrate_da_trasferim.H6:principali_entrate_da_trasferim.H10">1791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294">
                <text:p>43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114">
                <text:p>121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56">
                <text:p>10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204">
                <text:p>20204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principali_entrate_da_trasferim.F4:principali_entrate_da_trasferim.H4 principali_entrate_da_trasferim.F11:principali_entrate_da_trasferim.H11" chart:data-source-has-labels="row" svg:x="0.196cm" svg:y="0.828cm" svg:width="9.426cm" svg:height="4.532cm">
          <chart:axis chart:dimension="x" chart:name="primary-x" chart:style-name="ch4">
            <chart:categories table:cell-range-address="principali_entrate_da_trasferim.F4:principali_entrate_da_trasferim.H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ncipali_entrate_da_trasferim.F11:principali_entrate_da_trasferim.H11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rincipali_entrate_da_trasferim.F4:principali_entrate_da_trasferim.H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1</text:p>
              </table:table-cell>
              <table:table-cell office:value-type="float" office:value="460121.5">
                <text:p text:id="principali_entrate_da_trasferim.F11:principali_entrate_da_trasferim.H11">460121.5</text:p>
              </table:table-cell>
              <table:table-cell office:value-type="float" office:value="308592">
                <text:p>308592</text:p>
              </table:table-cell>
              <table:table-cell office:value-type="float" office:value="265318">
                <text:p>265318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1cm" svg:height="3.841cm" xlink:href=".." chart:class="chart:circle" chart:style-name="ch1">
        <chart:title svg:x="2.811cm" svg:y="0.077cm" chart:style-name="ch2">
          <text:p>2018</text:p>
        </chart:title>
        <chart:legend chart:legend-position="bottom" svg:x="1.569cm" svg:y="3.12cm" chart:style-name="ch3"/>
        <chart:plot-area chart:style-name="ch4" table:cell-range-address="principali_entrate_extratributa.D6:principali_entrate_extratributa.D10 principali_entrate_extratributa.G6:principali_entrate_extratributa.G10" chart:data-source-has-labels="column" svg:x="0.133cm" svg:y="0.762cm" svg:width="6.282cm" svg:height="2.283cm">
          <chart:axis chart:dimension="x" chart:name="primary-x" chart:style-name="ch5">
            <chart:categories table:cell-range-address="principali_entrate_extratributa.D6:principali_entrate_extratributa.D10"/>
          </chart:axis>
          <chart:axis chart:dimension="y" chart:name="primary-y" chart:style-name="ch6"/>
          <chart:series chart:style-name="ch7" chart:values-cell-range-address="principali_entrate_extratributa.G6:principali_entrate_extratributa.G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extratributa.D6:principali_entrate_extratributa.D10"/>
              </table:table-cell>
              <table:table-cell office:value-type="float" office:value="142240">
                <text:p text:id="principali_entrate_extratributa.G6:principali_entrate_extratributa.G10">1422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500">
                <text:p>965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100">
                <text:p>105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1450">
                <text:p>1814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1cm" svg:height="3.841cm" xlink:href=".." chart:class="chart:circle" chart:style-name="ch1">
        <chart:title svg:x="2.811cm" svg:y="0.077cm" chart:style-name="ch2">
          <text:p>2019</text:p>
        </chart:title>
        <chart:legend chart:legend-position="bottom" svg:x="1.569cm" svg:y="3.12cm" chart:style-name="ch3"/>
        <chart:plot-area chart:style-name="ch4" table:cell-range-address="principali_entrate_extratributa.D6:principali_entrate_extratributa.D10 principali_entrate_extratributa.G6:principali_entrate_extratributa.G10" chart:data-source-has-labels="column" svg:x="0.133cm" svg:y="0.762cm" svg:width="6.282cm" svg:height="2.283cm">
          <chart:axis chart:dimension="x" chart:name="primary-x" chart:style-name="ch5">
            <chart:categories table:cell-range-address="principali_entrate_extratributa.D6:principali_entrate_extratributa.D10"/>
          </chart:axis>
          <chart:axis chart:dimension="y" chart:name="primary-y" chart:style-name="ch6"/>
          <chart:series chart:style-name="ch7" chart:values-cell-range-address="principali_entrate_extratributa.G6:principali_entrate_extratributa.G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extratributa.D6:principali_entrate_extratributa.D10"/>
              </table:table-cell>
              <table:table-cell office:value-type="float" office:value="142240">
                <text:p text:id="principali_entrate_extratributa.G6:principali_entrate_extratributa.G10">1422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500">
                <text:p>965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100">
                <text:p>105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1450">
                <text:p>1814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20</text:p>
        </chart:title>
        <chart:legend chart:legend-position="bottom" svg:x="1.569cm" svg:y="3.119cm" chart:style-name="ch3"/>
        <chart:plot-area chart:style-name="ch4" table:cell-range-address="principali_entrate_extratributa.D6:principali_entrate_extratributa.D10 principali_entrate_extratributa.H6:principali_entrate_extratributa.H10" chart:data-source-has-labels="column" svg:x="0.133cm" svg:y="0.762cm" svg:width="6.281cm" svg:height="2.282cm">
          <chart:axis chart:dimension="x" chart:name="primary-x" chart:style-name="ch5">
            <chart:categories table:cell-range-address="principali_entrate_extratributa.D6:principali_entrate_extratributa.D10"/>
          </chart:axis>
          <chart:axis chart:dimension="y" chart:name="primary-y" chart:style-name="ch6"/>
          <chart:series chart:style-name="ch7" chart:values-cell-range-address="principali_entrate_extratributa.H6:principali_entrate_extratributa.H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extratributa.D6:principali_entrate_extratributa.D10"/>
              </table:table-cell>
              <table:table-cell office:value-type="float" office:value="142240">
                <text:p text:id="principali_entrate_extratributa.H6:principali_entrate_extratributa.H10">1422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500">
                <text:p>965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100">
                <text:p>105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1450">
                <text:p>1814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'entrata_-_titoli'.D4:'entrata_-_titoli'.F4 'entrata_-_titoli'.D15:'entrata_-_titoli'.F15" chart:data-source-has-labels="row" svg:x="0.196cm" svg:y="0.828cm" svg:width="9.426cm" svg:height="4.532cm">
          <chart:axis chart:dimension="x" chart:name="primary-x" chart:style-name="ch4">
            <chart:categories table:cell-range-address="'entrata_-_titoli'.D4:'entrata_-_titoli'.F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rata_-_titoli'.D15:'entrata_-_titoli'.F15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ntrata_-_titoli'.D4:'entrata_-_titoli'.F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5</text:p>
              </table:table-cell>
              <table:table-cell office:value-type="float" office:value="8885284.5">
                <text:p text:id="'entrata_-_titoli'.D15:'entrata_-_titoli'.F15">8885284.5</text:p>
              </table:table-cell>
              <table:table-cell office:value-type="float" office:value="9896282">
                <text:p>9896282</text:p>
              </table:table-cell>
              <table:table-cell office:value-type="float" office:value="8924966">
                <text:p>89249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principali_entrate_extratributa.F4:principali_entrate_extratributa.H4 principali_entrate_extratributa.F11:principali_entrate_extratributa.H11" chart:data-source-has-labels="row" svg:x="0.196cm" svg:y="0.828cm" svg:width="9.426cm" svg:height="4.532cm">
          <chart:axis chart:dimension="x" chart:name="primary-x" chart:style-name="ch4">
            <chart:categories table:cell-range-address="principali_entrate_extratributa.F4:principali_entrate_extratributa.H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ncipali_entrate_extratributa.F11:principali_entrate_extratributa.H11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rincipali_entrate_extratributa.F4:principali_entrate_extratributa.H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1</text:p>
              </table:table-cell>
              <table:table-cell office:value-type="float" office:value="531090">
                <text:p text:id="principali_entrate_extratributa.F11:principali_entrate_extratributa.H11">531090</text:p>
              </table:table-cell>
              <table:table-cell office:value-type="float" office:value="525290">
                <text:p>525290</text:p>
              </table:table-cell>
              <table:table-cell office:value-type="float" office:value="525290">
                <text:p>525290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1cm" svg:height="3.837cm" xlink:href=".." chart:class="chart:circle" chart:style-name="ch1">
        <chart:title svg:x="2.811cm" svg:y="0.077cm" chart:style-name="ch2">
          <text:p>2018</text:p>
        </chart:title>
        <chart:legend chart:legend-position="bottom" svg:x="1.569cm" svg:y="3.116cm" chart:style-name="ch3"/>
        <chart:plot-area chart:style-name="ch4" table:cell-range-address="principali_entrate_in_conto_cap.D6:principali_entrate_in_conto_cap.D10 principali_entrate_in_conto_cap.F6:principali_entrate_in_conto_cap.F10" chart:data-source-has-labels="column" svg:x="0.133cm" svg:y="0.762cm" svg:width="6.282cm" svg:height="2.279cm">
          <chart:axis chart:dimension="x" chart:name="primary-x" chart:style-name="ch5">
            <chart:categories table:cell-range-address="principali_entrate_in_conto_cap.D6:principali_entrate_in_conto_cap.D10"/>
          </chart:axis>
          <chart:axis chart:dimension="y" chart:name="primary-y" chart:style-name="ch6"/>
          <chart:series chart:style-name="ch7" chart:values-cell-range-address="principali_entrate_in_conto_cap.F6:principali_entrate_in_conto_cap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in_conto_cap.D6:principali_entrate_in_conto_cap.D10"/>
              </table:table-cell>
              <table:table-cell office:value-type="float" office:value="391000">
                <text:p text:id="principali_entrate_in_conto_cap.F6:principali_entrate_in_conto_cap.F10">391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000">
                <text:p>18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0000">
                <text:p>36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000">
                <text:p>19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1cm" svg:height="3.841cm" xlink:href=".." chart:class="chart:circle" chart:style-name="ch1">
        <chart:title svg:x="2.811cm" svg:y="0.077cm" chart:style-name="ch2">
          <text:p>2019</text:p>
        </chart:title>
        <chart:legend chart:legend-position="bottom" svg:x="1.569cm" svg:y="3.12cm" chart:style-name="ch3"/>
        <chart:plot-area chart:style-name="ch4" table:cell-range-address="principali_entrate_in_conto_cap.D6:principali_entrate_in_conto_cap.D10 principali_entrate_in_conto_cap.G6:principali_entrate_in_conto_cap.G10" chart:data-source-has-labels="column" svg:x="0.133cm" svg:y="0.762cm" svg:width="6.282cm" svg:height="2.283cm">
          <chart:axis chart:dimension="x" chart:name="primary-x" chart:style-name="ch5">
            <chart:categories table:cell-range-address="principali_entrate_in_conto_cap.D6:principali_entrate_in_conto_cap.D10"/>
          </chart:axis>
          <chart:axis chart:dimension="y" chart:name="primary-y" chart:style-name="ch6"/>
          <chart:series chart:style-name="ch7" chart:values-cell-range-address="principali_entrate_in_conto_cap.G6:principali_entrate_in_conto_cap.G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in_conto_cap.D6:principali_entrate_in_conto_cap.D10"/>
              </table:table-cell>
              <table:table-cell office:value-type="float" office:value="1800000">
                <text:p text:id="principali_entrate_in_conto_cap.G6:principali_entrate_in_conto_cap.G10">180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000">
                <text:p>18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1cm" svg:height="3.841cm" xlink:href=".." chart:class="chart:circle" chart:style-name="ch1">
        <chart:title svg:x="2.811cm" svg:y="0.077cm" chart:style-name="ch2">
          <text:p>2020</text:p>
        </chart:title>
        <chart:legend chart:legend-position="bottom" svg:x="1.569cm" svg:y="3.12cm" chart:style-name="ch3"/>
        <chart:plot-area chart:style-name="ch4" table:cell-range-address="principali_entrate_in_conto_cap.D6:principali_entrate_in_conto_cap.D10 principali_entrate_in_conto_cap.H6:principali_entrate_in_conto_cap.H10" chart:data-source-has-labels="column" svg:x="0.133cm" svg:y="0.762cm" svg:width="6.282cm" svg:height="2.283cm">
          <chart:axis chart:dimension="x" chart:name="primary-x" chart:style-name="ch5">
            <chart:categories table:cell-range-address="principali_entrate_in_conto_cap.D6:principali_entrate_in_conto_cap.D10"/>
          </chart:axis>
          <chart:axis chart:dimension="y" chart:name="primary-y" chart:style-name="ch6"/>
          <chart:series chart:style-name="ch7" chart:values-cell-range-address="principali_entrate_in_conto_cap.H6:principali_entrate_in_conto_cap.H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in_conto_cap.D6:principali_entrate_in_conto_cap.D10"/>
              </table:table-cell>
              <table:table-cell office:value-type="float" office:value="504000">
                <text:p text:id="principali_entrate_in_conto_cap.H6:principali_entrate_in_conto_cap.H10">504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000">
                <text:p>18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6000">
                <text:p>496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068cm" svg:height="5.47cm" xlink:href=".." chart:class="chart:bar" chart:style-name="ch1">
        <chart:title svg:x="4.412cm" svg:y="0.11cm" chart:style-name="ch2">
          <text:p>Totale</text:p>
        </chart:title>
        <chart:plot-area chart:style-name="ch3" table:cell-range-address="principali_entrate_in_conto_cap.F4:principali_entrate_in_conto_cap.H4 principali_entrate_in_conto_cap.F11:principali_entrate_in_conto_cap.H11" chart:data-source-has-labels="row" svg:x="0.201cm" svg:y="0.828cm" svg:width="9.666cm" svg:height="4.533cm">
          <chart:axis chart:dimension="x" chart:name="primary-x" chart:style-name="ch4">
            <chart:categories table:cell-range-address="principali_entrate_in_conto_cap.F4:principali_entrate_in_conto_cap.H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ncipali_entrate_in_conto_cap.F11:principali_entrate_in_conto_cap.H11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rincipali_entrate_in_conto_cap.F4:principali_entrate_in_conto_cap.H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1</text:p>
              </table:table-cell>
              <table:table-cell office:value-type="float" office:value="1121000">
                <text:p text:id="principali_entrate_in_conto_cap.F11:principali_entrate_in_conto_cap.H11">1121000</text:p>
              </table:table-cell>
              <table:table-cell office:value-type="float" office:value="2280000">
                <text:p>2280000</text:p>
              </table:table-cell>
              <table:table-cell office:value-type="float" office:value="1330000">
                <text:p>1330000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7.668cm" svg:height="3.954cm" xlink:href=".." chart:class="chart:circle" chart:style-name="ch1">
        <chart:title svg:x="3.305cm" svg:y="0.08cm" chart:style-name="ch2">
          <text:p>2018</text:p>
        </chart:title>
        <chart:legend chart:legend-position="bottom" svg:x="1.14cm" svg:y="3.23cm" chart:style-name="ch3"/>
        <chart:plot-area chart:style-name="ch4" table:cell-range-address="'spesa_-_titoli'.B6:'spesa_-_titoli'.B12 'spesa_-_titoli'.D6:'spesa_-_titoli'.D12" chart:data-source-has-labels="column" svg:x="0.153cm" svg:y="0.768cm" svg:width="7.209cm" svg:height="2.384cm">
          <chart:axis chart:dimension="x" chart:name="primary-x" chart:style-name="ch5">
            <chart:categories table:cell-range-address="'spesa_-_titoli'.B6:'spesa_-_titoli'.B12"/>
          </chart:axis>
          <chart:axis chart:dimension="y" chart:name="primary-y" chart:style-name="ch6"/>
          <chart:series chart:style-name="ch7" chart:values-cell-range-address="'spesa_-_titoli'.D6:'spesa_-_titoli'.D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spesa_-_titoli'.B6:'spesa_-_titoli'.B12">1</text:p>
              </table:table-cell>
              <table:table-cell office:value-type="float" office:value="5058119.46">
                <text:p text:id="'spesa_-_titoli'.D6:'spesa_-_titoli'.D12">5058119.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04719.35">
                <text:p>1404719.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2694">
                <text:p>1426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00000">
                <text:p>130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13200">
                <text:p>1313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6.991cm" svg:height="4.238cm" xlink:href=".." chart:class="chart:circle" chart:style-name="ch1">
        <chart:title svg:x="2.966cm" svg:y="0.085cm" chart:style-name="ch2">
          <text:p>2019</text:p>
        </chart:title>
        <chart:legend chart:legend-position="bottom" svg:x="0.801cm" svg:y="3.509cm" chart:style-name="ch3"/>
        <chart:plot-area chart:style-name="ch4" table:cell-range-address="'spesa_-_titoli'.B6:'spesa_-_titoli'.B12 'spesa_-_titoli'.E6:'spesa_-_titoli'.E12" chart:data-source-has-labels="column" svg:x="0.139cm" svg:y="0.778cm" svg:width="6.574cm" svg:height="2.648cm">
          <chart:axis chart:dimension="x" chart:name="primary-x" chart:style-name="ch5">
            <chart:categories table:cell-range-address="'spesa_-_titoli'.B6:'spesa_-_titoli'.B12"/>
          </chart:axis>
          <chart:axis chart:dimension="y" chart:name="primary-y" chart:style-name="ch6"/>
          <chart:series chart:style-name="ch7" chart:values-cell-range-address="'spesa_-_titoli'.E6:'spesa_-_titoli'.E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'spesa_-_titoli'.B6:'spesa_-_titoli'.B12">1</text:p>
              </table:table-cell>
              <table:table-cell office:value-type="float" office:value="4886068">
                <text:p text:id="'spesa_-_titoli'.E6:'spesa_-_titoli'.E12">48860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97960">
                <text:p>22979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8054">
                <text:p>1480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00000">
                <text:p>130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13200">
                <text:p>1313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7.099cm" svg:height="4.186cm" xlink:href=".." chart:class="chart:circle" chart:style-name="ch1">
        <chart:title svg:x="3.02cm" svg:y="0.084cm" chart:style-name="ch2">
          <text:p>2020</text:p>
        </chart:title>
        <chart:legend chart:legend-position="bottom" svg:x="0.855cm" svg:y="3.458cm" chart:style-name="ch3"/>
        <chart:plot-area chart:style-name="ch4" table:cell-range-address="'spesa_-_titoli'.B6:'spesa_-_titoli'.B12 'spesa_-_titoli'.F6:'spesa_-_titoli'.F12" chart:data-source-has-labels="column" svg:x="0.141cm" svg:y="0.776cm" svg:width="6.676cm" svg:height="2.6cm">
          <chart:axis chart:dimension="x" chart:name="primary-x" chart:style-name="ch5">
            <chart:categories table:cell-range-address="'spesa_-_titoli'.B6:'spesa_-_titoli'.B12"/>
          </chart:axis>
          <chart:axis chart:dimension="y" chart:name="primary-y" chart:style-name="ch6"/>
          <chart:series chart:style-name="ch7" chart:values-cell-range-address="'spesa_-_titoli'.F6:'spesa_-_titoli'.F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spesa_-_titoli'.B6:'spesa_-_titoli'.B12">1</text:p>
              </table:table-cell>
              <table:table-cell office:value-type="float" office:value="4913092">
                <text:p text:id="'spesa_-_titoli'.F6:'spesa_-_titoli'.F12">49130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98000">
                <text:p>1298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3674">
                <text:p>1536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00000">
                <text:p>130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13200">
                <text:p>1313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'spesa_-_titoli'.D4:'spesa_-_titoli'.F4 'spesa_-_titoli'.D13:'spesa_-_titoli'.F13" chart:data-source-has-labels="row" svg:x="0.196cm" svg:y="0.828cm" svg:width="9.426cm" svg:height="4.532cm">
          <chart:axis chart:dimension="x" chart:name="primary-x" chart:style-name="ch4">
            <chart:categories table:cell-range-address="'spesa_-_titoli'.D4:'spesa_-_titoli'.F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pesa_-_titoli'.D13:'spesa_-_titoli'.F13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pesa_-_titoli'.D4:'spesa_-_titoli'.F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3</text:p>
              </table:table-cell>
              <table:table-cell office:value-type="float" office:value="9218732.81">
                <text:p text:id="'spesa_-_titoli'.D13:'spesa_-_titoli'.F13">9218732.81</text:p>
              </table:table-cell>
              <table:table-cell office:value-type="float" office:value="9945282">
                <text:p>9945282</text:p>
              </table:table-cell>
              <table:table-cell office:value-type="float" office:value="8977966">
                <text:p>8977966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8</text:p>
        </chart:title>
        <chart:legend chart:legend-position="bottom" svg:x="0.481cm" svg:y="3.115cm" chart:style-name="ch3"/>
        <chart:plot-area chart:style-name="ch4" table:cell-range-address="'entrate_tributarie_-_categorie'.D6:'entrate_tributarie_-_categorie'.D9 'entrate_tributarie_-_categorie'.F6:'entrate_tributarie_-_categorie'.F9" chart:data-source-has-labels="column" svg:x="0.133cm" svg:y="0.762cm" svg:width="6.281cm" svg:height="2.278cm">
          <chart:axis chart:dimension="x" chart:name="primary-x" chart:style-name="ch5">
            <chart:categories table:cell-range-address="'entrate_tributarie_-_categorie'.D6:'entrate_tributarie_-_categorie'.D9"/>
          </chart:axis>
          <chart:axis chart:dimension="y" chart:name="primary-y" chart:style-name="ch6"/>
          <chart:series chart:style-name="ch7" chart:values-cell-range-address="'entrate_tributarie_-_categorie'.F6:'entrate_tributarie_-_categorie'.F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entrate_tributarie_-_categorie'.D6:'entrate_tributarie_-_categorie'.D9">10101</text:p>
              </table:table-cell>
              <table:table-cell office:value-type="float" office:value="3419373">
                <text:p text:id="'entrate_tributarie_-_categorie'.F6:'entrate_tributarie_-_categorie'.F9">3419373</text:p>
              </table:table-cell>
            </table:table-row>
            <table:table-row>
              <table:table-cell office:value-type="string">
                <text:p>10104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10301</text:p>
              </table:table-cell>
              <table:table-cell office:value-type="float" office:value="737000">
                <text:p>737000</text:p>
              </table:table-cell>
            </table:table-row>
            <table:table-row>
              <table:table-cell office:value-type="string">
                <text:p>1030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d26e2a"/>
    </style:style>
    <style:style style:name="ch16" style:family="chart">
      <style:chart-properties chart:solid-type="cuboid"/>
      <style:graphic-properties draw:fill-color="#929292"/>
    </style:style>
    <style:style style:name="ch17" style:family="chart">
      <style:chart-properties chart:solid-type="cuboid"/>
      <style:graphic-properties draw:fill-color="#e2aa00"/>
    </style:style>
    <style:style style:name="ch18" style:family="chart">
      <style:chart-properties chart:solid-type="cuboid"/>
      <style:graphic-properties draw:fill-color="#3b64ad"/>
    </style:style>
    <style:style style:name="ch19" style:family="chart">
      <style:chart-properties chart:solid-type="cuboid"/>
      <style:graphic-properties draw:fill-color="#70ad47"/>
    </style:style>
    <style:style style:name="ch20" style:family="chart">
      <style:chart-properties chart:solid-type="cuboid"/>
      <style:graphic-properties draw:fill-color="#97b9e0"/>
    </style:style>
    <style:style style:name="ch21" style:family="chart">
      <style:chart-properties chart:solid-type="cuboid"/>
      <style:graphic-properties draw:fill-color="#f1a78a"/>
    </style:style>
    <style:style style:name="ch22" style:family="chart">
      <style:chart-properties chart:solid-type="cuboid"/>
      <style:graphic-properties draw:fill-color="#bfbfbf"/>
    </style:style>
    <style:style style:name="ch23" style:family="chart">
      <style:chart-properties chart:solid-type="cuboid"/>
      <style:graphic-properties draw:fill-color="#ffd184"/>
    </style:style>
    <style:style style:name="ch24" style:family="chart">
      <style:chart-properties chart:solid-type="cuboid"/>
      <style:graphic-properties draw:fill-color="#8fa2d4"/>
    </style:style>
    <style:style style:name="ch25" style:family="chart">
      <style:chart-properties chart:solid-type="cuboid"/>
      <style:graphic-properties draw:fill-color="#a1c490"/>
    </style:style>
    <style:style style:name="ch26" style:family="chart">
      <style:graphic-properties draw:fill="none" draw:fill-color="#d9d9d9"/>
    </style:style>
    <style:style style:name="ch27" style:family="chart">
      <style:graphic-properties draw:fill-color="#d9d9d9"/>
    </style:style>
  </office:automatic-styles>
  <office:body>
    <office:chart>
      <chart:chart svg:width="10.149cm" svg:height="5.038cm" xlink:href=".." chart:class="chart:circle" chart:style-name="ch1">
        <chart:title svg:x="4.227cm" svg:y="0.101cm" chart:style-name="ch2">
          <text:p>2018 CP</text:p>
        </chart:title>
        <chart:legend chart:legend-position="bottom" svg:x="1.323cm" svg:y="3.425cm" chart:style-name="ch3"/>
        <chart:plot-area chart:style-name="ch4" table:cell-range-address="'spese_correnti_-_missioni'.B5:'spese_correnti_-_missioni'.B28 'spese_correnti_-_missioni'.E5:'spese_correnti_-_missioni'.E28" chart:data-source-has-labels="column" svg:x="0.202cm" svg:y="0.81cm" svg:width="9.543cm" svg:height="2.516cm">
          <chart:axis chart:dimension="x" chart:name="primary-x" chart:style-name="ch5">
            <chart:categories table:cell-range-address="'spese_correnti_-_missioni'.B5:'spese_correnti_-_missioni'.B28"/>
          </chart:axis>
          <chart:axis chart:dimension="y" chart:name="primary-y" chart:style-name="ch6"/>
          <chart:series chart:style-name="ch7" chart:values-cell-range-address="'spese_correnti_-_missioni'.E5:'spese_correnti_-_missioni'.E2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3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'spese_correnti_-_missioni'.B5:'spese_correnti_-_missioni'.B28">1</text:p>
              </table:table-cell>
              <table:table-cell office:value-type="float" office:value="1876424">
                <text:p text:id="'spese_correnti_-_missioni'.E5:'spese_correnti_-_missioni'.E28">18764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3610">
                <text:p>1836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4699">
                <text:p>3146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600">
                <text:p>47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4700">
                <text:p>747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300">
                <text:p>38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8800">
                <text:p>1088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38350">
                <text:p>10383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00">
                <text:p>9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87531">
                <text:p>8875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330">
                <text:p>213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4724">
                <text:p>2047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619cm" svg:height="8.145cm" xlink:href=".." chart:class="chart:bar" chart:style-name="ch1">
        <chart:title svg:x="5.687cm" svg:y="0.163cm" chart:style-name="ch2">
          <text:p>Totale</text:p>
        </chart:title>
        <chart:plot-area chart:style-name="ch3" table:cell-range-address="'spese_correnti_-_missioni'.D4:'spese_correnti_-_missioni'.F4 'spese_correnti_-_missioni'.D29:'spese_correnti_-_missioni'.F29" chart:data-source-has-labels="row" svg:x="0.252cm" svg:y="0.934cm" svg:width="12.115cm" svg:height="7.049cm">
          <chart:axis chart:dimension="x" chart:name="primary-x" chart:style-name="ch4">
            <chart:categories table:cell-range-address="'spese_correnti_-_missioni'.D4:'spese_correnti_-_missioni'.F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pese_correnti_-_missioni'.D29:'spese_correnti_-_missioni'.F29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pese_correnti_-_missioni'.D4:'spese_correnti_-_missioni'.F4">2018
ACCERTAMENTI CP</text:p>
              </table:table-cell>
              <table:table-cell office:value-type="string">
                <text:p>2019
STANZIAMENTI CP</text:p>
              </table:table-cell>
              <table:table-cell office:value-type="string">
                <text:p>2020
STANZIAMENTI CP</text:p>
              </table:table-cell>
            </table:table-row>
          </table:table-header-rows>
          <table:table-rows>
            <table:table-row>
              <table:table-cell office:value-type="string">
                <text:p text:id="">Riga 29</text:p>
              </table:table-cell>
              <table:table-cell office:value-type="float" office:value="5058119.46">
                <text:p text:id="'spese_correnti_-_missioni'.D29:'spese_correnti_-_missioni'.F29">5058119.46</text:p>
              </table:table-cell>
              <table:table-cell office:value-type="float" office:value="4886068">
                <text:p>4886068</text:p>
              </table:table-cell>
              <table:table-cell office:value-type="float" office:value="4913092">
                <text:p>4913092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d26e2a"/>
    </style:style>
    <style:style style:name="ch16" style:family="chart">
      <style:chart-properties chart:solid-type="cuboid"/>
      <style:graphic-properties draw:fill-color="#929292"/>
    </style:style>
    <style:style style:name="ch17" style:family="chart">
      <style:chart-properties chart:solid-type="cuboid"/>
      <style:graphic-properties draw:fill-color="#e2aa00"/>
    </style:style>
    <style:style style:name="ch18" style:family="chart">
      <style:chart-properties chart:solid-type="cuboid"/>
      <style:graphic-properties draw:fill-color="#3b64ad"/>
    </style:style>
    <style:style style:name="ch19" style:family="chart">
      <style:chart-properties chart:solid-type="cuboid"/>
      <style:graphic-properties draw:fill-color="#70ad47"/>
    </style:style>
    <style:style style:name="ch20" style:family="chart">
      <style:chart-properties chart:solid-type="cuboid"/>
      <style:graphic-properties draw:fill-color="#97b9e0"/>
    </style:style>
    <style:style style:name="ch21" style:family="chart">
      <style:chart-properties chart:solid-type="cuboid"/>
      <style:graphic-properties draw:fill-color="#f1a78a"/>
    </style:style>
    <style:style style:name="ch22" style:family="chart">
      <style:chart-properties chart:solid-type="cuboid"/>
      <style:graphic-properties draw:fill-color="#bfbfbf"/>
    </style:style>
    <style:style style:name="ch23" style:family="chart">
      <style:chart-properties chart:solid-type="cuboid"/>
      <style:graphic-properties draw:fill-color="#ffd184"/>
    </style:style>
    <style:style style:name="ch24" style:family="chart">
      <style:chart-properties chart:solid-type="cuboid"/>
      <style:graphic-properties draw:fill-color="#8fa2d4"/>
    </style:style>
    <style:style style:name="ch25" style:family="chart">
      <style:chart-properties chart:solid-type="cuboid"/>
      <style:graphic-properties draw:fill-color="#a1c490"/>
    </style:style>
    <style:style style:name="ch26" style:family="chart">
      <style:graphic-properties draw:fill="none" draw:fill-color="#d9d9d9"/>
    </style:style>
    <style:style style:name="ch27" style:family="chart">
      <style:graphic-properties draw:fill-color="#d9d9d9"/>
    </style:style>
  </office:automatic-styles>
  <office:body>
    <office:chart>
      <chart:chart svg:width="10.135cm" svg:height="5.827cm" xlink:href=".." chart:class="chart:circle" chart:style-name="ch1">
        <chart:title svg:x="4.22cm" svg:y="0.117cm" chart:style-name="ch2">
          <text:p>2019 CP</text:p>
        </chart:title>
        <chart:legend chart:legend-position="bottom" svg:x="1.316cm" svg:y="4.198cm" chart:style-name="ch3"/>
        <chart:plot-area chart:style-name="ch4" table:cell-range-address="'spese_correnti_-_missioni'.B5:'spese_correnti_-_missioni'.B28 'spese_correnti_-_missioni'.F5:'spese_correnti_-_missioni'.F28" chart:data-source-has-labels="column" svg:x="0.202cm" svg:y="0.842cm" svg:width="9.529cm" svg:height="3.241cm">
          <chart:axis chart:dimension="x" chart:name="primary-x" chart:style-name="ch5">
            <chart:categories table:cell-range-address="'spese_correnti_-_missioni'.B5:'spese_correnti_-_missioni'.B28"/>
          </chart:axis>
          <chart:axis chart:dimension="y" chart:name="primary-y" chart:style-name="ch6"/>
          <chart:series chart:style-name="ch7" chart:values-cell-range-address="'spese_correnti_-_missioni'.F5:'spese_correnti_-_missioni'.F2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3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spese_correnti_-_missioni'.B5:'spese_correnti_-_missioni'.B28">1</text:p>
              </table:table-cell>
              <table:table-cell office:value-type="float" office:value="1858192">
                <text:p text:id="'spese_correnti_-_missioni'.F5:'spese_correnti_-_missioni'.F28">18581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3610">
                <text:p>1836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2437">
                <text:p>2824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600">
                <text:p>47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4700">
                <text:p>747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300">
                <text:p>38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4800">
                <text:p>1048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38030">
                <text:p>10380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2000">
                <text:p>192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86531">
                <text:p>8865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330">
                <text:p>213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5562">
                <text:p>1855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f1a78a"/>
    </style:style>
    <style:style style:name="ch16" style:family="chart">
      <style:chart-properties chart:solid-type="cuboid"/>
      <style:graphic-properties draw:fill-color="#bfbfbf"/>
    </style:style>
    <style:style style:name="ch17" style:family="chart">
      <style:chart-properties chart:solid-type="cuboid"/>
      <style:graphic-properties draw:fill-color="#ffd184"/>
    </style:style>
    <style:style style:name="ch18" style:family="chart">
      <style:chart-properties chart:solid-type="cuboid"/>
      <style:graphic-properties draw:fill-color="#c5e0b4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8</text:p>
        </chart:title>
        <chart:legend chart:legend-position="bottom" svg:x="1.29cm" svg:y="2.681cm" chart:style-name="ch3"/>
        <chart:plot-area chart:style-name="ch4" table:cell-range-address="'spese_correnti_-_macroaggregati'.B6:'spese_correnti_-_macroaggregati'.B15 'spese_correnti_-_macroaggregati'.D6:'spese_correnti_-_macroaggregati'.D16" chart:data-source-has-labels="column" svg:x="0.133cm" svg:y="0.762cm" svg:width="6.281cm" svg:height="1.844cm">
          <chart:axis chart:dimension="x" chart:name="primary-x" chart:style-name="ch5">
            <chart:categories table:cell-range-address="'spese_correnti_-_macroaggregati'.B6:'spese_correnti_-_macroaggregati'.B15"/>
          </chart:axis>
          <chart:axis chart:dimension="y" chart:name="primary-y" chart:style-name="ch6"/>
          <chart:series chart:style-name="ch7" chart:values-cell-range-address="'spese_correnti_-_macroaggregati'.D6:'spese_correnti_-_macroaggregati'.D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spese_correnti_-_macroaggregati'.B6:'spese_correnti_-_macroaggregati'.B15">1</text:p>
              </table:table-cell>
              <table:table-cell office:value-type="float" office:value="1165069.66">
                <text:p text:id="'spese_correnti_-_macroaggregati'.D6:'spese_correnti_-_macroaggregati'.D16">1165069.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473">
                <text:p>804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36554.3">
                <text:p>2836554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1755.5">
                <text:p>61175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166">
                <text:p>561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100">
                <text:p>12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6001">
                <text:p>29600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f1a78a"/>
    </style:style>
    <style:style style:name="ch16" style:family="chart">
      <style:chart-properties chart:solid-type="cuboid"/>
      <style:graphic-properties draw:fill-color="#bfbfbf"/>
    </style:style>
    <style:style style:name="ch17" style:family="chart">
      <style:chart-properties chart:solid-type="cuboid"/>
      <style:graphic-properties draw:fill-color="#ffd184"/>
    </style:style>
    <style:style style:name="ch18" style:family="chart">
      <style:chart-properties chart:solid-type="cuboid"/>
      <style:graphic-properties draw:fill-color="#a9d18e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19</text:p>
        </chart:title>
        <chart:legend chart:legend-position="bottom" svg:x="0.908cm" svg:y="2.685cm" chart:style-name="ch3"/>
        <chart:plot-area chart:style-name="ch4" table:cell-range-address="'spese_correnti_-_macroaggregati'.B6:'spese_correnti_-_macroaggregati'.B16 'spese_correnti_-_macroaggregati'.E6:'spese_correnti_-_macroaggregati'.E16" chart:data-source-has-labels="column" svg:x="0.133cm" svg:y="0.762cm" svg:width="6.281cm" svg:height="1.848cm">
          <chart:axis chart:dimension="x" chart:name="primary-x" chart:style-name="ch5">
            <chart:categories table:cell-range-address="'spese_correnti_-_macroaggregati'.B6:'spese_correnti_-_macroaggregati'.B16"/>
          </chart:axis>
          <chart:axis chart:dimension="y" chart:name="primary-y" chart:style-name="ch6"/>
          <chart:series chart:style-name="ch7" chart:values-cell-range-address="'spese_correnti_-_macroaggregati'.E6:'spese_correnti_-_macroaggregati'.E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'spese_correnti_-_macroaggregati'.B6:'spese_correnti_-_macroaggregati'.B16">1</text:p>
              </table:table-cell>
              <table:table-cell office:value-type="float" office:value="1143570">
                <text:p text:id="'spese_correnti_-_macroaggregati'.E6:'spese_correnti_-_macroaggregati'.E16">114357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700">
                <text:p>797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40255">
                <text:p>27402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8000">
                <text:p>518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819">
                <text:p>508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100">
                <text:p>12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1624">
                <text:p>3416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f1a78a"/>
    </style:style>
    <style:style style:name="ch16" style:family="chart">
      <style:chart-properties chart:solid-type="cuboid"/>
      <style:graphic-properties draw:fill-color="#bfbfbf"/>
    </style:style>
    <style:style style:name="ch17" style:family="chart">
      <style:chart-properties chart:solid-type="cuboid"/>
      <style:graphic-properties draw:fill-color="#ffd184"/>
    </style:style>
    <style:style style:name="ch18" style:family="chart">
      <style:chart-properties chart:solid-type="cuboid"/>
      <style:graphic-properties draw:fill-color="#a9d18e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20</text:p>
        </chart:title>
        <chart:legend chart:legend-position="bottom" svg:x="0.908cm" svg:y="2.685cm" chart:style-name="ch3"/>
        <chart:plot-area chart:style-name="ch4" table:cell-range-address="'spese_correnti_-_macroaggregati'.B6:'spese_correnti_-_macroaggregati'.B16 'spese_correnti_-_macroaggregati'.F6:'spese_correnti_-_macroaggregati'.F16" chart:data-source-has-labels="column" svg:x="0.133cm" svg:y="0.762cm" svg:width="6.281cm" svg:height="1.848cm">
          <chart:axis chart:dimension="x" chart:name="primary-x" chart:style-name="ch5">
            <chart:categories table:cell-range-address="'spese_correnti_-_macroaggregati'.B6:'spese_correnti_-_macroaggregati'.B16"/>
          </chart:axis>
          <chart:axis chart:dimension="y" chart:name="primary-y" chart:style-name="ch6"/>
          <chart:series chart:style-name="ch7" chart:values-cell-range-address="'spese_correnti_-_macroaggregati'.F6:'spese_correnti_-_macroaggregati'.F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spese_correnti_-_macroaggregati'.B6:'spese_correnti_-_macroaggregati'.B16">1</text:p>
              </table:table-cell>
              <table:table-cell office:value-type="float" office:value="1136570">
                <text:p text:id="'spese_correnti_-_macroaggregati'.F6:'spese_correnti_-_macroaggregati'.F16">113657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378">
                <text:p>793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21345">
                <text:p>2821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1000">
                <text:p>491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237">
                <text:p>452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100">
                <text:p>12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462">
                <text:p>3274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'spese_correnti_-_macroaggregati'.D4:'spese_correnti_-_macroaggregati'.F4 'spese_correnti_-_macroaggregati'.D17:'spese_correnti_-_macroaggregati'.F17" chart:data-source-has-labels="row" svg:x="0.196cm" svg:y="0.828cm" svg:width="9.426cm" svg:height="4.532cm">
          <chart:axis chart:dimension="x" chart:name="primary-x" chart:style-name="ch4">
            <chart:categories table:cell-range-address="'spese_correnti_-_macroaggregati'.D4:'spese_correnti_-_macroaggregati'.F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pese_correnti_-_macroaggregati'.D17:'spese_correnti_-_macroaggregati'.F17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pese_correnti_-_macroaggregati'.D4:'spese_correnti_-_macroaggregati'.F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7</text:p>
              </table:table-cell>
              <table:table-cell office:value-type="float" office:value="5058119.46">
                <text:p text:id="'spese_correnti_-_macroaggregati'.D17:'spese_correnti_-_macroaggregati'.F17">5058119.46</text:p>
              </table:table-cell>
              <table:table-cell office:value-type="float" office:value="4886068">
                <text:p>4886068</text:p>
              </table:table-cell>
              <table:table-cell office:value-type="float" office:value="4913092">
                <text:p>4913092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d26e2a"/>
    </style:style>
    <style:style style:name="ch16" style:family="chart">
      <style:chart-properties chart:solid-type="cuboid"/>
      <style:graphic-properties draw:fill-color="#929292"/>
    </style:style>
    <style:style style:name="ch17" style:family="chart">
      <style:chart-properties chart:solid-type="cuboid"/>
      <style:graphic-properties draw:fill-color="#e2aa00"/>
    </style:style>
    <style:style style:name="ch18" style:family="chart">
      <style:chart-properties chart:solid-type="cuboid"/>
      <style:graphic-properties draw:fill-color="#3b64ad"/>
    </style:style>
    <style:style style:name="ch19" style:family="chart">
      <style:chart-properties chart:solid-type="cuboid"/>
      <style:graphic-properties draw:fill-color="#70ad47"/>
    </style:style>
    <style:style style:name="ch20" style:family="chart">
      <style:chart-properties chart:solid-type="cuboid"/>
      <style:graphic-properties draw:fill-color="#97b9e0"/>
    </style:style>
    <style:style style:name="ch21" style:family="chart">
      <style:chart-properties chart:solid-type="cuboid"/>
      <style:graphic-properties draw:fill-color="#f1a78a"/>
    </style:style>
    <style:style style:name="ch22" style:family="chart">
      <style:chart-properties chart:solid-type="cuboid"/>
      <style:graphic-properties draw:fill-color="#bfbfbf"/>
    </style:style>
    <style:style style:name="ch23" style:family="chart">
      <style:chart-properties chart:solid-type="cuboid"/>
      <style:graphic-properties draw:fill-color="#ffd184"/>
    </style:style>
    <style:style style:name="ch24" style:family="chart">
      <style:chart-properties chart:solid-type="cuboid"/>
      <style:graphic-properties draw:fill-color="#8fa2d4"/>
    </style:style>
    <style:style style:name="ch25" style:family="chart">
      <style:chart-properties chart:solid-type="cuboid"/>
      <style:graphic-properties draw:fill-color="#a1c490"/>
    </style:style>
    <style:style style:name="ch26" style:family="chart">
      <style:graphic-properties draw:fill="none" draw:fill-color="#d9d9d9"/>
    </style:style>
    <style:style style:name="ch27" style:family="chart">
      <style:graphic-properties draw:fill-color="#d9d9d9"/>
    </style:style>
  </office:automatic-styles>
  <office:body>
    <office:chart>
      <chart:chart svg:width="10.107cm" svg:height="5.804cm" xlink:href=".." chart:class="chart:circle" chart:style-name="ch1">
        <chart:title svg:x="4.524cm" svg:y="0.117cm" chart:style-name="ch2">
          <text:p>2018</text:p>
        </chart:title>
        <chart:legend chart:legend-position="bottom" svg:x="1.302cm" svg:y="4.175cm" chart:style-name="ch3"/>
        <chart:plot-area chart:style-name="ch4" table:cell-range-address="'spese_in_conto_capitale_-_missi'.B6:'spese_in_conto_capitale_-_missi'.B29 'spese_in_conto_capitale_-_missi'.D6:'spese_in_conto_capitale_-_missi'.D29" chart:data-source-has-labels="column" svg:x="0.202cm" svg:y="0.842cm" svg:width="9.501cm" svg:height="3.218cm">
          <chart:axis chart:dimension="x" chart:name="primary-x" chart:style-name="ch5">
            <chart:categories table:cell-range-address="'spese_in_conto_capitale_-_missi'.B6:'spese_in_conto_capitale_-_missi'.B29"/>
          </chart:axis>
          <chart:axis chart:dimension="y" chart:name="primary-y" chart:style-name="ch6"/>
          <chart:series chart:style-name="ch7" chart:values-cell-range-address="'spese_in_conto_capitale_-_missi'.D6:'spese_in_conto_capitale_-_missi'.D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3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spese_in_conto_capitale_-_missi'.B6:'spese_in_conto_capitale_-_missi'.B29">1</text:p>
              </table:table-cell>
              <table:table-cell office:value-type="float" office:value="663690.03">
                <text:p text:id="'spese_in_conto_capitale_-_missi'.D6:'spese_in_conto_capitale_-_missi'.D29">663690.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1000">
                <text:p>31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7529.32">
                <text:p>247529.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500">
                <text:p>225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d26e2a"/>
    </style:style>
    <style:style style:name="ch16" style:family="chart">
      <style:chart-properties chart:solid-type="cuboid"/>
      <style:graphic-properties draw:fill-color="#929292"/>
    </style:style>
    <style:style style:name="ch17" style:family="chart">
      <style:chart-properties chart:solid-type="cuboid"/>
      <style:graphic-properties draw:fill-color="#e2aa00"/>
    </style:style>
    <style:style style:name="ch18" style:family="chart">
      <style:chart-properties chart:solid-type="cuboid"/>
      <style:graphic-properties draw:fill-color="#3b64ad"/>
    </style:style>
    <style:style style:name="ch19" style:family="chart">
      <style:chart-properties chart:solid-type="cuboid"/>
      <style:graphic-properties draw:fill-color="#70ad47"/>
    </style:style>
    <style:style style:name="ch20" style:family="chart">
      <style:chart-properties chart:solid-type="cuboid"/>
      <style:graphic-properties draw:fill-color="#97b9e0"/>
    </style:style>
    <style:style style:name="ch21" style:family="chart">
      <style:chart-properties chart:solid-type="cuboid"/>
      <style:graphic-properties draw:fill-color="#f1a78a"/>
    </style:style>
    <style:style style:name="ch22" style:family="chart">
      <style:chart-properties chart:solid-type="cuboid"/>
      <style:graphic-properties draw:fill-color="#bfbfbf"/>
    </style:style>
    <style:style style:name="ch23" style:family="chart">
      <style:chart-properties chart:solid-type="cuboid"/>
      <style:graphic-properties draw:fill-color="#ffd184"/>
    </style:style>
    <style:style style:name="ch24" style:family="chart">
      <style:chart-properties chart:solid-type="cuboid"/>
      <style:graphic-properties draw:fill-color="#8fa2d4"/>
    </style:style>
    <style:style style:name="ch25" style:family="chart">
      <style:chart-properties chart:solid-type="cuboid"/>
      <style:graphic-properties draw:fill-color="#a1c490"/>
    </style:style>
    <style:style style:name="ch26" style:family="chart">
      <style:graphic-properties draw:fill="none" draw:fill-color="#d9d9d9"/>
    </style:style>
    <style:style style:name="ch27" style:family="chart">
      <style:graphic-properties draw:fill-color="#d9d9d9"/>
    </style:style>
  </office:automatic-styles>
  <office:body>
    <office:chart>
      <chart:chart svg:width="10.166cm" svg:height="5.844cm" xlink:href=".." chart:class="chart:circle" chart:style-name="ch1">
        <chart:title svg:x="4.554cm" svg:y="0.117cm" chart:style-name="ch2">
          <text:p>2019</text:p>
        </chart:title>
        <chart:legend chart:legend-position="bottom" svg:x="1.332cm" svg:y="4.215cm" chart:style-name="ch3"/>
        <chart:plot-area chart:style-name="ch4" table:cell-range-address="'spese_in_conto_capitale_-_missi'.B6:'spese_in_conto_capitale_-_missi'.B29 'spese_in_conto_capitale_-_missi'.E6:'spese_in_conto_capitale_-_missi'.E29" chart:data-source-has-labels="column" svg:x="0.203cm" svg:y="0.842cm" svg:width="9.557cm" svg:height="3.258cm">
          <chart:axis chart:dimension="x" chart:name="primary-x" chart:style-name="ch5">
            <chart:categories table:cell-range-address="'spese_in_conto_capitale_-_missi'.B6:'spese_in_conto_capitale_-_missi'.B29"/>
          </chart:axis>
          <chart:axis chart:dimension="y" chart:name="primary-y" chart:style-name="ch6"/>
          <chart:series chart:style-name="ch7" chart:values-cell-range-address="'spese_in_conto_capitale_-_missi'.E6:'spese_in_conto_capitale_-_missi'.E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3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'spese_in_conto_capitale_-_missi'.B6:'spese_in_conto_capitale_-_missi'.B29">1</text:p>
              </table:table-cell>
              <table:table-cell office:value-type="float" office:value="400500">
                <text:p text:id="'spese_in_conto_capitale_-_missi'.E6:'spese_in_conto_capitale_-_missi'.E29">400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64960">
                <text:p>18649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500">
                <text:p>225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19</text:p>
        </chart:title>
        <chart:legend chart:legend-position="bottom" svg:x="0.481cm" svg:y="3.119cm" chart:style-name="ch3"/>
        <chart:plot-area chart:style-name="ch4" table:cell-range-address="'entrate_tributarie_-_categorie'.D6:'entrate_tributarie_-_categorie'.D9 'entrate_tributarie_-_categorie'.G6:'entrate_tributarie_-_categorie'.G9" chart:data-source-has-labels="column" svg:x="0.133cm" svg:y="0.762cm" svg:width="6.281cm" svg:height="2.282cm">
          <chart:axis chart:dimension="x" chart:name="primary-x" chart:style-name="ch5">
            <chart:categories table:cell-range-address="'entrate_tributarie_-_categorie'.D6:'entrate_tributarie_-_categorie'.D9"/>
          </chart:axis>
          <chart:axis chart:dimension="y" chart:name="primary-y" chart:style-name="ch6"/>
          <chart:series chart:style-name="ch7" chart:values-cell-range-address="'entrate_tributarie_-_categorie'.G6:'entrate_tributarie_-_categorie'.G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'entrate_tributarie_-_categorie'.D6:'entrate_tributarie_-_categorie'.D9">10101</text:p>
              </table:table-cell>
              <table:table-cell office:value-type="float" office:value="3426200">
                <text:p text:id="'entrate_tributarie_-_categorie'.G6:'entrate_tributarie_-_categorie'.G9">3426200</text:p>
              </table:table-cell>
            </table:table-row>
            <table:table-row>
              <table:table-cell office:value-type="string">
                <text:p>10104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10301</text:p>
              </table:table-cell>
              <table:table-cell office:value-type="float" office:value="740000">
                <text:p>740000</text:p>
              </table:table-cell>
            </table:table-row>
            <table:table-row>
              <table:table-cell office:value-type="string">
                <text:p>1030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d26e2a"/>
    </style:style>
    <style:style style:name="ch16" style:family="chart">
      <style:chart-properties chart:solid-type="cuboid"/>
      <style:graphic-properties draw:fill-color="#929292"/>
    </style:style>
    <style:style style:name="ch17" style:family="chart">
      <style:chart-properties chart:solid-type="cuboid"/>
      <style:graphic-properties draw:fill-color="#e2aa00"/>
    </style:style>
    <style:style style:name="ch18" style:family="chart">
      <style:chart-properties chart:solid-type="cuboid"/>
      <style:graphic-properties draw:fill-color="#3b64ad"/>
    </style:style>
    <style:style style:name="ch19" style:family="chart">
      <style:chart-properties chart:solid-type="cuboid"/>
      <style:graphic-properties draw:fill-color="#70ad47"/>
    </style:style>
    <style:style style:name="ch20" style:family="chart">
      <style:chart-properties chart:solid-type="cuboid"/>
      <style:graphic-properties draw:fill-color="#97b9e0"/>
    </style:style>
    <style:style style:name="ch21" style:family="chart">
      <style:chart-properties chart:solid-type="cuboid"/>
      <style:graphic-properties draw:fill-color="#f1a78a"/>
    </style:style>
    <style:style style:name="ch22" style:family="chart">
      <style:chart-properties chart:solid-type="cuboid"/>
      <style:graphic-properties draw:fill-color="#bfbfbf"/>
    </style:style>
    <style:style style:name="ch23" style:family="chart">
      <style:chart-properties chart:solid-type="cuboid"/>
      <style:graphic-properties draw:fill-color="#ffd184"/>
    </style:style>
    <style:style style:name="ch24" style:family="chart">
      <style:chart-properties chart:solid-type="cuboid"/>
      <style:graphic-properties draw:fill-color="#8fa2d4"/>
    </style:style>
    <style:style style:name="ch25" style:family="chart">
      <style:chart-properties chart:solid-type="cuboid"/>
      <style:graphic-properties draw:fill-color="#a1c490"/>
    </style:style>
    <style:style style:name="ch26" style:family="chart">
      <style:graphic-properties draw:fill="none" draw:fill-color="#d9d9d9"/>
    </style:style>
    <style:style style:name="ch27" style:family="chart">
      <style:graphic-properties draw:fill-color="#d9d9d9"/>
    </style:style>
  </office:automatic-styles>
  <office:body>
    <office:chart>
      <chart:chart svg:width="10.148cm" svg:height="5.854cm" xlink:href=".." chart:class="chart:circle" chart:style-name="ch1">
        <chart:title svg:x="4.545cm" svg:y="0.118cm" chart:style-name="ch2">
          <text:p>2020</text:p>
        </chart:title>
        <chart:legend chart:legend-position="bottom" svg:x="1.323cm" svg:y="4.224cm" chart:style-name="ch3"/>
        <chart:plot-area chart:style-name="ch4" table:cell-range-address="'spese_in_conto_capitale_-_missi'.B6:'spese_in_conto_capitale_-_missi'.B29 'spese_in_conto_capitale_-_missi'.F6:'spese_in_conto_capitale_-_missi'.F29" chart:data-source-has-labels="column" svg:x="0.202cm" svg:y="0.844cm" svg:width="9.542cm" svg:height="3.264cm">
          <chart:axis chart:dimension="x" chart:name="primary-x" chart:style-name="ch5">
            <chart:categories table:cell-range-address="'spese_in_conto_capitale_-_missi'.B6:'spese_in_conto_capitale_-_missi'.B29"/>
          </chart:axis>
          <chart:axis chart:dimension="y" chart:name="primary-y" chart:style-name="ch6"/>
          <chart:series chart:style-name="ch7" chart:values-cell-range-address="'spese_in_conto_capitale_-_missi'.F6:'spese_in_conto_capitale_-_missi'.F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3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spese_in_conto_capitale_-_missi'.B6:'spese_in_conto_capitale_-_missi'.B29">1</text:p>
              </table:table-cell>
              <table:table-cell office:value-type="float" office:value="1254500">
                <text:p text:id="'spese_in_conto_capitale_-_missi'.F6:'spese_in_conto_capitale_-_missi'.F29">1254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500">
                <text:p>225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926cm" svg:height="8.21cm" xlink:href=".." chart:class="chart:bar" chart:style-name="ch1">
        <chart:title svg:x="4.841cm" svg:y="0.165cm" chart:style-name="ch2">
          <text:p>Totale</text:p>
        </chart:title>
        <chart:plot-area chart:style-name="ch3" table:cell-range-address="'spese_in_conto_capitale_-_missi'.D4:'spese_in_conto_capitale_-_missi'.F4 'spese_in_conto_capitale_-_missi'.D30:'spese_in_conto_capitale_-_missi'.F30" chart:data-source-has-labels="row" svg:x="0.218cm" svg:y="0.938cm" svg:width="10.49cm" svg:height="7.108cm">
          <chart:axis chart:dimension="x" chart:name="primary-x" chart:style-name="ch4">
            <chart:categories table:cell-range-address="'spese_in_conto_capitale_-_missi'.D4:'spese_in_conto_capitale_-_missi'.F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pese_in_conto_capitale_-_missi'.D30:'spese_in_conto_capitale_-_missi'.F30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pese_in_conto_capitale_-_missi'.D4:'spese_in_conto_capitale_-_missi'.F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30</text:p>
              </table:table-cell>
              <table:table-cell office:value-type="float" office:value="1404719.35">
                <text:p text:id="'spese_in_conto_capitale_-_missi'.D30:'spese_in_conto_capitale_-_missi'.F30">1404719.35</text:p>
              </table:table-cell>
              <table:table-cell office:value-type="float" office:value="2297960">
                <text:p>2297960</text:p>
              </table:table-cell>
              <table:table-cell office:value-type="float" office:value="1298000">
                <text:p>1298000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8</text:p>
        </chart:title>
        <chart:legend chart:legend-position="bottom" svg:x="1.028cm" svg:y="3.115cm" chart:style-name="ch3"/>
        <chart:plot-area chart:style-name="ch4" table:cell-range-address="'spese_in_conto_capitale_-_macro'.B6:'spese_in_conto_capitale_-_macro'.B11 'spese_in_conto_capitale_-_macro'.D6:'spese_in_conto_capitale_-_macro'.D11" chart:data-source-has-labels="column" svg:x="0.133cm" svg:y="0.762cm" svg:width="6.281cm" svg:height="2.278cm">
          <chart:axis chart:dimension="x" chart:name="primary-x" chart:style-name="ch5">
            <chart:categories table:cell-range-address="'spese_in_conto_capitale_-_macro'.B6:'spese_in_conto_capitale_-_macro'.B11"/>
          </chart:axis>
          <chart:axis chart:dimension="y" chart:name="primary-y" chart:style-name="ch6"/>
          <chart:series chart:style-name="ch7" chart:values-cell-range-address="'spese_in_conto_capitale_-_macro'.D6:'spese_in_conto_capitale_-_macro'.D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spese_in_conto_capitale_-_macro'.B6:'spese_in_conto_capitale_-_macro'.B11">1</text:p>
              </table:table-cell>
              <table:table-cell office:value-type="float" office:value="0">
                <text:p text:id="'spese_in_conto_capitale_-_macro'.D6:'spese_in_conto_capitale_-_macro'.D1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69419.35">
                <text:p>1369419.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500">
                <text:p>305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19</text:p>
        </chart:title>
        <chart:legend chart:legend-position="bottom" svg:x="1.028cm" svg:y="3.119cm" chart:style-name="ch3"/>
        <chart:plot-area chart:style-name="ch4" table:cell-range-address="'spese_in_conto_capitale_-_macro'.B6:'spese_in_conto_capitale_-_macro'.B11 'spese_in_conto_capitale_-_macro'.E6:'spese_in_conto_capitale_-_macro'.E11" chart:data-source-has-labels="column" svg:x="0.133cm" svg:y="0.762cm" svg:width="6.281cm" svg:height="2.282cm">
          <chart:axis chart:dimension="x" chart:name="primary-x" chart:style-name="ch5">
            <chart:categories table:cell-range-address="'spese_in_conto_capitale_-_macro'.B6:'spese_in_conto_capitale_-_macro'.B11"/>
          </chart:axis>
          <chart:axis chart:dimension="y" chart:name="primary-y" chart:style-name="ch6"/>
          <chart:series chart:style-name="ch7" chart:values-cell-range-address="'spese_in_conto_capitale_-_macro'.E6:'spese_in_conto_capitale_-_macro'.E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'spese_in_conto_capitale_-_macro'.B6:'spese_in_conto_capitale_-_macro'.B11">1</text:p>
              </table:table-cell>
              <table:table-cell office:value-type="float" office:value="0">
                <text:p text:id="'spese_in_conto_capitale_-_macro'.E6:'spese_in_conto_capitale_-_macro'.E1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62660">
                <text:p>22626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500">
                <text:p>305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20</text:p>
        </chart:title>
        <chart:legend chart:legend-position="bottom" svg:x="1.028cm" svg:y="3.119cm" chart:style-name="ch3"/>
        <chart:plot-area chart:style-name="ch4" table:cell-range-address="'spese_in_conto_capitale_-_macro'.B6:'spese_in_conto_capitale_-_macro'.B11 'spese_in_conto_capitale_-_macro'.F6:'spese_in_conto_capitale_-_macro'.F11" chart:data-source-has-labels="column" svg:x="0.133cm" svg:y="0.762cm" svg:width="6.281cm" svg:height="2.282cm">
          <chart:axis chart:dimension="x" chart:name="primary-x" chart:style-name="ch5">
            <chart:categories table:cell-range-address="'spese_in_conto_capitale_-_macro'.B6:'spese_in_conto_capitale_-_macro'.B11"/>
          </chart:axis>
          <chart:axis chart:dimension="y" chart:name="primary-y" chart:style-name="ch6"/>
          <chart:series chart:style-name="ch7" chart:values-cell-range-address="'spese_in_conto_capitale_-_macro'.F6:'spese_in_conto_capitale_-_macro'.F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'spese_in_conto_capitale_-_macro'.B6:'spese_in_conto_capitale_-_macro'.B11">1</text:p>
              </table:table-cell>
              <table:table-cell office:value-type="float" office:value="0">
                <text:p text:id="'spese_in_conto_capitale_-_macro'.F6:'spese_in_conto_capitale_-_macro'.F1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62700">
                <text:p>12627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500">
                <text:p>305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'spese_in_conto_capitale_-_macro'.D4:'spese_in_conto_capitale_-_macro'.F4 'spese_in_conto_capitale_-_macro'.D12:'spese_in_conto_capitale_-_macro'.F12" chart:data-source-has-labels="row" svg:x="0.196cm" svg:y="0.828cm" svg:width="9.426cm" svg:height="4.532cm">
          <chart:axis chart:dimension="x" chart:name="primary-x" chart:style-name="ch4">
            <chart:categories table:cell-range-address="'spese_in_conto_capitale_-_macro'.D4:'spese_in_conto_capitale_-_macro'.F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pese_in_conto_capitale_-_macro'.D12:'spese_in_conto_capitale_-_macro'.F12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pese_in_conto_capitale_-_macro'.D4:'spese_in_conto_capitale_-_macro'.F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2</text:p>
              </table:table-cell>
              <table:table-cell office:value-type="float" office:value="1404719.35">
                <text:p text:id="'spese_in_conto_capitale_-_macro'.D12:'spese_in_conto_capitale_-_macro'.F12">1404719.35</text:p>
              </table:table-cell>
              <table:table-cell office:value-type="float" office:value="2297960">
                <text:p>2297960</text:p>
              </table:table-cell>
              <table:table-cell office:value-type="float" office:value="1298000">
                <text:p>1298000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cm" svg:height="3.84cm" xlink:href=".." chart:class="chart:circle" chart:style-name="ch1">
        <chart:title svg:x="2.811cm" svg:y="0.077cm" chart:style-name="ch2">
          <text:p>2020</text:p>
        </chart:title>
        <chart:legend chart:legend-position="bottom" svg:x="0.481cm" svg:y="3.119cm" chart:style-name="ch3"/>
        <chart:plot-area chart:style-name="ch4" table:cell-range-address="'entrate_tributarie_-_categorie'.D6:'entrate_tributarie_-_categorie'.D9 'entrate_tributarie_-_categorie'.H6:'entrate_tributarie_-_categorie'.H9" chart:data-source-has-labels="column" svg:x="0.133cm" svg:y="0.762cm" svg:width="6.281cm" svg:height="2.282cm">
          <chart:axis chart:dimension="x" chart:name="primary-x" chart:style-name="ch5">
            <chart:categories table:cell-range-address="'entrate_tributarie_-_categorie'.D6:'entrate_tributarie_-_categorie'.D9"/>
          </chart:axis>
          <chart:axis chart:dimension="y" chart:name="primary-y" chart:style-name="ch6"/>
          <chart:series chart:style-name="ch7" chart:values-cell-range-address="'entrate_tributarie_-_categorie'.H6:'entrate_tributarie_-_categorie'.H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'entrate_tributarie_-_categorie'.D6:'entrate_tributarie_-_categorie'.D9">10101</text:p>
              </table:table-cell>
              <table:table-cell office:value-type="float" office:value="3438158">
                <text:p text:id="'entrate_tributarie_-_categorie'.H6:'entrate_tributarie_-_categorie'.H9">3438158</text:p>
              </table:table-cell>
            </table:table-row>
            <table:table-row>
              <table:table-cell office:value-type="string">
                <text:p>10104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10301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1030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094cm" svg:height="8.572cm" xlink:href=".." chart:class="chart:bar" chart:style-name="ch1">
        <chart:title svg:x="3.631cm" svg:y="0.172cm" chart:style-name="ch2">
          <text:p>Totale entrate</text:p>
        </chart:title>
        <chart:plot-area chart:style-name="ch3" table:cell-range-address="equilibri_di_bilancio.E6:equilibri_di_bilancio.G6 equilibri_di_bilancio.E64:equilibri_di_bilancio.G64" chart:data-source-has-labels="row" svg:x="0.201cm" svg:y="0.952cm" svg:width="9.692cm" svg:height="7.449cm">
          <chart:axis chart:dimension="x" chart:name="primary-x" chart:style-name="ch4">
            <chart:categories table:cell-range-address="equilibri_di_bilancio.E6:equilibri_di_bilancio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quilibri_di_bilancio.E64:equilibri_di_bilancio.G64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quilibri_di_bilancio.E6:equilibri_di_bilancio.G6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64</text:p>
              </table:table-cell>
              <table:table-cell office:value-type="float" office:value="9218732.81">
                <text:p text:id="equilibri_di_bilancio.E64:equilibri_di_bilancio.G64">9218732.81</text:p>
              </table:table-cell>
              <table:table-cell office:value-type="float" office:value="9945282">
                <text:p>9945282</text:p>
              </table:table-cell>
              <table:table-cell office:value-type="float" office:value="8977966">
                <text:p>8977966</text:p>
              </table:table-cell>
            </table:table-row>
          </table:table-rows>
        </table:table>
      </chart:chart>
    </office:chart>
  </office:body>
</office:document-content>
</file>

<file path=Object 7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094cm" svg:height="8.336cm" xlink:href=".." chart:class="chart:bar" chart:style-name="ch1">
        <chart:title svg:x="3.631cm" svg:y="0.167cm" chart:style-name="ch2">
          <text:p>Totale entrate</text:p>
        </chart:title>
        <chart:plot-area chart:style-name="ch3" table:cell-range-address="equilibri_di_bilancio.J6:equilibri_di_bilancio.L6 equilibri_di_bilancio.J64:equilibri_di_bilancio.L64" chart:data-source-has-labels="row" svg:x="0.201cm" svg:y="0.942cm" svg:width="9.692cm" svg:height="7.228cm">
          <chart:axis chart:dimension="x" chart:name="primary-x" chart:style-name="ch4">
            <chart:categories table:cell-range-address="equilibri_di_bilancio.J6:equilibri_di_bilancio.L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quilibri_di_bilancio.J64:equilibri_di_bilancio.L64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quilibri_di_bilancio.J6:equilibri_di_bilancio.L6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64</text:p>
              </table:table-cell>
              <table:table-cell office:value-type="float" office:value="9218732.81">
                <text:p text:id="equilibri_di_bilancio.J64:equilibri_di_bilancio.L64">9218732.81</text:p>
              </table:table-cell>
              <table:table-cell office:value-type="float" office:value="9945282">
                <text:p>9945282</text:p>
              </table:table-cell>
              <table:table-cell office:value-type="float" office:value="8977966">
                <text:p>8977966</text:p>
              </table:table-cell>
            </table:table-row>
          </table:table-rows>
        </table:table>
      </chart:chart>
    </office:chart>
  </office:body>
</office:document-content>
</file>

<file path=Object 7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 draw:stroke-linejoin="round"/>
    </style:style>
    <style:style style:name="ch8" style:family="chart" style:data-style-name="N4">
      <style:graphic-properties draw:stroke="none" draw:fill-color="#5b9bd5"/>
      <style:text-properties fo:font-size="6pt" style:font-size-asian="6pt" style:font-size-complex="6pt"/>
    </style:style>
    <style:style style:name="ch9" style:family="chart" style:data-style-name="N4">
      <style:graphic-properties draw:stroke="none" draw:fill-color="#ed7d31"/>
      <style:text-properties fo:font-size="6pt" style:font-size-asian="6pt" style:font-size-complex="6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1.518cm" svg:height="6.39cm" xlink:href=".." chart:class="chart:bar" chart:style-name="ch1">
        <chart:title svg:x="1.631cm" svg:y="0.128cm" chart:style-name="ch2">
          <text:p>Differenziale entrate-spese per annualità</text:p>
        </chart:title>
        <chart:legend chart:legend-position="bottom" svg:x="4.06cm" svg:y="5.618cm" chart:style-name="ch3"/>
        <chart:plot-area chart:style-name="ch4" table:cell-range-address="equilibri_di_bilancio.N6:equilibri_di_bilancio.P6 equilibri_di_bilancio.E5:equilibri_di_bilancio.E5 equilibri_di_bilancio.R58:equilibri_di_bilancio.S60 equilibri_di_bilancio.J5:equilibri_di_bilancio.J5" chart:data-source-has-labels="both" svg:x="0.23cm" svg:y="0.864cm" svg:width="10.828cm" svg:height="4.628cm">
          <chart:axis chart:dimension="x" chart:name="primary-x" chart:style-name="ch5">
            <chart:categories table:cell-range-address="equilibri_di_bilancio.N6:equilibri_di_bilancio.P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quilibri_di_bilancio.R58:equilibri_di_bilancio.R60" chart:label-cell-address="equilibri_di_bilancio.E5:equilibri_di_bilancio.E5" chart:class="chart:bar">
            <chart:data-point chart:repeated="3"/>
          </chart:series>
          <chart:series chart:style-name="ch9" chart:values-cell-range-address="equilibri_di_bilancio.S58:equilibri_di_bilancio.S60" chart:label-cell-address="equilibri_di_bilancio.J5:equilibri_di_bilancio.J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quilibri_di_bilancio.N6:equilibri_di_bilancio.P6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equilibri_di_bilancio.E5:equilibri_di_bilancio.E5">ENTRATA</text:p>
              </table:table-cell>
              <table:table-cell office:value-type="float" office:value="9218732.81">
                <text:p text:id="equilibri_di_bilancio.R58:equilibri_di_bilancio.R60">9218732.81</text:p>
              </table:table-cell>
              <table:table-cell office:value-type="float" office:value="9945282">
                <text:p>9945282</text:p>
              </table:table-cell>
              <table:table-cell office:value-type="float" office:value="8977966">
                <text:p>8977966</text:p>
              </table:table-cell>
            </table:table-row>
            <table:table-row>
              <table:table-cell office:value-type="string">
                <text:p text:id="equilibri_di_bilancio.J5:equilibri_di_bilancio.J5">SPESA</text:p>
              </table:table-cell>
              <table:table-cell office:value-type="float" office:value="9218732.81">
                <text:p text:id="equilibri_di_bilancio.S58:equilibri_di_bilancio.S60">9218732.81</text:p>
              </table:table-cell>
              <table:table-cell office:value-type="float" office:value="9945282">
                <text:p>9945282</text:p>
              </table:table-cell>
              <table:table-cell office:value-type="float" office:value="8977966">
                <text:p>8977966</text:p>
              </table:table-cell>
            </table:table-row>
          </table:table-rows>
        </table:table>
      </chart:chart>
    </office:chart>
  </office:body>
</office:document-content>
</file>

<file path=Object 7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10103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10103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273cm" svg:height="7.092cm" xlink:href=".." chart:class="chart:bar" chart:style-name="ch1">
        <chart:title svg:x="5.913cm" svg:y="0.142cm" chart:style-name="ch2">
          <text:p>Totale debito al 31/12</text:p>
        </chart:title>
        <chart:plot-area chart:style-name="ch3" table:cell-range-address="entità_mutui.C3:entità_mutui.G3 entità_mutui.C10:entità_mutui.G10" chart:data-source-has-labels="row" svg:x="0.325cm" svg:y="0.892cm" svg:width="15.623cm" svg:height="6.059cm">
          <chart:axis chart:dimension="x" chart:name="primary-x" chart:style-name="ch4">
            <chart:categories table:cell-range-address="entità_mutui.C3:entità_mutui.G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ntità_mutui.C10:entità_mutui.G10" chart:class="chart:bar">
            <chart:data-point chart:style-name="ch8"/>
            <chart:data-point chart:style-name="ch9"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ntità_mutui.C3:entità_mutui.G3"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0</text:p>
              </table:table-cell>
              <table:table-cell office:value-type="float" office:value="1357373.4">
                <text:p text:id="entità_mutui.C10:entità_mutui.G10">1357373.4</text:p>
              </table:table-cell>
              <table:table-cell office:value-type="float" office:value="1281536.98">
                <text:p>1281536.98</text:p>
              </table:table-cell>
              <table:table-cell office:value-type="float" office:value="1170680.33">
                <text:p>1170680.33</text:p>
              </table:table-cell>
              <table:table-cell office:value-type="float" office:value="1054465.55">
                <text:p>1054465.55</text:p>
              </table:table-cell>
              <table:table-cell office:value-type="float" office:value="932628.81">
                <text:p>932628.81</text:p>
              </table:table-cell>
            </table:table-row>
          </table:table-rows>
        </table:table>
      </chart:chart>
    </office:chart>
  </office:body>
</office:document-content>
</file>

<file path=Object 7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579d1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99ccff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8.947cm" svg:height="5.06cm" xlink:href=".." chart:class="chart:circle" chart:style-name="ch1">
        <chart:title svg:x="3.944cm" svg:y="0.102cm" chart:style-name="ch2">
          <text:p>2019</text:p>
        </chart:title>
        <chart:legend chart:legend-position="bottom" svg:x="2.019cm" svg:y="4.314cm" chart:style-name="ch3"/>
        <chart:plot-area chart:style-name="ch4" table:cell-range-address="principali_entrate_tributarie.D6:principali_entrate_tributarie.D12 principali_entrate_tributarie.G6:principali_entrate_tributarie.G12" chart:data-source-has-labels="column" svg:x="0.178cm" svg:y="0.812cm" svg:width="8.413cm" svg:height="3.402cm">
          <chart:axis chart:dimension="x" chart:name="primary-x" chart:style-name="ch5">
            <chart:categories table:cell-range-address="principali_entrate_tributarie.D6:principali_entrate_tributarie.D12"/>
          </chart:axis>
          <chart:axis chart:dimension="y" chart:name="primary-y" chart:style-name="ch6"/>
          <chart:series chart:style-name="ch7" chart:values-cell-range-address="principali_entrate_tributarie.G6:principali_entrate_tributarie.G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principali_entrate_tributarie.D6:principali_entrate_tributarie.D12"/>
              </table:table-cell>
              <table:table-cell office:value-type="float" office:value="1367500">
                <text:p text:id="principali_entrate_tributarie.G6:principali_entrate_tributarie.G12">13675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8000">
                <text:p>1158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00">
                <text:p>47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0000">
                <text:p>74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3500">
                <text:p>823500</text:p>
              </table:table-cell>
            </table:table-row>
          </table:table-rows>
        </table:table>
      </chart:chart>
    </office:chart>
  </office:body>
</office:document-content>
</file>

<file path=Object 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0d0d0d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d9d9d9" draw:stroke-linejoin="round"/>
      <style:text-properties fo:color="#595959" style:text-position="0% 100%" fo:font-family="Calibri" fo:font-size="9pt" fo:language="it" fo:country="IT" style:font-size-asian="9pt" style:font-size-complex="9pt"/>
    </style:style>
    <style:style style:name="ch5" style:family="chart" style:data-style-name="N4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false" chart:axis-position="start"/>
      <style:graphic-properties draw:stroke="none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d9d9d9" draw:stroke-linejoin="round"/>
    </style:style>
    <style:style style:name="ch7" style:family="chart" style:data-style-name="N4">
      <style:graphic-properties draw:stroke="none" draw:fill-color="#fff2cc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966"/>
    </style:style>
    <style:style style:name="ch9" style:family="chart">
      <style:chart-properties chart:solid-type="cuboid"/>
      <style:graphic-properties draw:fill-color="#a9d18e"/>
    </style:style>
    <style:style style:name="ch10" style:family="chart">
      <style:chart-properties chart:solid-type="cuboid"/>
      <style:graphic-properties draw:fill-color="#f4b183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818cm" svg:height="5.469cm" xlink:href=".." chart:class="chart:bar" chart:style-name="ch1">
        <chart:title svg:x="4.287cm" svg:y="0.11cm" chart:style-name="ch2">
          <text:p>Totale</text:p>
        </chart:title>
        <chart:plot-area chart:style-name="ch3" table:cell-range-address="'entrate_tributarie_-_categorie'.F4:'entrate_tributarie_-_categorie'.H4 'entrate_tributarie_-_categorie'.F10:'entrate_tributarie_-_categorie'.H10" chart:data-source-has-labels="row" svg:x="0.196cm" svg:y="0.828cm" svg:width="9.426cm" svg:height="4.532cm">
          <chart:axis chart:dimension="x" chart:name="primary-x" chart:style-name="ch4">
            <chart:categories table:cell-range-address="'entrate_tributarie_-_categorie'.F4:'entrate_tributarie_-_categorie'.H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rate_tributarie_-_categorie'.F10:'entrate_tributarie_-_categorie'.H10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ntrate_tributarie_-_categorie'.F4:'entrate_tributarie_-_categorie'.H4"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 text:id="">Riga 10</text:p>
              </table:table-cell>
              <table:table-cell office:value-type="float" office:value="4159873">
                <text:p text:id="'entrate_tributarie_-_categorie'.F10:'entrate_tributarie_-_categorie'.H10">4159873</text:p>
              </table:table-cell>
              <table:table-cell office:value-type="float" office:value="4169200">
                <text:p>4169200</text:p>
              </table:table-cell>
              <table:table-cell office:value-type="float" office:value="4191158">
                <text:p>419115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 draw:stroke-linejoin="round"/>
    </style:style>
    <style:style style:name="ch2" style:family="chart">
      <style:chart-properties chart:auto-position="true"/>
      <style:text-properties fo:color="#595959" style:text-position="0% 100%" fo:font-family="Calibri" fo:font-size="13.9996795654297pt" fo:language="it" fo:country="I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4">
      <style:graphic-properties draw:stroke="none" draw:fill-color="#4472c4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6.68cm" svg:height="3.836cm" xlink:href=".." chart:class="chart:circle" chart:style-name="ch1">
        <chart:title svg:x="2.811cm" svg:y="0.077cm" chart:style-name="ch2">
          <text:p>2018</text:p>
        </chart:title>
        <chart:legend chart:legend-position="bottom" svg:x="1.18cm" svg:y="2.681cm" chart:style-name="ch3"/>
        <chart:plot-area chart:style-name="ch4" table:cell-range-address="entrate_da_trasferimenti_corren.D6:entrate_da_trasferimenti_corren.D10 entrate_da_trasferimenti_corren.F6:entrate_da_trasferimenti_corren.F10" chart:data-source-has-labels="column" svg:x="0.133cm" svg:y="0.762cm" svg:width="6.281cm" svg:height="1.844cm">
          <chart:axis chart:dimension="x" chart:name="primary-x" chart:style-name="ch5">
            <chart:categories table:cell-range-address="entrate_da_trasferimenti_corren.D6:entrate_da_trasferimenti_corren.D10"/>
          </chart:axis>
          <chart:axis chart:dimension="y" chart:name="primary-y" chart:style-name="ch6"/>
          <chart:series chart:style-name="ch7" chart:values-cell-range-address="entrate_da_trasferimenti_corren.F6:entrate_da_trasferimenti_corren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entrate_da_trasferimenti_corren.D6:entrate_da_trasferimenti_corren.D10">20101</text:p>
              </table:table-cell>
              <table:table-cell office:value-type="float" office:value="439917.5">
                <text:p text:id="entrate_da_trasferimenti_corren.F6:entrate_da_trasferimenti_corren.F10">439917.5</text:p>
              </table:table-cell>
            </table:table-row>
            <table:table-row>
              <table:table-cell office:value-type="string">
                <text:p>20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3</text:p>
              </table:table-cell>
              <table:table-cell office:value-type="float" office:value="20204">
                <text:p>20204</text:p>
              </table:table-cell>
            </table:table-row>
            <table:table-row>
              <table:table-cell office:value-type="string">
                <text:p>20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