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cell-protect="protecte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</style:style>
    <style:style style:name="ce4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4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C0C0C0"/>
    </style:style>
    <style:style style:name="ce99" style:family="table-cell" style:parent-style-name="Default" style:data-style-name="N0">
      <style:table-cell-properties style:vertical-align="automatic" fo:wrap-option="wrap" fo:background-color="#C0C0C0"/>
    </style:style>
    <style:style style:name="ce100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2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C0C0C0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fo:background-color="#FFFFFF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fo:background-color="#FFFFFF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5.95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2.329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6.77333333333333cm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5.635625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6.69395833333333cm"/>
    </style:style>
    <style:style style:name="co33" style:family="table-column">
      <style:table-column-properties fo:break-before="auto" style:column-width="9.498541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6.0325cm"/>
    </style:style>
    <style:style style:name="co38" style:family="table-column">
      <style:table-column-properties fo:break-before="auto" style:column-width="7.6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40.25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9.9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65pt" style:use-optimal-row-height="false" fo:break-before="auto"/>
    </style:style>
    <style:style style:name="ro69" style:family="table-row">
      <style:table-row-properties style:row-height="48.75pt" style:use-optimal-row-height="false" fo:break-before="auto"/>
    </style:style>
    <style:style style:name="ro70" style:family="table-row">
      <style:table-row-properties style:row-height="37.5pt" style:use-optimal-row-height="false" fo:break-before="auto"/>
    </style:style>
    <style:style style:name="ro71" style:family="table-row">
      <style:table-row-properties style:row-height="43.5pt" style:use-optimal-row-height="false" fo:break-before="auto"/>
    </style:style>
    <style:style style:name="ro72" style:family="table-row">
      <style:table-row-properties style:row-height="36.75pt" style:use-optimal-row-height="false" fo:break-before="auto"/>
    </style:style>
    <style:style style:name="ro73" style:family="table-row">
      <style:table-row-properties style:row-height="151.5pt" style:use-optimal-row-height="false" fo:break-before="auto"/>
    </style:style>
    <style:style style:name="ro74" style:family="table-row">
      <style:table-row-properties style:row-height="6pt" style:use-optimal-row-height="false" fo:break-before="auto"/>
    </style:style>
    <style:style style:name="ro75" style:family="table-row">
      <style:table-row-properties style:row-height="56.25pt" style:use-optimal-row-height="false" fo:break-before="auto"/>
    </style:style>
    <style:style style:name="ro76" style:family="table-row">
      <style:table-row-properties style:row-height="92.25pt" style:use-optimal-row-height="false" fo:break-before="auto"/>
    </style:style>
    <style:style style:name="ro77" style:family="table-row">
      <style:table-row-properties style:row-height="93.75pt" style:use-optimal-row-height="false" fo:break-before="auto"/>
    </style:style>
    <style:style style:name="ro78" style:family="table-row">
      <style:table-row-properties style:row-height="69pt" style:use-optimal-row-height="false" fo:break-before="auto"/>
    </style:style>
    <style:style style:name="ro79" style:family="table-row">
      <style:table-row-properties style:row-height="97.5pt" style:use-optimal-row-height="false" fo:break-before="auto"/>
    </style:style>
    <style:style style:name="ro80" style:family="table-row">
      <style:table-row-properties style:row-height="99.75pt" style:use-optimal-row-height="false" fo:break-before="auto"/>
    </style:style>
    <style:style style:name="ro81" style:family="table-row">
      <style:table-row-properties style:row-height="48pt" style:use-optimal-row-height="true" fo:break-before="auto"/>
    </style:style>
    <style:style style:name="ro82" style:family="table-row">
      <style:table-row-properties style:row-height="132pt" style:use-optimal-row-height="true" fo:break-before="auto"/>
    </style:style>
    <style:style style:name="ro83" style:family="table-row">
      <style:table-row-properties style:row-height="153pt" style:use-optimal-row-height="true" fo:break-before="auto"/>
    </style:style>
    <style:style style:name="ro84" style:family="table-row">
      <style:table-row-properties style:row-height="132pt" style:use-optimal-row-height="false" fo:break-before="auto"/>
    </style:style>
    <style:style style:name="ro85" style:family="table-row">
      <style:table-row-properties style:row-height="114.75pt" style:use-optimal-row-height="true" fo:break-before="auto"/>
    </style:style>
    <style:style style:name="ro86" style:family="table-row">
      <style:table-row-properties style:row-height="82.5pt" style:use-optimal-row-height="false" fo:break-before="auto"/>
    </style:style>
    <style:style style:name="ro87" style:family="table-row">
      <style:table-row-properties style:row-height="57pt" style:use-optimal-row-height="false" fo:break-before="auto"/>
    </style:style>
    <style:style style:name="ro88" style:family="table-row">
      <style:table-row-properties style:row-height="59.25pt" style:use-optimal-row-height="false" fo:break-before="auto"/>
    </style:style>
    <style:style style:name="ro89" style:family="table-row">
      <style:table-row-properties style:row-height="68.25pt" style:use-optimal-row-height="false" fo:break-before="auto"/>
    </style:style>
    <style:style style:name="ro90" style:family="table-row">
      <style:table-row-properties style:row-height="168pt" style:use-optimal-row-height="true" fo:break-before="auto"/>
    </style:style>
    <style:style style:name="ro91" style:family="table-row">
      <style:table-row-properties style:row-height="120pt" style:use-optimal-row-height="true" fo:break-before="auto"/>
    </style:style>
    <style:style style:name="ro92" style:family="table-row">
      <style:table-row-properties style:row-height="128.25pt" style:use-optimal-row-height="false" fo:break-before="auto"/>
    </style:style>
    <style:style style:name="ro93" style:family="table-row">
      <style:table-row-properties style:row-height="60.75pt" style:use-optimal-row-height="false" fo:break-before="auto"/>
    </style:style>
    <style:style style:name="ro94" style:family="table-row">
      <style:table-row-properties style:row-height="63.75pt" style:use-optimal-row-height="false" fo:break-before="auto"/>
    </style:style>
    <style:style style:name="ro95" style:family="table-row">
      <style:table-row-properties style:row-height="89.25pt" style:use-optimal-row-height="true" fo:break-before="auto"/>
    </style:style>
    <style:style style:name="ro96" style:family="table-row">
      <style:table-row-properties style:row-height="267.75pt" style:use-optimal-row-height="true" fo:break-before="auto"/>
    </style:style>
    <style:style style:name="ro97" style:family="table-row">
      <style:table-row-properties style:row-height="60pt" style:use-optimal-row-height="true" fo:break-before="page"/>
    </style:style>
    <style:style style:name="ro98" style:family="table-row">
      <style:table-row-properties style:row-height="60pt" style:use-optimal-row-height="true" fo:break-before="auto"/>
    </style:style>
    <style:style style:name="ro99" style:family="table-row">
      <style:table-row-properties style:row-height="242.25pt" style:use-optimal-row-height="true" fo:break-before="auto"/>
    </style:style>
    <style:style style:name="ro100" style:family="table-row">
      <style:table-row-properties style:row-height="108pt" style:use-optimal-row-height="true" fo:break-before="auto"/>
    </style:style>
    <style:style style:name="ro101" style:family="table-row">
      <style:table-row-properties style:row-height="84pt" style:use-optimal-row-height="true" fo:break-before="auto"/>
    </style:style>
    <style:style style:name="ro102" style:family="table-row">
      <style:table-row-properties style:row-height="204pt" style:use-optimal-row-height="true" fo:break-before="auto"/>
    </style:style>
    <style:style style:name="ro103" style:family="table-row">
      <style:table-row-properties style:row-height="178.5pt" style:use-optimal-row-height="true" fo:break-before="auto"/>
    </style:style>
    <style:style style:name="ro104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SINTETICI" table:style-name="ta1" table:protected="true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5"/>
        <table:table-row table:style-name="ro1" table:visibility="collapse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55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55">
            <text:p>Piano degli indicatori di bilancio</text:p>
          </table:table-cell>
          <table:covered-table-cell table:number-columns-repeated="3"/>
          <table:table-cell table:number-columns-repeated="16379" table:style-name="ce7"/>
        </table:table-row>
        <table:table-row table:style-name="ro3">
          <table:table-cell table:style-name="ce1"/>
          <table:table-cell office:value-type="string" table:number-columns-spanned="4" table:number-rows-spanned="1" table:style-name="ce156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89">
            <text:p>Rendiconto esercizio 2017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0">
            <text:p>AA</text:p>
          </table:table-cell>
          <table:table-cell office:value-type="string" table:number-columns-spanned="2" table:number-rows-spanned="2" table:style-name="ce159">
            <text:p>TIPOLOGIA INDICATORE</text:p>
          </table:table-cell>
          <table:covered-table-cell/>
          <table:table-cell office:value-type="string" table:number-columns-spanned="1" table:number-rows-spanned="2" table:style-name="ce160">
            <text:p>DEFINIZIONE</text:p>
          </table:table-cell>
          <table:table-cell office:value-type="string" table:number-columns-spanned="1" table:number-rows-spanned="2" table:style-name="ce161">
            <text:p>VALORE INDICATORE 2017 (percentuale)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2">
            <text:p>Rigidità strutturale di bilancio</text:p>
          </table:table-cell>
          <table:covered-table-cell table:number-columns-repeated="2"/>
          <table:table-cell table:number-columns-repeated="16379" table:style-name="ce11"/>
        </table:table-row>
        <table:table-row table:style-name="ro8">
          <table:table-cell office:value-type="string" table:style-name="ce12">
            <text:p>1.1</text:p>
          </table:table-cell>
          <table:table-cell office:value-type="string" table:style-name="ce12">
            <text:p>1.1</text:p>
          </table:table-cell>
          <table:table-cell office:value-type="string" table:style-name="ce13">
            <text:p>Incidenza spese rigide (ripiano disavanzo, personale e debito) su entrate correnti</text:p>
          </table:table-cell>
          <table:table-cell office:value-type="string" table:style-name="ce14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</table:table-cell>
          <table:table-cell office:value-type="float" office:value="47.3" table:style-name="ce15">
            <text:p>47,3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17">
            <text:p>Entrate correnti</text:p>
          </table:table-cell>
          <table:table-cell table:style-name="ce18"/>
          <table:table-cell table:style-name="ce19"/>
          <table:table-cell table:number-columns-repeated="16379" table:style-name="ce20"/>
        </table:table-row>
        <table:table-row table:style-name="ro10">
          <table:table-cell office:value-type="string" table:style-name="ce21">
            <text:p>2.1</text:p>
          </table:table-cell>
          <table:table-cell office:value-type="string" table:style-name="ce21">
            <text:p>2.1</text:p>
          </table:table-cell>
          <table:table-cell office:value-type="string" table:style-name="ce14">
            <text:p>Incidenza degli accertamenti di parte corrente sulle previsioni iniziali di parte corrente</text:p>
          </table:table-cell>
          <table:table-cell office:value-type="string" table:style-name="ce14">
            <text:p>Totale accertamenti primi tre titoli di entrata / Stanziamenti iniziali di competenza dei primi tre titoli delle Entrate</text:p>
          </table:table-cell>
          <table:table-cell office:value-type="float" office:value="100.44999999999999" table:style-name="ce22">
            <text:p>100,45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2</text:p>
          </table:table-cell>
          <table:table-cell office:value-type="string" table:style-name="ce21">
            <text:p>2.2</text:p>
          </table:table-cell>
          <table:table-cell office:value-type="string" table:style-name="ce14">
            <text:p>Incidenza degli accertamenti di parte corrente sulle previsioni definitive di parte corrente</text:p>
          </table:table-cell>
          <table:table-cell office:value-type="string" table:style-name="ce14">
            <text:p>Totale accertamenti primi tre titoli di entrata / Stanziamenti definitivi di competenza dei primi tre titoli delle Entrate</text:p>
          </table:table-cell>
          <table:table-cell office:value-type="float" office:value="97.13000000000001" table:style-name="ce22">
            <text:p>97,13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3</text:p>
          </table:table-cell>
          <table:table-cell office:value-type="string" table:style-name="ce21">
            <text:p>2.3</text:p>
          </table:table-cell>
          <table:table-cell office:value-type="string" table:style-name="ce14">
            <text:p>Incidenza degli accertamenti delle entrate proprie sulle previsioni iniziali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81.289999999999992" table:style-name="ce22">
            <text:p>81,29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4</text:p>
          </table:table-cell>
          <table:table-cell office:value-type="string" table:style-name="ce21">
            <text:p>2.4</text:p>
          </table:table-cell>
          <table:table-cell office:value-type="string" table:style-name="ce14">
            <text:p>Incidenza degli accertamenti delle entrate proprie sulle previsioni definitive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78.600000000000009" table:style-name="ce22">
            <text:p>78,6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5</text:p>
          </table:table-cell>
          <table:table-cell office:value-type="string" table:style-name="ce21">
            <text:p>2.5</text:p>
          </table:table-cell>
          <table:table-cell office:value-type="string" table:style-name="ce14">
            <text:p>Incidenza degli incassi correnti sulle previsioni iniziali di parte corrente</text:p>
          </table:table-cell>
          <table:table-cell office:value-type="string" table:style-name="ce14">
            <text:p>Totale incassi c/competenza e c/residui dei primi tre titoli di entrata / Stanziamenti iniziali di cassa dei primi tre titoli delle Entrate</text:p>
          </table:table-cell>
          <table:table-cell office:value-type="float" office:value="79.039999999999992" table:style-name="ce22">
            <text:p>79,04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6</text:p>
          </table:table-cell>
          <table:table-cell office:value-type="string" table:style-name="ce21">
            <text:p>2.6</text:p>
          </table:table-cell>
          <table:table-cell office:value-type="string" table:style-name="ce14">
            <text:p>Incidenza degli incassi correnti sulle previsioni definitive di parte corrente</text:p>
          </table:table-cell>
          <table:table-cell office:value-type="string" table:style-name="ce14">
            <text:p>Totale incassi c/competenza e c/residui primi tre titoli di entrata / Stanziamenti definitivi di cassa dei primi tre titoli delle Entrate</text:p>
          </table:table-cell>
          <table:table-cell office:value-type="float" office:value="65.31" table:style-name="ce22">
            <text:p>65,31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7</text:p>
          </table:table-cell>
          <table:table-cell office:value-type="string" table:style-name="ce21">
            <text:p>2.7</text:p>
          </table:table-cell>
          <table:table-cell office:value-type="string" table:style-name="ce14">
            <text:p>Incidenza degli incassi delle entrate proprie sulle previsioni iniziali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61.550000000000004" table:style-name="ce22">
            <text:p>61,55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8</text:p>
          </table:table-cell>
          <table:table-cell office:value-type="string" table:style-name="ce21">
            <text:p>2.8</text:p>
          </table:table-cell>
          <table:table-cell office:value-type="string" table:style-name="ce14">
            <text:p>Incidenza degli incassi delle entrate proprie sulle previsioni definitive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50.860000000000007" table:style-name="ce22">
            <text:p>50,860</text:p>
          </table:table-cell>
          <table:table-cell table:number-columns-repeated="16379"/>
        </table:table-row>
        <table:table-row table:style-name="ro1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Anticipazioni dell'Istituto tesoriere</text:p>
          </table:table-cell>
          <table:table-cell table:style-name="ce18"/>
          <table:table-cell table:style-name="ce19"/>
          <table:table-cell table:number-columns-repeated="16379" table:style-name="ce11"/>
        </table:table-row>
        <table:table-row table:style-name="ro13">
          <table:table-cell office:value-type="string" table:style-name="ce21">
            <text:p>3.1</text:p>
          </table:table-cell>
          <table:table-cell office:value-type="string" table:style-name="ce21">
            <text:p>3.1</text:p>
          </table:table-cell>
          <table:table-cell office:value-type="string" table:style-name="ce14">
            <text:p>Utilizzo medio Anticipazioni di tesoreria</text:p>
          </table:table-cell>
          <table:table-cell office:value-type="string" table:style-name="ce14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.2</text:p>
          </table:table-cell>
          <table:table-cell office:value-type="string" table:style-name="ce21">
            <text:p>3.2</text:p>
          </table:table-cell>
          <table:table-cell office:value-type="string" table:style-name="ce14">
            <text:p>Anticipazioni chiuse solo contabilmente</text:p>
          </table:table-cell>
          <table:table-cell office:value-type="string" table:style-name="ce14">
            <text:p>Anticipazione di tesoreria all'inizio dell'esercizio successivo / max previsto dalla norma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24">
            <text:p>4</text:p>
          </table:table-cell>
          <table:table-cell office:value-type="string" table:style-name="ce25">
            <text:p>Spese di personale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14">
          <table:table-cell office:value-type="string" table:style-name="ce21">
            <text:p>4.1</text:p>
          </table:table-cell>
          <table:table-cell office:value-type="string" table:style-name="ce21">
            <text:p>4.1</text:p>
          </table:table-cell>
          <table:table-cell office:value-type="string" table:style-name="ce14">
            <text:p>Incidenza della spesa di personale sulla spesa corrente<text:s/></text:p>
          </table:table-cell>
          <table:table-cell office:value-type="string" table:style-name="ce27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24.64" table:style-name="ce28">
            <text:p>24,640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4.2</text:p>
          </table:table-cell>
          <table:table-cell office:value-type="string" table:style-name="ce21">
            <text:p>4.2</text:p>
          </table:table-cell>
          <table:table-cell office:value-type="string" table:style-name="ce14">
            <text:p>Incidenza del salario accessorio ed incentivante rispetto al totale della spesa di personale</text:p>
            <text:p/>
            <text:p><text:span text:style-name="T5">Indica il peso delle componenti afferenti la contrattazione decentrata dell'ente rispetto al totale dei redditi da lavoro</text:span></text:p>
          </table:table-cell>
          <table:table-cell office:value-type="string" table:style-name="ce29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7.9200000000000008" table:style-name="ce28">
            <text:p>7,920</text:p>
          </table:table-cell>
          <table:table-cell table:number-columns-repeated="16379"/>
        </table:table-row>
        <table:table-row table:style-name="ro16">
          <table:table-cell office:value-type="string" table:style-name="ce21">
            <text:p>4.3</text:p>
          </table:table-cell>
          <table:table-cell office:value-type="string" table:style-name="ce21">
            <text:p>4.3</text:p>
          </table:table-cell>
          <table:table-cell office:value-type="string" table:style-name="ce29">
            <text:p>Incidenza spesa personale flessibile rispetto al totale della spesa di personale</text:p>
            <text:p/>
            <text:p><text:span text:style-name="T5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29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9.5299999999999994" table:style-name="ce28">
            <text:p>9,53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4.4</text:p>
          </table:table-cell>
          <table:table-cell office:value-type="string" table:style-name="ce21">
            <text:p>4.4</text:p>
          </table:table-cell>
          <table:table-cell office:value-type="string" table:style-name="ce14">
            <text:p>Spesa di personale procapite</text:p>
            <text:p>(Indicatore di equilibrio dimensionale in valore assoluto)</text:p>
          </table:table-cell>
          <table:table-cell office:value-type="string" table:style-name="ce30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24">
            <text:p>5</text:p>
          </table:table-cell>
          <table:table-cell office:value-type="string" table:style-name="ce25">
            <text:p>Esternalizzazione dei serviz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7">
          <table:table-cell office:value-type="string" table:style-name="ce21">
            <text:p>5.1</text:p>
          </table:table-cell>
          <table:table-cell office:value-type="string" table:style-name="ce21">
            <text:p>5.1</text:p>
          </table:table-cell>
          <table:table-cell office:value-type="string" table:style-name="ce14">
            <text:p>Indicatore di esternalizzazione dei servizi</text:p>
          </table:table-cell>
          <table:table-cell office:value-type="string" table:style-name="ce14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8.89" table:style-name="ce22">
            <text:p>28,89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24">
            <text:p>6</text:p>
          </table:table-cell>
          <table:table-cell office:value-type="string" table:style-name="ce25">
            <text:p>Interessi passiv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12">
            <text:p>6.1</text:p>
          </table:table-cell>
          <table:table-cell office:value-type="string" table:style-name="ce12">
            <text:p>6.1</text:p>
          </table:table-cell>
          <table:table-cell office:value-type="string" table:style-name="ce13">
            <text:p>Incidenza degli interessi passivi sulle entrate correnti<text:s/></text:p>
          </table:table-cell>
          <table:table-cell office:value-type="string" table:style-name="ce30">
            <text:p>Impegni Macroaggregato 1.7 "Interessi passivi" / Accertamenti primi tre titoli delle Entrate ("Entrate correnti")</text:p>
          </table:table-cell>
          <table:table-cell office:value-type="float" office:value="1.17" table:style-name="ce15">
            <text:p>1,17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2</text:p>
          </table:table-cell>
          <table:table-cell office:value-type="string" table:style-name="ce21">
            <text:p>6.2</text:p>
          </table:table-cell>
          <table:table-cell office:value-type="string" table:style-name="ce14">
            <text:p>Incidenza degli interessi passivi sulle anticipazioni sul totale della spesa per interessi passivi</text:p>
          </table:table-cell>
          <table:table-cell office:value-type="string" table:style-name="ce14">
            <text:p>Impegni voce del pdc U.1.07.06.04.000 "Interessi passivi su anticipazioni di tesoreri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3</text:p>
          </table:table-cell>
          <table:table-cell office:value-type="string" table:style-name="ce21">
            <text:p>6.3</text:p>
          </table:table-cell>
          <table:table-cell office:value-type="string" table:style-name="ce14">
            <text:p>Incidenza interessi di mora sul totale della spesa per interessi passivi</text:p>
          </table:table-cell>
          <table:table-cell office:value-type="string" table:style-name="ce14">
            <text:p>Impegni voce del pdc U.1.07.06.02.000 "Interessi di mor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24">
            <text:p>7</text:p>
          </table:table-cell>
          <table:table-cell office:value-type="string" table:style-name="ce25">
            <text:p>Investiment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21">
            <text:p>7.1</text:p>
          </table:table-cell>
          <table:table-cell office:value-type="string" table:style-name="ce21">
            <text:p>7.1</text:p>
          </table:table-cell>
          <table:table-cell office:value-type="string" table:style-name="ce13">
            <text:p>Incidenza investimenti sul totale della spesa corrente e in conto capitale</text:p>
          </table:table-cell>
          <table:table-cell office:value-type="string" table:style-name="ce30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15.690000000000001" table:style-name="ce22">
            <text:p>15,69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2</text:p>
          </table:table-cell>
          <table:table-cell office:value-type="string" table:style-name="ce12">
            <text:p>7.2</text:p>
          </table:table-cell>
          <table:table-cell office:value-type="string" table:style-name="ce13">
            <text:p>Investimenti diretti procapite (in valore assoluto)</text:p>
          </table:table-cell>
          <table:table-cell office:value-type="string" table:style-name="ce30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7.3</text:p>
          </table:table-cell>
          <table:table-cell office:value-type="string" table:style-name="ce12">
            <text:p>7.3</text:p>
          </table:table-cell>
          <table:table-cell office:value-type="string" table:style-name="ce13">
            <text:p>Contributi agli investimenti procapite (in valore assoluto)</text:p>
          </table:table-cell>
          <table:table-cell office:value-type="string" table:style-name="ce30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4</text:p>
          </table:table-cell>
          <table:table-cell office:value-type="string" table:style-name="ce12">
            <text:p>7.4</text:p>
          </table:table-cell>
          <table:table-cell office:value-type="string" table:style-name="ce13">
            <text:p>Investimenti complessivi procapite (in valore assoluto)</text:p>
          </table:table-cell>
          <table:table-cell office:value-type="string" table:style-name="ce30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5</text:p>
          </table:table-cell>
          <table:table-cell office:value-type="string" table:style-name="ce12">
            <text:p>7.5</text:p>
          </table:table-cell>
          <table:table-cell office:value-type="string" table:style-name="ce13">
            <text:p>Quota investimenti complessivi finanziati dal risparmio corrente</text:p>
          </table:table-cell>
          <table:table-cell office:value-type="string" table:style-name="ce29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54.669999999999995" table:style-name="ce33">
            <text:p>54,67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6</text:p>
          </table:table-cell>
          <table:table-cell office:value-type="string" table:style-name="ce12">
            <text:p>7.6</text:p>
          </table:table-cell>
          <table:table-cell office:value-type="string" table:style-name="ce13">
            <text:p>Quota investimenti complessivi finanziati dal saldo positivo delle partite finanziarie</text:p>
          </table:table-cell>
          <table:table-cell office:value-type="string" table:style-name="ce29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7</text:p>
          </table:table-cell>
          <table:table-cell office:value-type="string" table:style-name="ce12">
            <text:p>7.7</text:p>
          </table:table-cell>
          <table:table-cell office:value-type="string" table:style-name="ce13">
            <text:p>Quota investimenti complessivi finanziati da debito</text:p>
          </table:table-cell>
          <table:table-cell office:value-type="string" table:style-name="ce29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135.54" table:style-name="ce33">
            <text:p>135,54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34">
            <text:p>8</text:p>
          </table:table-cell>
          <table:table-cell office:value-type="string" table:number-columns-spanned="3" table:number-rows-spanned="1" table:style-name="ce163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8.1</text:p>
          </table:table-cell>
          <table:table-cell office:value-type="string" table:style-name="ce12">
            <text:p>8.1</text:p>
          </table:table-cell>
          <table:table-cell office:value-type="string" table:style-name="ce13">
            <text:p>Incidenza nuovi residui passivi di parte corrente su stock residui passivi correnti</text:p>
          </table:table-cell>
          <table:table-cell office:value-type="string" table:style-name="ce29">
            <text:p>Totale residui passivi titolo 1 di competenza dell'esercizio / Totale residui passivi titolo 1 al 31 dicembre</text:p>
          </table:table-cell>
          <table:table-cell office:value-type="float" office:value="74.62" table:style-name="ce33">
            <text:p>74,62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2</text:p>
          </table:table-cell>
          <table:table-cell office:value-type="string" table:style-name="ce12">
            <text:p>8.2</text:p>
          </table:table-cell>
          <table:table-cell office:value-type="string" table:style-name="ce13">
            <text:p>Incidenza nuovi residui passivi in c/capitale su stock residui passivi in conto capitale al 31 dicembre</text:p>
          </table:table-cell>
          <table:table-cell office:value-type="string" table:style-name="ce29">
            <text:p>Totale residui passivi titolo 2 di competenza dell'esercizio/ Totale residui titolo 2 al 31 dicembre</text:p>
          </table:table-cell>
          <table:table-cell office:value-type="float" office:value="92.77" table:style-name="ce33">
            <text:p>92,77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3</text:p>
          </table:table-cell>
          <table:table-cell office:value-type="string" table:style-name="ce12">
            <text:p>8.3</text:p>
          </table:table-cell>
          <table:table-cell office:value-type="string" table:style-name="ce13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29">
            <text:p>Totale residui passivi titolo 3 di competenza dell'esercizio / Totale residui passivi titolo 3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8.4</text:p>
          </table:table-cell>
          <table:table-cell office:value-type="string" table:style-name="ce12">
            <text:p>8.4</text:p>
          </table:table-cell>
          <table:table-cell office:value-type="string" table:style-name="ce13">
            <text:p>Incidenza nuovi residui attivi di parte corrente su stock residui attivi di parte corrente</text:p>
          </table:table-cell>
          <table:table-cell office:value-type="string" table:style-name="ce29">
            <text:p>Totale residui attivi titoli 1,2,3 di competenza dell'esercizio / Totale residui attivi titolo 1, 2, 3 al 31 dicembre</text:p>
          </table:table-cell>
          <table:table-cell office:value-type="float" office:value="57.820000000000007" table:style-name="ce33">
            <text:p>57,82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8.5</text:p>
          </table:table-cell>
          <table:table-cell office:value-type="string" table:style-name="ce12">
            <text:p>8.5</text:p>
          </table:table-cell>
          <table:table-cell office:value-type="string" table:style-name="ce13">
            <text:p>Incidenza nuovi residui attivi in c/capitale su stock residui attivi in c/capitale</text:p>
          </table:table-cell>
          <table:table-cell office:value-type="string" table:style-name="ce29">
            <text:p>Totale residui attivi titolo 4 di competenza dell'esercizio / Totale residui attivi titolo 4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6</text:p>
          </table:table-cell>
          <table:table-cell office:value-type="string" table:style-name="ce12">
            <text:p>8.6</text:p>
          </table:table-cell>
          <table:table-cell office:value-type="string" table:style-name="ce13">
            <text:p>Incidenza nuovi residui attivi per riduzione di attività finanziarie su stock residui attivi per riduzione di attività finanziarie</text:p>
          </table:table-cell>
          <table:table-cell office:value-type="string" table:style-name="ce29">
            <text:p>Totale residui attivi titolo 5 di competenza dell'esercizio / Totale residui attivi titolo 5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164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2">
            <text:p>9.1</text:p>
          </table:table-cell>
          <table:table-cell office:value-type="string" table:style-name="ce12">
            <text:p>9.1</text:p>
          </table:table-cell>
          <table:table-cell office:value-type="string" table:style-name="ce13">
            <text:p>Smaltimento debiti commerciali nati nell'esercizio</text:p>
          </table:table-cell>
          <table:table-cell office:value-type="string" table:style-name="ce30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80.210000000000008" table:style-name="ce33">
            <text:p>80,210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9.2</text:p>
          </table:table-cell>
          <table:table-cell office:value-type="string" table:style-name="ce12">
            <text:p>9.2</text:p>
          </table:table-cell>
          <table:table-cell office:value-type="string" table:style-name="ce13">
            <text:p>Smaltimento debiti commerciali nati negli esercizi precedenti</text:p>
          </table:table-cell>
          <table:table-cell office:value-type="string" table:style-name="ce30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76.92" table:style-name="ce33">
            <text:p>76,920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9.3</text:p>
          </table:table-cell>
          <table:table-cell office:value-type="string" table:style-name="ce12">
            <text:p>9.3</text:p>
          </table:table-cell>
          <table:table-cell office:value-type="string" table:style-name="ce13">
            <text:p>Smaltimento debiti verso altre amministrazioni pubbliche nati nell'esercizio</text:p>
          </table:table-cell>
          <table:table-cell office:value-type="string" table:style-name="ce3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100" table:style-name="ce33">
            <text:p>100,000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9.4</text:p>
          </table:table-cell>
          <table:table-cell office:value-type="string" table:style-name="ce12">
            <text:p>9.4</text:p>
          </table:table-cell>
          <table:table-cell office:value-type="string" table:style-name="ce13">
            <text:p>Smaltimento debiti verso altre amministrazioni pubbliche nati negli esercizi precedenti</text:p>
          </table:table-cell>
          <table:table-cell office:value-type="string" table:style-name="ce3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1.240000000000009" table:style-name="ce33">
            <text:p>61,240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9.5</text:p>
          </table:table-cell>
          <table:table-cell office:value-type="string" table:style-name="ce12">
            <text:p>9.5</text:p>
          </table:table-cell>
          <table:table-cell office:value-type="string" table:style-name="ce14">
            <text:p>Indicatore annuale di tempestività dei pagamenti</text:p>
            <text:p><text:span text:style-name="T5">(di cui al Comma 1, dell’articolo 9, DPCM del 22 settembre 2014)</text:span></text:p>
          </table:table-cell>
          <table:table-cell office:value-type="string" table:style-name="ce29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0" table:style-name="ce28">
            <text:p>0,000</text:p>
          </table:table-cell>
          <table:table-cell table:number-columns-repeated="16379" table:style-name="ce20"/>
        </table:table-row>
        <table:table-row table:style-name="ro3">
          <table:table-cell table:style-name="ce1"/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164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0.1</text:p>
          </table:table-cell>
          <table:table-cell office:value-type="string" table:style-name="ce21">
            <text:p>10.1</text:p>
          </table:table-cell>
          <table:table-cell office:value-type="string" table:style-name="ce14">
            <text:p>Incidenza estinzioni anticipate debiti finanziari</text:p>
          </table:table-cell>
          <table:table-cell office:value-type="string" table:style-name="ce14">
            <text:p>Impegni per estinzioni anticipate / Debito da finanziamento al 31 dicembre anno precedente (2)</text:p>
          </table:table-cell>
          <table:table-cell office:value-type="float" office:value="86.52" table:style-name="ce22">
            <text:p>86,52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.2</text:p>
          </table:table-cell>
          <table:table-cell office:value-type="string" table:style-name="ce21">
            <text:p>10.2</text:p>
          </table:table-cell>
          <table:table-cell office:value-type="string" table:style-name="ce14">
            <text:p>Incidenza estinzioni ordinarie debiti finanziari</text:p>
          </table:table-cell>
          <table:table-cell office:value-type="string" table:style-name="ce29">
            <text:p>(Totale impegni Titolo 4 della spesa – Impegni estinzioni anticipate) / Debito da finanziamento al 31/12 anno precedente (2)</text:p>
          </table:table-cell>
          <table:table-cell office:value-type="float" office:value="8.14" table:style-name="ce28">
            <text:p>8,140</text:p>
          </table:table-cell>
          <table:table-cell table:number-columns-repeated="16379"/>
        </table:table-row>
        <table:table-row table:style-name="ro24">
          <table:table-cell office:value-type="string" table:style-name="ce12">
            <text:p>10.3</text:p>
          </table:table-cell>
          <table:table-cell office:value-type="string" table:style-name="ce12">
            <text:p>10.3</text:p>
          </table:table-cell>
          <table:table-cell office:value-type="string" table:style-name="ce13">
            <text:p>Sostenibilità debiti finanziari</text:p>
          </table:table-cell>
          <table:table-cell office:value-type="string" table:style-name="ce29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26.229999999999997" table:style-name="ce33">
            <text:p>26,23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10.4</text:p>
          </table:table-cell>
          <table:table-cell office:value-type="string" table:style-name="ce21">
            <text:p>10.4</text:p>
          </table:table-cell>
          <table:table-cell office:value-type="string" table:style-name="ce14">
            <text:p>Indebitamento procapite (in valore assoluto)</text:p>
          </table:table-cell>
          <table:table-cell office:value-type="string" table:style-name="ce29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163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Incidenza quota libera di parte corrente nell'avanzo</text:p>
          </table:table-cell>
          <table:table-cell office:value-type="string" table:style-name="ce30">
            <text:p>Quota libera di parte corrente dell'avanzo/Avanzo di amministrazione (5)</text:p>
          </table:table-cell>
          <table:table-cell office:value-type="float" office:value="58.809999999999995" table:style-name="ce33">
            <text:p>58,81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Incidenza quota libera in c/capitale nell'avanzo</text:p>
          </table:table-cell>
          <table:table-cell office:value-type="string" table:style-name="ce30">
            <text:p>Quota libera in conto capitale dell'avanzo/Avanzo di amministrazione (6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2">
            <text:p>11.3</text:p>
          </table:table-cell>
          <table:table-cell office:value-type="string" table:style-name="ce13">
            <text:p>Incidenza quota accantonata nell'avanzo</text:p>
          </table:table-cell>
          <table:table-cell office:value-type="string" table:style-name="ce30">
            <text:p>Quota accantonata dell'avanzo/Avanzo di amministrazione (7)</text:p>
          </table:table-cell>
          <table:table-cell office:value-type="float" office:value="41.19" table:style-name="ce33">
            <text:p>41,19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2">
            <text:p>11.4</text:p>
          </table:table-cell>
          <table:table-cell office:value-type="string" table:style-name="ce13">
            <text:p>Incidenza quota vincolata nell'avanzo</text:p>
          </table:table-cell>
          <table:table-cell office:value-type="string" table:style-name="ce30">
            <text:p>Quota vincolata dell'avanzo/Avanzo di amministrazione (8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164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12.1</text:p>
          </table:table-cell>
          <table:table-cell office:value-type="string" table:style-name="ce12">
            <text:p>12.1</text:p>
          </table:table-cell>
          <table:table-cell office:value-type="string" table:style-name="ce13">
            <text:p>Quota disavanzo ripianato nell'esercizio</text:p>
          </table:table-cell>
          <table:table-cell office:value-type="string" table:style-name="ce29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26">
          <table:table-cell office:value-type="string" table:style-name="ce12">
            <text:p>12.2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Incremento del disavanzo rispetto all'esercizio precedente<text:s/></text:p>
          </table:table-cell>
          <table:table-cell office:value-type="string" table:style-name="ce29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2">
            <text:p>12.3</text:p>
          </table:table-cell>
          <table:table-cell office:value-type="string" table:style-name="ce13">
            <text:p>Sostenibilità patrimoniale del disavanzo</text:p>
          </table:table-cell>
          <table:table-cell office:value-type="string" table:style-name="ce30">
            <text:p>Totale disavanzo di amministrazione (3) / Patrimonio netto (1)<text:s/>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12.4</text:p>
          </table:table-cell>
          <table:table-cell office:value-type="string" table:style-name="ce12">
            <text:p>12.4</text:p>
          </table:table-cell>
          <table:table-cell office:value-type="string" table:style-name="ce29">
            <text:p>Sostenibilità disavanzo effettivamente a carico dell'esercizio</text:p>
          </table:table-cell>
          <table:table-cell office:value-type="string" table:style-name="ce29">
            <text:p>Disavanzo iscritto in spesa del conto del bilancio / Accertamenti dei titoli 1, 2 e 3 delle entrate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34">
            <text:p>13</text:p>
          </table:table-cell>
          <table:table-cell office:value-type="string" table:number-columns-spanned="3" table:number-rows-spanned="1" table:style-name="ce164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3.1</text:p>
          </table:table-cell>
          <table:table-cell office:value-type="string" table:style-name="ce21">
            <text:p>13.1</text:p>
          </table:table-cell>
          <table:table-cell office:value-type="string" table:style-name="ce14">
            <text:p>Debiti riconosciuti e finanziati</text:p>
          </table:table-cell>
          <table:table-cell office:value-type="string" table:style-name="ce14">
            <text:p>Importo Debiti fuori bilancio riconosciuti e finanziati / Totale impegni titolo I e titolo II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2</text:p>
          </table:table-cell>
          <table:table-cell office:value-type="string" table:style-name="ce21">
            <text:p>13.2</text:p>
          </table:table-cell>
          <table:table-cell office:value-type="string" table:style-name="ce14">
            <text:p>Debiti in corso di riconoscimento</text:p>
          </table:table-cell>
          <table:table-cell office:value-type="string" table:style-name="ce14">
            <text:p>Importo debiti fuori bilancio in corso di riconoscimento/Totale accertamento entrate dei titoli 1, 2 e 3<text:s/>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3</text:p>
          </table:table-cell>
          <table:table-cell office:value-type="string" table:style-name="ce21">
            <text:p>13.3</text:p>
          </table:table-cell>
          <table:table-cell office:value-type="string" table:style-name="ce14">
            <text:p>Debiti riconosciuti e in corso di finanziamento<text:s/></text:p>
          </table:table-cell>
          <table:table-cell office:value-type="string" table:style-name="ce14">
            <text:p>Importo Debiti fuori bilancio riconosciuti e in corso di finanziamento/Totale accertamento entrate dei titoli 1, 2 e 3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65">
            <text:p>Fondo pluriennale vincolato</text:p>
          </table:table-cell>
          <table:covered-table-cell table:number-columns-repeated="2"/>
          <table:table-cell table:number-columns-repeated="16379" table:style-name="ce20"/>
        </table:table-row>
        <table:table-row table:style-name="ro28">
          <table:table-cell office:value-type="string" table:style-name="ce21">
            <text:p>14.1</text:p>
          </table:table-cell>
          <table:table-cell office:value-type="string" table:style-name="ce21">
            <text:p>14.1</text:p>
          </table:table-cell>
          <table:table-cell office:value-type="string" table:style-name="ce14">
            <text:p>Utilizzo del FPV</text:p>
          </table:table-cell>
          <table:table-cell office:value-type="string" table:style-name="ce29">
            <text:p>(Fondo pluriennale vincolato corrente<text:s/><text:span text:style-name="T2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76.900000000000006" table:style-name="ce28">
            <text:p>76,900</text:p>
          </table:table-cell>
          <table:table-cell table:number-columns-repeated="16379" table:style-name="ce36"/>
        </table:table-row>
        <table:table-row table:style-name="ro3">
          <table:table-cell table:style-name="ce1"/>
          <table:table-cell office:value-type="float" office:value="15" table:style-name="ce34">
            <text:p>15</text:p>
          </table:table-cell>
          <table:table-cell office:value-type="string" table:number-columns-spanned="3" table:number-rows-spanned="1" table:style-name="ce164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style-name="ce12">
            <text:p>15.1</text:p>
          </table:table-cell>
          <table:table-cell office:value-type="string" table:style-name="ce12">
            <text:p>15.1</text:p>
          </table:table-cell>
          <table:table-cell office:value-type="string" table:style-name="ce14">
            <text:p>Incidenza partite di giro e conto terzi in entrata</text:p>
          </table:table-cell>
          <table:table-cell office:value-type="string" table:style-name="ce29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15.15" table:style-name="ce15">
            <text:p>15,150</text:p>
          </table:table-cell>
          <table:table-cell table:number-columns-repeated="16379" table:style-name="ce37"/>
        </table:table-row>
        <table:table-row table:style-name="ro29">
          <table:table-cell office:value-type="string" table:style-name="ce12">
            <text:p>15.2</text:p>
          </table:table-cell>
          <table:table-cell office:value-type="string" table:style-name="ce12">
            <text:p>15.2</text:p>
          </table:table-cell>
          <table:table-cell office:value-type="string" table:style-name="ce14">
            <text:p>Incidenza partite di giro e conto terzi in uscita</text:p>
          </table:table-cell>
          <table:table-cell office:value-type="string" table:style-name="ce29">
            <text:p>Totale impegni Uscite per conto terzi e partite di giro / Totale impegni del titolo I della spesa</text:p>
            <text:p/>
            <text:p><text:span text:style-name="T5"/></text:p>
            <text:p><text:span text:style-name="T5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16.689999999999998" table:style-name="ce15">
            <text:p>16,690</text:p>
          </table:table-cell>
          <table:table-cell table:number-columns-repeated="16379" table:style-name="ce37"/>
        </table:table-row>
        <table:table-row table:style-name="ro9">
          <table:table-cell table:style-name="ce1"/>
          <table:table-cell office:value-type="string" table:number-columns-spanned="4" table:number-rows-spanned="1" table:style-name="ce166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67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67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8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38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67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1">
          <table:table-cell table:style-name="ce1"/>
          <table:table-cell office:value-type="string" table:number-columns-spanned="4" table:number-rows-spanned="1" table:style-name="ce168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2" table:protected="true">
        <table:table-column table:style-name="co1" table:default-cell-style-name="ce39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4" table:default-cell-style-name="ce41"/>
        <table:table-column table:style-name="co13" table:default-cell-style-name="ce41"/>
        <table:table-column table:style-name="co6" table:number-columns-repeated="16373" table:default-cell-style-name="ce41"/>
        <table:table-row table:style-name="ro1" table:visibility="collapse">
          <table:table-cell office:value-type="string" table:style-name="ce39">
            <text:p>cod</text:p>
          </table:table-cell>
          <table:table-cell table:style-name="ce42"/>
          <table:table-cell table:style-name="ce43"/>
          <table:table-cell office:value-type="string" table:style-name="ce43">
            <text:p>NUM_01</text:p>
          </table:table-cell>
          <table:table-cell office:value-type="string" table:style-name="ce44">
            <text:p>NUM_02</text:p>
          </table:table-cell>
          <table:table-cell office:value-type="string" table:style-name="ce44">
            <text:p>NUM_03</text:p>
          </table:table-cell>
          <table:table-cell office:value-type="string" table:style-name="ce41">
            <text:p>NUM_04</text:p>
          </table:table-cell>
          <table:table-cell office:value-type="string" table:style-name="ce45">
            <text:p>NUM_05</text:p>
          </table:table-cell>
          <table:table-cell office:value-type="string" table:style-name="ce45">
            <text:p>NUM_06</text:p>
          </table:table-cell>
          <table:table-cell office:value-type="string" table:style-name="ce45">
            <text:p>NUM_07</text:p>
          </table:table-cell>
          <table:table-cell office:value-type="string" table:style-name="ce46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OD</text:p>
          </table:table-cell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1"/>
          <table:table-cell table:number-columns-repeated="3" table:style-name="ce45"/>
          <table:table-cell office:value-type="string" table:style-name="ce46">
            <text:p>Allegato n. 2/b</text:p>
          </table:table-cell>
          <table:table-cell table:number-columns-repeated="16373"/>
        </table:table-row>
        <table:table-row table:style-name="ro2">
          <table:table-cell table:style-name="ce39"/>
          <table:table-cell office:value-type="string" table:number-columns-spanned="10" table:number-rows-spanned="1" table:style-name="ce170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9"/>
          <table:table-cell office:value-type="string" table:number-columns-spanned="10" table:number-rows-spanned="1" table:style-name="ce171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39">
            <text:p>DES</text:p>
          </table:table-cell>
          <table:table-cell office:value-type="string" table:number-columns-spanned="10" table:number-rows-spanned="1" table:style-name="ce191">
            <text:p>Rendiconto esercizio 2017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39"/>
          <table:table-cell office:value-type="string" table:number-columns-spanned="1" table:number-rows-spanned="2" table:style-name="ce173">
            <text:p>Titolo Tipologia</text:p>
          </table:table-cell>
          <table:table-cell office:value-type="string" table:number-columns-spanned="1" table:number-rows-spanned="2" table:style-name="ce174">
            <text:p>Denominazione<text:s/></text:p>
          </table:table-cell>
          <table:table-cell office:value-type="string" table:number-columns-spanned="3" table:number-rows-spanned="1" table:style-name="ce175">
            <text:p>Composizione delle entrate<text:s/><text:span text:style-name="T7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76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39"/>
          <table:covered-table-cell/>
          <table:covered-table-cell/>
          <table:table-cell office:value-type="string" table:style-name="ce48">
            <text:p>Previsioni iniziali competenza/ <text:s/>totale previsioni iniziali competenza</text:p>
          </table:table-cell>
          <table:table-cell office:value-type="string" table:style-name="ce48">
            <text:p>Previsioni definitive competenza/ <text:s/>totale previsioni definitive competenza</text:p>
          </table:table-cell>
          <table:table-cell office:value-type="string" table:style-name="ce48">
            <text:p>Accertamenti/ <text:s text:c="20"/>Totale Accertamenti<text:s/></text:p>
          </table:table-cell>
          <table:table-cell office:value-type="string" table:style-name="ce49">
            <text:p>% di riscossione prevista nel bilancio di previsione iniziale: Previsioni iniziali cassa/ (previsioni iniziali competenza + residui)</text:p>
          </table:table-cell>
          <table:table-cell office:value-type="string" table:style-name="ce49">
            <text:p>% di riscossione prevista nelle previsioni definitive: Previsioni definitive <text:s/>cassa/ (previsioni definitive competenza + residui)</text:p>
          </table:table-cell>
          <table:table-cell office:value-type="string" table:style-name="ce49">
            <text:p>% di riscossione complessiva: (Riscossioni c/comp+ Riscossioni c/residui)/ (Accertamenti + residui definitivi iniziali)</text:p>
          </table:table-cell>
          <table:table-cell office:value-type="string" table:style-name="ce49">
            <text:p>% di riscossione dei crediti esigibili nell'eserczio: Riscossioni c/comp/ Accertamenti <text:s/>di competenza</text:p>
          </table:table-cell>
          <table:table-cell office:value-type="string" table:style-name="ce49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1:</text:p>
          </table:table-cell>
          <table:table-cell office:value-type="string" table:style-name="ce51">
            <text:p>Entrate correnti di natura tributaria, contributiva e perequativa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10101</text:p>
          </table:table-cell>
          <table:table-cell office:value-type="string" table:style-name="ce49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8.300800000000002" table:style-name="ce54">
            <text:p>38,301</text:p>
          </table:table-cell>
          <table:table-cell office:value-type="float" office:value="33.244799999999998" table:style-name="ce54">
            <text:p>33,245</text:p>
          </table:table-cell>
          <table:table-cell office:value-type="float" office:value="47.316699999999997" table:style-name="ce54">
            <text:p>47,317</text:p>
          </table:table-cell>
          <table:table-cell office:value-type="float" office:value="81.364900000000006" table:style-name="ce54">
            <text:p>81,365</text:p>
          </table:table-cell>
          <table:table-cell office:value-type="float" office:value="99.264300000000006" table:style-name="ce54">
            <text:p>99,264</text:p>
          </table:table-cell>
          <table:table-cell office:value-type="float" office:value="62.101300000000002" table:style-name="ce54">
            <text:p>62,101</text:p>
          </table:table-cell>
          <table:table-cell office:value-type="float" office:value="66.638099999999994" table:style-name="ce54">
            <text:p>66,638</text:p>
          </table:table-cell>
          <table:table-cell office:value-type="float" office:value="51.795999999999999" table:style-name="ce54">
            <text:p>51,796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104</text:p>
          </table:table-cell>
          <table:table-cell office:value-type="string" table:style-name="ce49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3.2800000000000003E-2" table:style-name="ce54">
            <text:p>0,033</text:p>
          </table:table-cell>
          <table:table-cell office:value-type="float" office:value="2.8400000000000002E-2" table:style-name="ce54">
            <text:p>0,028</text:p>
          </table:table-cell>
          <table:table-cell office:value-type="float" office:value="4.0399999999999998E-2" table:style-name="ce54">
            <text:p>0,04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1</text:p>
          </table:table-cell>
          <table:table-cell office:value-type="string" table:style-name="ce49">
            <text:p>10301</text:p>
          </table:table-cell>
          <table:table-cell office:value-type="string" table:style-name="ce53">
            <text:p>Tipologia 301: Fondi perequativi <text:s/>da Amministrazioni Centrali</text:p>
          </table:table-cell>
          <table:table-cell office:value-type="float" office:value="7.6532999999999998" table:style-name="ce54">
            <text:p>7,653</text:p>
          </table:table-cell>
          <table:table-cell office:value-type="float" office:value="6.5841000000000003" table:style-name="ce54">
            <text:p>6,584</text:p>
          </table:table-cell>
          <table:table-cell office:value-type="float" office:value="9.4304000000000006" table:style-name="ce54">
            <text:p>9,430</text:p>
          </table:table-cell>
          <table:table-cell office:value-type="float" office:value="90" table:style-name="ce54">
            <text:p>90,000</text:p>
          </table:table-cell>
          <table:table-cell office:value-type="float" office:value="104.7062" table:style-name="ce54">
            <text:p>104,706</text:p>
          </table:table-cell>
          <table:table-cell office:value-type="float" office:value="77.251099999999994" table:style-name="ce54">
            <text:p>77,251</text:p>
          </table:table-cell>
          <table:table-cell office:value-type="float" office:value="96.813900000000004" table:style-name="ce54">
            <text:p>96,814</text:p>
          </table:table-cell>
          <table:table-cell office:value-type="float" office:value="23.9237" table:style-name="ce54">
            <text:p>23,924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2</text:p>
          </table:table-cell>
          <table:table-cell office:value-type="float" office:value="10302" table:style-name="ce49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000</text:p>
          </table:table-cell>
          <table:table-cell office:value-type="float" office:value="10000" table:style-name="ce47">
            <text:p>10000</text:p>
          </table:table-cell>
          <table:table-cell office:value-type="string" table:style-name="ce55">
            <text:p>Totale TITOLO 1: Entrate correnti di natura tributaria, contributiva e perequativa</text:p>
          </table:table-cell>
          <table:table-cell office:value-type="float" office:value="45.986900000000006" table:formula="of:=SUM([.D9:.D12])" table:style-name="ce56">
            <text:p>45,987</text:p>
          </table:table-cell>
          <table:table-cell office:value-type="float" office:value="39.857299999999995" table:formula="of:=SUM([.E9:.E12])" table:style-name="ce56">
            <text:p>39,857</text:p>
          </table:table-cell>
          <table:table-cell office:value-type="float" office:value="56.787499999999994" table:formula="of:=SUM([.F9:.F12])" table:style-name="ce56">
            <text:p>56,788</text:p>
          </table:table-cell>
          <table:table-cell office:value-type="float" office:value="82.757499999999993" table:style-name="ce57">
            <text:p>82,758</text:p>
          </table:table-cell>
          <table:table-cell office:value-type="float" office:value="100.09399999999999" table:style-name="ce57">
            <text:p>100,094</text:p>
          </table:table-cell>
          <table:table-cell office:value-type="float" office:value="64.528700000000001" table:style-name="ce57">
            <text:p>64,529</text:p>
          </table:table-cell>
          <table:table-cell office:value-type="float" office:value="71.673000000000002" table:style-name="ce57">
            <text:p>71,673</text:p>
          </table:table-cell>
          <table:table-cell office:value-type="float" office:value="47.8264" table:style-name="ce57">
            <text:p>47,826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2:</text:p>
          </table:table-cell>
          <table:table-cell office:value-type="string" table:style-name="ce55">
            <text:p>Trasferimenti correnti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20101</text:p>
          </table:table-cell>
          <table:table-cell office:value-type="string" table:style-name="ce49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2.8862000000000001" table:style-name="ce54">
            <text:p>2,886</text:p>
          </table:table-cell>
          <table:table-cell office:value-type="float" office:value="3.3525999999999998" table:style-name="ce54">
            <text:p>3,353</text:p>
          </table:table-cell>
          <table:table-cell office:value-type="float" office:value="3.5426000000000002" table:style-name="ce54">
            <text:p>3,543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85.3215" table:style-name="ce54">
            <text:p>85,322</text:p>
          </table:table-cell>
          <table:table-cell office:value-type="float" office:value="83.038600000000002" table:style-name="ce54">
            <text:p>83,039</text:p>
          </table:table-cell>
          <table:table-cell office:value-type="float" office:value="96.055300000000003" table:style-name="ce54">
            <text:p>96,055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2</text:p>
          </table:table-cell>
          <table:table-cell office:value-type="string" table:style-name="ce49">
            <text:p>20102</text:p>
          </table:table-cell>
          <table:table-cell office:value-type="string" table:style-name="ce53">
            <text:p>Tipologia 102: Trasferimenti correnti da Famigl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3</text:p>
          </table:table-cell>
          <table:table-cell office:value-type="string" table:style-name="ce49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0.7571" table:style-name="ce54">
            <text:p>0,757</text:p>
          </table:table-cell>
          <table:table-cell office:value-type="float" office:value="0.1862" table:style-name="ce54">
            <text:p>0,186</text:p>
          </table:table-cell>
          <table:table-cell office:value-type="float" office:value="0.23519999999999999" table:style-name="ce54">
            <text:p>0,235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76.657899999999998" table:style-name="ce54">
            <text:p>76,658</text:p>
          </table:table-cell>
          <table:table-cell office:value-type="float" office:value="21.654" table:style-name="ce54">
            <text:p>21,654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4</text:p>
          </table:table-cell>
          <table:table-cell office:value-type="string" table:style-name="ce49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5</text:p>
          </table:table-cell>
          <table:table-cell office:value-type="string" table:style-name="ce49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000</text:p>
          </table:table-cell>
          <table:table-cell office:value-type="float" office:value="20000" table:style-name="ce47">
            <text:p>20000</text:p>
          </table:table-cell>
          <table:table-cell office:value-type="string" table:style-name="ce55">
            <text:p>Totale TITOLO 2: Trasferimenti correnti</text:p>
          </table:table-cell>
          <table:table-cell office:value-type="float" office:value="3.6433" table:formula="of:=SUM([.D15:.D19])" table:style-name="ce56">
            <text:p>3,643</text:p>
          </table:table-cell>
          <table:table-cell office:value-type="float" office:value="3.5387999999999997" table:formula="of:=SUM([.E15:.E19])" table:style-name="ce56">
            <text:p>3,539</text:p>
          </table:table-cell>
          <table:table-cell office:value-type="float" office:value="3.7778" table:formula="of:=SUM([.F15:.F19])" table:style-name="ce56">
            <text:p>3,778</text:p>
          </table:table-cell>
          <table:table-cell office:value-type="float" office:value="90" table:style-name="ce57">
            <text:p>90,000</text:p>
          </table:table-cell>
          <table:table-cell office:value-type="float" office:value="100" table:style-name="ce57">
            <text:p>100,000</text:p>
          </table:table-cell>
          <table:table-cell office:value-type="float" office:value="83.976799999999997" table:style-name="ce57">
            <text:p>83,977</text:p>
          </table:table-cell>
          <table:table-cell office:value-type="float" office:value="79.217399999999998" table:style-name="ce57">
            <text:p>79,217</text:p>
          </table:table-cell>
          <table:table-cell office:value-type="float" office:value="97.727000000000004" table:style-name="ce57">
            <text:p>97,727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3:</text:p>
          </table:table-cell>
          <table:table-cell office:value-type="string" table:style-name="ce55">
            <text:p>Entrate extratribut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30100</text:p>
          </table:table-cell>
          <table:table-cell office:value-type="string" table:style-name="ce49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2.6587000000000001" table:style-name="ce54">
            <text:p>2,659</text:p>
          </table:table-cell>
          <table:table-cell office:value-type="float" office:value="2.3609" table:style-name="ce54">
            <text:p>2,361</text:p>
          </table:table-cell>
          <table:table-cell office:value-type="float" office:value="3.2553999999999998" table:style-name="ce54">
            <text:p>3,255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78.517399999999995" table:style-name="ce54">
            <text:p>78,517</text:p>
          </table:table-cell>
          <table:table-cell office:value-type="float" office:value="91.669399999999996" table:style-name="ce54">
            <text:p>91,669</text:p>
          </table:table-cell>
          <table:table-cell office:value-type="float" office:value="24.452000000000002" table:style-name="ce54">
            <text:p>24,452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200</text:p>
          </table:table-cell>
          <table:table-cell office:value-type="string" table:style-name="ce49">
            <text:p>30200</text:p>
          </table:table-cell>
          <table:table-cell office:value-type="string" table:style-name="ce53">
            <text:p>Tipologia 200: Proventi derivanti dall'attività di controllo e repressione delle irregolarità e degli illeciti</text:p>
          </table:table-cell>
          <table:table-cell office:value-type="float" office:value="1.0978000000000001" table:style-name="ce54">
            <text:p>1,098</text:p>
          </table:table-cell>
          <table:table-cell office:value-type="float" office:value="1.3724000000000001" table:style-name="ce54">
            <text:p>1,372</text:p>
          </table:table-cell>
          <table:table-cell office:value-type="float" office:value="1.8784000000000001" table:style-name="ce54">
            <text:p>1,878</text:p>
          </table:table-cell>
          <table:table-cell office:value-type="float" office:value="90" table:style-name="ce54">
            <text:p>90,000</text:p>
          </table:table-cell>
          <table:table-cell office:value-type="float" office:value="85.451400000000007" table:style-name="ce54">
            <text:p>85,451</text:p>
          </table:table-cell>
          <table:table-cell office:value-type="float" office:value="30.546500000000002" table:style-name="ce54">
            <text:p>30,547</text:p>
          </table:table-cell>
          <table:table-cell office:value-type="float" office:value="32.067700000000002" table:style-name="ce54">
            <text:p>32,068</text:p>
          </table:table-cell>
          <table:table-cell office:value-type="float" office:value="28.294499999999999" table:style-name="ce54">
            <text:p>28,295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300</text:p>
          </table:table-cell>
          <table:table-cell office:value-type="string" table:style-name="ce49">
            <text:p>30300</text:p>
          </table:table-cell>
          <table:table-cell office:value-type="string" table:style-name="ce53">
            <text:p>Tipologia 300: Interessi attivi</text:p>
          </table:table-cell>
          <table:table-cell office:value-type="float" office:value="5.4999999999999997E-3" table:style-name="ce54">
            <text:p>0,006</text:p>
          </table:table-cell>
          <table:table-cell office:value-type="float" office:value="4.7999999999999996E-3" table:style-name="ce54">
            <text:p>0,005</text:p>
          </table:table-cell>
          <table:table-cell office:value-type="float" office:value="2.0000000000000001E-4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400</text:p>
          </table:table-cell>
          <table:table-cell office:value-type="string" table:style-name="ce49">
            <text:p>30400</text:p>
          </table:table-cell>
          <table:table-cell office:value-type="string" table:style-name="ce53">
            <text:p>Tipologia 400: Altre entrate da redditi da capitale</text:p>
          </table:table-cell>
          <table:table-cell office:value-type="float" office:value="0" table:style-name="ce54">
            <text:p>0,000</text:p>
          </table:table-cell>
          <table:table-cell office:value-type="float" office:value="0.60140000000000005" table:style-name="ce54">
            <text:p>0,601</text:p>
          </table:table-cell>
          <table:table-cell office:value-type="float" office:value="0.86170000000000002" table:style-name="ce54">
            <text:p>0,862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500</text:p>
          </table:table-cell>
          <table:table-cell office:value-type="string" table:style-name="ce49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2.3754" table:style-name="ce54">
            <text:p>2,375</text:p>
          </table:table-cell>
          <table:table-cell office:value-type="float" office:value="2.1686999999999999" table:style-name="ce54">
            <text:p>2,169</text:p>
          </table:table-cell>
          <table:table-cell office:value-type="float" office:value="2.8929" table:style-name="ce54">
            <text:p>2,893</text:p>
          </table:table-cell>
          <table:table-cell office:value-type="float" office:value="90" table:style-name="ce54">
            <text:p>90,000</text:p>
          </table:table-cell>
          <table:table-cell office:value-type="float" office:value="94.714500000000001" table:style-name="ce54">
            <text:p>94,715</text:p>
          </table:table-cell>
          <table:table-cell office:value-type="float" office:value="78.891099999999994" table:style-name="ce54">
            <text:p>78,891</text:p>
          </table:table-cell>
          <table:table-cell office:value-type="float" office:value="81.131399999999999" table:style-name="ce54">
            <text:p>81,131</text:p>
          </table:table-cell>
          <table:table-cell office:value-type="float" office:value="70.456199999999995" table:style-name="ce54">
            <text:p>70,456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000</text:p>
          </table:table-cell>
          <table:table-cell office:value-type="float" office:value="30000" table:style-name="ce47">
            <text:p>30000</text:p>
          </table:table-cell>
          <table:table-cell office:value-type="string" table:style-name="ce55">
            <text:p>Totale TITOLO 3: Entrate extratributarie</text:p>
          </table:table-cell>
          <table:table-cell office:value-type="float" office:value="6.1373999999999995" table:formula="of:=SUM([.D22:.D26])" table:style-name="ce56">
            <text:p>6,137</text:p>
          </table:table-cell>
          <table:table-cell office:value-type="float" office:value="6.5082000000000004" table:formula="of:=SUM([.E22:.E26])" table:style-name="ce56">
            <text:p>6,508</text:p>
          </table:table-cell>
          <table:table-cell office:value-type="float" office:value="8.8886000000000003" table:formula="of:=SUM([.F22:.F26])" table:style-name="ce56">
            <text:p>8,889</text:p>
          </table:table-cell>
          <table:table-cell office:value-type="float" office:value="90" table:style-name="ce57">
            <text:p>90,000</text:p>
          </table:table-cell>
          <table:table-cell office:value-type="float" office:value="94.441999999999993" table:style-name="ce57">
            <text:p>94,442</text:p>
          </table:table-cell>
          <table:table-cell office:value-type="float" office:value="67.329599999999999" table:style-name="ce57">
            <text:p>67,330</text:p>
          </table:table-cell>
          <table:table-cell office:value-type="float" office:value="76.451899999999995" table:style-name="ce57">
            <text:p>76,452</text:p>
          </table:table-cell>
          <table:table-cell office:value-type="float" office:value="38.669400000000003" table:style-name="ce57">
            <text:p>38,669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4:</text:p>
          </table:table-cell>
          <table:table-cell office:value-type="string" table:style-name="ce55">
            <text:p>Entrate in conto capital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40100</text:p>
          </table:table-cell>
          <table:table-cell office:value-type="string" table:style-name="ce49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200</text:p>
          </table:table-cell>
          <table:table-cell office:value-type="string" table:style-name="ce49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3.2444000000000002" table:style-name="ce54">
            <text:p>3,244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300</text:p>
          </table:table-cell>
          <table:table-cell office:value-type="string" table:style-name="ce49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2.2174999999999998" table:style-name="ce54">
            <text:p>2,218</text:p>
          </table:table-cell>
          <table:table-cell office:value-type="float" office:value="3.0245000000000002" table:style-name="ce54">
            <text:p>3,025</text:p>
          </table:table-cell>
          <table:table-cell office:value-type="float" office:value="1.7054" table:style-name="ce54">
            <text:p>1,705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400</text:p>
          </table:table-cell>
          <table:table-cell office:value-type="string" table:style-name="ce49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500</text:p>
          </table:table-cell>
          <table:table-cell office:value-type="string" table:style-name="ce49">
            <text:p>40500</text:p>
          </table:table-cell>
          <table:table-cell office:value-type="string" table:style-name="ce53">
            <text:p>Tipologia 500: Altre entrate in conto capitale</text:p>
          </table:table-cell>
          <table:table-cell office:value-type="float" office:value="1.9662999999999999" table:style-name="ce54">
            <text:p>1,966</text:p>
          </table:table-cell>
          <table:table-cell office:value-type="float" office:value="2.9205999999999999" table:style-name="ce54">
            <text:p>2,921</text:p>
          </table:table-cell>
          <table:table-cell office:value-type="float" office:value="2.4144999999999999" table:style-name="ce54">
            <text:p>2,415</text:p>
          </table:table-cell>
          <table:table-cell office:value-type="float" office:value="90" table:style-name="ce54">
            <text:p>90,000</text:p>
          </table:table-cell>
          <table:table-cell office:value-type="float" office:value="90.291300000000007" table:style-name="ce54">
            <text:p>90,291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000</text:p>
          </table:table-cell>
          <table:table-cell office:value-type="float" office:value="40000" table:style-name="ce47">
            <text:p>40000</text:p>
          </table:table-cell>
          <table:table-cell office:value-type="string" table:style-name="ce55">
            <text:p>Totale TITOLO 4: Entrate in conto capitale</text:p>
          </table:table-cell>
          <table:table-cell office:value-type="float" office:value="7.4282000000000004" table:formula="of:=SUM([.D29:.D33])" table:style-name="ce56">
            <text:p>7,428</text:p>
          </table:table-cell>
          <table:table-cell office:value-type="float" office:value="5.9451000000000001" table:formula="of:=SUM([.E29:.E33])" table:style-name="ce56">
            <text:p>5,945</text:p>
          </table:table-cell>
          <table:table-cell office:value-type="float" office:value="4.1198999999999995" table:formula="of:=SUM([.F29:.F33])" table:style-name="ce56">
            <text:p>4,120</text:p>
          </table:table-cell>
          <table:table-cell office:value-type="float" office:value="90" table:style-name="ce57">
            <text:p>90,000</text:p>
          </table:table-cell>
          <table:table-cell office:value-type="float" office:value="96.290599999999998" table:style-name="ce57">
            <text:p>96,291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5:</text:p>
          </table:table-cell>
          <table:table-cell office:value-type="string" table:style-name="ce55">
            <text:p>Entrate da riduzione di attività finanzi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50100</text:p>
          </table:table-cell>
          <table:table-cell office:value-type="string" table:style-name="ce49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200</text:p>
          </table:table-cell>
          <table:table-cell office:value-type="string" table:style-name="ce49">
            <text:p>50200</text:p>
          </table:table-cell>
          <table:table-cell office:value-type="string" table:style-name="ce53">
            <text:p>Tipologia 200: Riscossione crediti di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300</text:p>
          </table:table-cell>
          <table:table-cell office:value-type="string" table:style-name="ce49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400</text:p>
          </table:table-cell>
          <table:table-cell office:value-type="string" table:style-name="ce49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000</text:p>
          </table:table-cell>
          <table:table-cell office:value-type="float" office:value="50000" table:style-name="ce47">
            <text:p>50000</text:p>
          </table:table-cell>
          <table:table-cell office:value-type="string" table:style-name="ce55">
            <text:p>Totale TITOLO 5: Entrate da riduzione di attività finanziarie</text:p>
          </table:table-cell>
          <table:table-cell office:value-type="float" office:value="0" table:formula="of:=SUM([.D36:.D39])" table:style-name="ce56">
            <text:p>0,000</text:p>
          </table:table-cell>
          <table:table-cell office:value-type="float" office:value="0" table:formula="of:=SUM([.E36:.E39])" table:style-name="ce56">
            <text:p>0,000</text:p>
          </table:table-cell>
          <table:table-cell office:value-type="float" office:value="0" table:formula="of:=SUM([.F36:.F39])" table:style-name="ce56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6:</text:p>
          </table:table-cell>
          <table:table-cell office:value-type="string" table:style-name="ce55">
            <text:p>Accensione prestiti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60100</text:p>
          </table:table-cell>
          <table:table-cell office:value-type="string" table:style-name="ce49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200</text:p>
          </table:table-cell>
          <table:table-cell office:value-type="string" table:style-name="ce49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300</text:p>
          </table:table-cell>
          <table:table-cell office:value-type="string" table:style-name="ce49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11.099500000000001" table:style-name="ce54">
            <text:p>11,100</text:p>
          </table:table-cell>
          <table:table-cell office:value-type="float" office:value="15.904299999999999" table:style-name="ce54">
            <text:p>15,904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400</text:p>
          </table:table-cell>
          <table:table-cell office:value-type="string" table:style-name="ce49">
            <text:p>60400</text:p>
          </table:table-cell>
          <table:table-cell office:value-type="string" table:style-name="ce53">
            <text:p>Tipologia 400: Altre forme di indebitament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000</text:p>
          </table:table-cell>
          <table:table-cell office:value-type="float" office:value="60000" table:style-name="ce47">
            <text:p>60000</text:p>
          </table:table-cell>
          <table:table-cell office:value-type="string" table:style-name="ce55">
            <text:p>Totale TITOLO 6: Accensione prestiti</text:p>
          </table:table-cell>
          <table:table-cell office:value-type="float" office:value="0" table:formula="of:=SUM([.D42:.D45])" table:style-name="ce56">
            <text:p>0,000</text:p>
          </table:table-cell>
          <table:table-cell office:value-type="float" office:value="11.099500000000001" table:formula="of:=SUM([.E42:.E45])" table:style-name="ce56">
            <text:p>11,100</text:p>
          </table:table-cell>
          <table:table-cell office:value-type="float" office:value="15.904299999999999" table:formula="of:=SUM([.F42:.F45])" table:style-name="ce56">
            <text:p>15,904</text:p>
          </table:table-cell>
          <table:table-cell office:value-type="float" office:value="0" table:style-name="ce57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7:</text:p>
          </table:table-cell>
          <table:table-cell office:value-type="string" table:style-name="ce55">
            <text:p>Anticipazioni da istituto tesoriere/cassier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70100</text:p>
          </table:table-cell>
          <table:table-cell office:value-type="string" table:style-name="ce49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23.682700000000001" table:style-name="ce54">
            <text:p>23,683</text:p>
          </table:table-cell>
          <table:table-cell office:value-type="float" office:value="20.491099999999999" table:style-name="ce54">
            <text:p>20,491</text:p>
          </table:table-cell>
          <table:table-cell office:value-type="float" office:value="0" table:style-name="ce54">
            <text:p>0,000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70000</text:p>
          </table:table-cell>
          <table:table-cell office:value-type="float" office:value="70000" table:style-name="ce47">
            <text:p>70000</text:p>
          </table:table-cell>
          <table:table-cell office:value-type="string" table:style-name="ce55">
            <text:p>Totale TITOLO 7: Anticipazioni da istituto tesoriere/cassiere</text:p>
          </table:table-cell>
          <table:table-cell office:value-type="float" office:value="23.682700000000001" table:formula="of:=[.D48]" table:style-name="ce56">
            <text:p>23,683</text:p>
          </table:table-cell>
          <table:table-cell office:value-type="float" office:value="20.491099999999999" table:formula="of:=[.E48]" table:style-name="ce56">
            <text:p>20,491</text:p>
          </table:table-cell>
          <table:table-cell office:value-type="float" office:value="0" table:formula="of:=[.F48]" table:style-name="ce56">
            <text:p>0,000</text:p>
          </table:table-cell>
          <table:table-cell office:value-type="float" office:value="90" table:style-name="ce57">
            <text:p>9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9: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90100</text:p>
          </table:table-cell>
          <table:table-cell office:value-type="string" table:style-name="ce49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1.483000000000001" table:style-name="ce54">
            <text:p>11,483</text:p>
          </table:table-cell>
          <table:table-cell office:value-type="float" office:value="10.502700000000001" table:style-name="ce54">
            <text:p>10,503</text:p>
          </table:table-cell>
          <table:table-cell office:value-type="float" office:value="9.7815999999999992" table:style-name="ce54">
            <text:p>9,782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90.620099999999994" table:style-name="ce54">
            <text:p>90,620</text:p>
          </table:table-cell>
          <table:table-cell office:value-type="float" office:value="99.569199999999995" table:style-name="ce54">
            <text:p>99,569</text:p>
          </table:table-cell>
          <table:table-cell office:value-type="float" office:value="10.9572" table:style-name="ce54">
            <text:p>10,957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200</text:p>
          </table:table-cell>
          <table:table-cell office:value-type="string" table:style-name="ce49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1.6386000000000001" table:style-name="ce54">
            <text:p>1,639</text:p>
          </table:table-cell>
          <table:table-cell office:value-type="float" office:value="2.0573999999999999" table:style-name="ce54">
            <text:p>2,057</text:p>
          </table:table-cell>
          <table:table-cell office:value-type="float" office:value="0.74070000000000003" table:style-name="ce54">
            <text:p>0,741</text:p>
          </table:table-cell>
          <table:table-cell office:value-type="float" office:value="90" table:style-name="ce54">
            <text:p>90,000</text:p>
          </table:table-cell>
          <table:table-cell office:value-type="float" office:value="100" table:style-name="ce54">
            <text:p>100,000</text:p>
          </table:table-cell>
          <table:table-cell office:value-type="float" office:value="95.354299999999995" table:style-name="ce54">
            <text:p>95,354</text:p>
          </table:table-cell>
          <table:table-cell office:value-type="float" office:value="97.407499999999999" table:style-name="ce54">
            <text:p>97,408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000</text:p>
          </table:table-cell>
          <table:table-cell office:value-type="float" office:value="90000" table:style-name="ce47">
            <text:p>90000</text:p>
          </table:table-cell>
          <table:table-cell office:value-type="string" table:style-name="ce55">
            <text:p>Totale TITOLO 9: Entrate per conto terzi e partite di giro</text:p>
          </table:table-cell>
          <table:table-cell office:value-type="float" office:value="13.121600000000001" table:formula="of:=[.D51]+[.D52]" table:style-name="ce56">
            <text:p>13,122</text:p>
          </table:table-cell>
          <table:table-cell office:value-type="float" office:value="12.5601" table:formula="of:=[.E51]+[.E52]" table:style-name="ce56">
            <text:p>12,560</text:p>
          </table:table-cell>
          <table:table-cell office:value-type="float" office:value="10.5223" table:formula="of:=[.F51]+[.F52]" table:style-name="ce56">
            <text:p>10,522</text:p>
          </table:table-cell>
          <table:table-cell office:value-type="float" office:value="90" table:style-name="ce57">
            <text:p>90,000</text:p>
          </table:table-cell>
          <table:table-cell office:value-type="float" office:value="100" table:style-name="ce57">
            <text:p>100,000</text:p>
          </table:table-cell>
          <table:table-cell office:value-type="float" office:value="90.927899999999994" table:style-name="ce57">
            <text:p>90,928</text:p>
          </table:table-cell>
          <table:table-cell office:value-type="float" office:value="99.417000000000002" table:style-name="ce57">
            <text:p>99,417</text:p>
          </table:table-cell>
          <table:table-cell office:value-type="float" office:value="10.8005" table:style-name="ce57">
            <text:p>10,801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00000</text:p>
          </table:table-cell>
          <table:table-cell office:value-type="string" table:number-columns-spanned="2" table:number-rows-spanned="1" table:style-name="ce169">
            <text:p>TOTALE ENTRATE</text:p>
          </table:table-cell>
          <table:covered-table-cell/>
          <table:table-cell office:value-type="float" office:value="100.0001" table:formula="of:=[.D53]+[.D49]+[.D46]+[.D40]+[.D34]+[.D27]+[.D20]+[.D13]" table:style-name="ce59">
            <text:p>100,000</text:p>
          </table:table-cell>
          <table:table-cell office:value-type="float" office:value="100.0001" table:formula="of:=[.E53]+[.E49]+[.E46]+[.E40]+[.E34]+[.E27]+[.E20]+[.E13]" table:style-name="ce59">
            <text:p>100,000</text:p>
          </table:table-cell>
          <table:table-cell office:value-type="float" office:value="100.0004" table:formula="of:=[.F53]+[.F49]+[.F46]+[.F40]+[.F34]+[.F27]+[.F20]+[.F13]" table:style-name="ce59">
            <text:p>100,000</text:p>
          </table:table-cell>
          <table:table-cell office:value-type="float" office:value="86.242000000000004" table:style-name="ce57">
            <text:p>86,242</text:p>
          </table:table-cell>
          <table:table-cell office:value-type="float" office:value="99.424000000000007" table:style-name="ce57">
            <text:p>99,424</text:p>
          </table:table-cell>
          <table:table-cell office:value-type="float" office:value="73.890699999999995" table:style-name="ce57">
            <text:p>73,891</text:p>
          </table:table-cell>
          <table:table-cell office:value-type="float" office:value="80.974299999999999" table:style-name="ce57">
            <text:p>80,974</text:p>
          </table:table-cell>
          <table:table-cell office:value-type="float" office:value="51.738199999999999" table:style-name="ce57">
            <text:p>51,738</text:p>
          </table:table-cell>
          <table:table-cell table:number-columns-repeated="16373"/>
        </table:table-row>
        <table:table-row table:style-name="ro9">
          <table:table-cell table:style-name="ce60"/>
          <table:table-cell table:number-columns-repeated="6" table:style-name="ce61"/>
          <table:table-cell table:number-columns-repeated="4" table:style-name="ce62"/>
          <table:table-cell table:number-columns-repeated="16373" table:style-name="ce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3" table:protected="true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63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3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office:value-type="string" table:style-name="ce5">
            <text:p>NUM_06</text:p>
          </table:table-cell>
          <table:table-cell office:value-type="string" table:style-name="ce6">
            <text:p>NUM_07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number-columns-repeated="3" table:style-name="ce5"/>
          <table:table-cell office:value-type="string" table:style-name="ce6">
            <text:p>Allegato n. 2/c</text:p>
          </table:table-cell>
          <table:table-cell table:number-columns-repeated="16373" table:style-name="ce7"/>
        </table:table-row>
        <table:table-row table:style-name="ro2">
          <table:table-cell table:style-name="ce1"/>
          <table:table-cell office:value-type="string" table:number-columns-spanned="10" table:number-rows-spanned="1" table:style-name="ce155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77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89">
            <text:p>Rendiconto esercizio 2017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78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78">
            <text:p>COMPOSIZIONE DELLE SPESE PER MISSIONI E PROGRAMMI<text:s/><text:span text:style-name="T1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78">
            <text:p>Previsioni iniziali<text:s/></text:p>
          </table:table-cell>
          <table:covered-table-cell/>
          <table:table-cell office:value-type="string" table:number-columns-spanned="2" table:number-rows-spanned="1" table:style-name="ce178">
            <text:p>Previsioni defintive</text:p>
          </table:table-cell>
          <table:covered-table-cell/>
          <table:table-cell office:value-type="string" table:number-columns-spanned="3" table:number-rows-spanned="1" table:style-name="ce178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64"/>
          <table:covered-table-cell/>
          <table:covered-table-cell table:number-columns-repeated="2"/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e programma: (Impegni + FPV)/(Totale impegni + Totale FPV)</text:p>
          </table:table-cell>
          <table:table-cell office:value-type="string" table:style-name="ce65">
            <text:p>di cui incidenza FPV: FPV / Totale FPV</text:p>
          </table:table-cell>
          <table:table-cell office:value-type="string" table:style-name="ce65">
            <text:p>di cui incidenza economie di spesa: Economie di competenza/ Totale Economie di competenza</text:p>
          </table:table-cell>
          <table:table-cell table:number-columns-repeated="16373" table:style-name="ce64"/>
        </table:table-row>
        <table:table-row table:style-name="ro3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79">
            <text:p>Missione 01 <text:s/>Servizi istituzionali, <text:s/>generali e di gestione<text:s/>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Organi istituzionali</text:p>
          </table:table-cell>
          <table:table-cell office:value-type="float" office:value="0.79790000000000005" table:style-name="ce68">
            <text:p>0,798</text:p>
          </table:table-cell>
          <table:table-cell office:value-type="float" office:value="0" table:style-name="ce68">
            <text:p>0,000</text:p>
          </table:table-cell>
          <table:table-cell office:value-type="float" office:value="0.6925" table:style-name="ce68">
            <text:p>0,693</text:p>
          </table:table-cell>
          <table:table-cell office:value-type="float" office:value="0" table:style-name="ce68">
            <text:p>0,000</text:p>
          </table:table-cell>
          <table:table-cell office:value-type="float" office:value="0.87629999999999997" table:style-name="ce68">
            <text:p>0,876</text:p>
          </table:table-cell>
          <table:table-cell office:value-type="float" office:value="0" table:style-name="ce68">
            <text:p>0,000</text:p>
          </table:table-cell>
          <table:table-cell office:value-type="float" office:value="4.1599999999999998E-2" table:style-name="ce68">
            <text:p>0,042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greteria generale<text:s/></text:p>
          </table:table-cell>
          <table:table-cell office:value-type="float" office:value="2.0337999999999998" table:style-name="ce68">
            <text:p>2,034</text:p>
          </table:table-cell>
          <table:table-cell office:value-type="float" office:value="0" table:style-name="ce68">
            <text:p>0,000</text:p>
          </table:table-cell>
          <table:table-cell office:value-type="float" office:value="1.7376" table:style-name="ce68">
            <text:p>1,738</text:p>
          </table:table-cell>
          <table:table-cell office:value-type="float" office:value="0" table:style-name="ce68">
            <text:p>0,000</text:p>
          </table:table-cell>
          <table:table-cell office:value-type="float" office:value="2.4651000000000001" table:style-name="ce68">
            <text:p>2,465</text:p>
          </table:table-cell>
          <table:table-cell office:value-type="float" office:value="0" table:style-name="ce68">
            <text:p>0,000</text:p>
          </table:table-cell>
          <table:table-cell office:value-type="float" office:value="1.8E-3" table:style-name="ce68">
            <text:p>0,002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Gestione economica, finanziaria, <text:s/>programmazione, provveditorato</text:p>
          </table:table-cell>
          <table:table-cell office:value-type="float" office:value="1.5768" table:style-name="ce68">
            <text:p>1,577</text:p>
          </table:table-cell>
          <table:table-cell office:value-type="float" office:value="0" table:style-name="ce68">
            <text:p>0,000</text:p>
          </table:table-cell>
          <table:table-cell office:value-type="float" office:value="1.1433" table:style-name="ce68">
            <text:p>1,143</text:p>
          </table:table-cell>
          <table:table-cell office:value-type="float" office:value="0" table:style-name="ce68">
            <text:p>0,000</text:p>
          </table:table-cell>
          <table:table-cell office:value-type="float" office:value="1.5530999999999999" table:style-name="ce68">
            <text:p>1,55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Gestione delle entrate tributarie e servizi fiscali</text:p>
          </table:table-cell>
          <table:table-cell office:value-type="float" office:value="1.0839000000000001" table:style-name="ce68">
            <text:p>1,084</text:p>
          </table:table-cell>
          <table:table-cell office:value-type="float" office:value="0" table:style-name="ce68">
            <text:p>0,000</text:p>
          </table:table-cell>
          <table:table-cell office:value-type="float" office:value="0.91579999999999995" table:style-name="ce68">
            <text:p>0,916</text:p>
          </table:table-cell>
          <table:table-cell office:value-type="float" office:value="0" table:style-name="ce68">
            <text:p>0,000</text:p>
          </table:table-cell>
          <table:table-cell office:value-type="float" office:value="1.1046" table:style-name="ce68">
            <text:p>1,105</text:p>
          </table:table-cell>
          <table:table-cell office:value-type="float" office:value="0" table:style-name="ce68">
            <text:p>0,000</text:p>
          </table:table-cell>
          <table:table-cell office:value-type="float" office:value="0.19689999999999999" table:style-name="ce68">
            <text:p>0,197</text:p>
          </table:table-cell>
          <table:table-cell table:number-columns-repeated="16373"/>
        </table:table-row>
        <table:table-row table:style-name="ro41">
          <table:table-cell office:value-type="string" table:style-name="ce66">
            <text:p>01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Gestione dei beni demaniali e patrimoniali</text:p>
          </table:table-cell>
          <table:table-cell office:value-type="float" office:value="12.6065" table:style-name="ce68">
            <text:p>12,607</text:p>
          </table:table-cell>
          <table:table-cell office:value-type="float" office:value="0" table:style-name="ce68">
            <text:p>0,000</text:p>
          </table:table-cell>
          <table:table-cell office:value-type="float" office:value="10.2811" table:style-name="ce68">
            <text:p>10,281</text:p>
          </table:table-cell>
          <table:table-cell office:value-type="float" office:value="15.638400000000001" table:style-name="ce68">
            <text:p>15,638</text:p>
          </table:table-cell>
          <table:table-cell office:value-type="float" office:value="13.1891" table:style-name="ce68">
            <text:p>13,189</text:p>
          </table:table-cell>
          <table:table-cell office:value-type="float" office:value="15.9285" table:style-name="ce68">
            <text:p>15,929</text:p>
          </table:table-cell>
          <table:table-cell office:value-type="float" office:value="8.4159000000000006" table:style-name="ce68">
            <text:p>8,416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Ufficio tecnico</text:p>
          </table:table-cell>
          <table:table-cell office:value-type="float" office:value="0.95250000000000001" table:style-name="ce68">
            <text:p>0,953</text:p>
          </table:table-cell>
          <table:table-cell office:value-type="float" office:value="0" table:style-name="ce68">
            <text:p>0,000</text:p>
          </table:table-cell>
          <table:table-cell office:value-type="float" office:value="0.8266" table:style-name="ce68">
            <text:p>0,827</text:p>
          </table:table-cell>
          <table:table-cell office:value-type="float" office:value="0" table:style-name="ce68">
            <text:p>0,000</text:p>
          </table:table-cell>
          <table:table-cell office:value-type="float" office:value="1.1793" table:style-name="ce68">
            <text:p>1,17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<text:s/>Elezioni e consultazioni popolari - Anagrafe e stato civile<text:s text:c="2"/></text:p>
          </table:table-cell>
          <table:table-cell office:value-type="float" office:value="1.4182999999999999" table:style-name="ce68">
            <text:p>1,418</text:p>
          </table:table-cell>
          <table:table-cell office:value-type="float" office:value="0" table:style-name="ce68">
            <text:p>0,000</text:p>
          </table:table-cell>
          <table:table-cell office:value-type="float" office:value="1.2339" table:style-name="ce68">
            <text:p>1,234</text:p>
          </table:table-cell>
          <table:table-cell office:value-type="float" office:value="0" table:style-name="ce68">
            <text:p>0,000</text:p>
          </table:table-cell>
          <table:table-cell office:value-type="float" office:value="1.3452" table:style-name="ce68">
            <text:p>1,34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1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<text:s/>Statistica e sistemi informativi</text:p>
          </table:table-cell>
          <table:table-cell office:value-type="float" office:value="9.8799999999999999E-2" table:style-name="ce68">
            <text:p>0,099</text:p>
          </table:table-cell>
          <table:table-cell office:value-type="float" office:value="0" table:style-name="ce68">
            <text:p>0,000</text:p>
          </table:table-cell>
          <table:table-cell office:value-type="float" office:value="8.5699999999999998E-2" table:style-name="ce68">
            <text:p>0,086</text:p>
          </table:table-cell>
          <table:table-cell office:value-type="float" office:value="0" table:style-name="ce68">
            <text:p>0,000</text:p>
          </table:table-cell>
          <table:table-cell office:value-type="float" office:value="0.1246" table:style-name="ce68">
            <text:p>0,12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0110</text:p>
          </table:table-cell>
          <table:covered-table-cell/>
          <table:table-cell office:value-type="string" table:style-name="ce67">
            <text:p>010</text:p>
          </table:table-cell>
          <table:table-cell office:value-type="string" table:style-name="ce67">
            <text:p>Risorse umane</text:p>
          </table:table-cell>
          <table:table-cell office:value-type="float" office:value="1.83E-2" table:style-name="ce68">
            <text:p>0,018</text:p>
          </table:table-cell>
          <table:table-cell office:value-type="float" office:value="0" table:style-name="ce68">
            <text:p>0,000</text:p>
          </table:table-cell>
          <table:table-cell office:value-type="float" office:value="4.0500000000000001E-2" table:style-name="ce68">
            <text:p>0,041</text:p>
          </table:table-cell>
          <table:table-cell office:value-type="float" office:value="0" table:style-name="ce68">
            <text:p>0,000</text:p>
          </table:table-cell>
          <table:table-cell office:value-type="float" office:value="5.8700000000000002E-2" table:style-name="ce68">
            <text:p>0,05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11</text:p>
          </table:table-cell>
          <table:covered-table-cell/>
          <table:table-cell office:value-type="string" table:style-name="ce67">
            <text:p>011</text:p>
          </table:table-cell>
          <table:table-cell office:value-type="string" table:style-name="ce67">
            <text:p>Altri servizi generali</text:p>
          </table:table-cell>
          <table:table-cell office:value-type="float" office:value="10.956300000000001" table:style-name="ce68">
            <text:p>10,956</text:p>
          </table:table-cell>
          <table:table-cell office:value-type="float" office:value="100" table:style-name="ce68">
            <text:p>100,000</text:p>
          </table:table-cell>
          <table:table-cell office:value-type="float" office:value="9.8787000000000003" table:style-name="ce68">
            <text:p>9,879</text:p>
          </table:table-cell>
          <table:table-cell office:value-type="float" office:value="29.331099999999999" table:style-name="ce68">
            <text:p>29,331</text:p>
          </table:table-cell>
          <table:table-cell office:value-type="float" office:value="11.8148" table:style-name="ce68">
            <text:p>11,815</text:p>
          </table:table-cell>
          <table:table-cell office:value-type="float" office:value="28.020199999999999" table:style-name="ce68">
            <text:p>28,020</text:p>
          </table:table-cell>
          <table:table-cell office:value-type="float" office:value="5.2339000000000002" table:style-name="ce68">
            <text:p>5,234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0">
            <text:p>TOTALE Missione 01 <text:s/>Servizi istituzionali, <text:s/>generali e di gestione</text:p>
          </table:table-cell>
          <table:covered-table-cell/>
          <table:table-cell office:value-type="float" office:value="31.543100000000003" table:formula="of:=SUM([.E9:.E19])" table:style-name="ce69">
            <text:p>31,543</text:p>
          </table:table-cell>
          <table:table-cell office:value-type="float" office:value="100" table:formula="of:=SUM([.F9:.F19])" table:style-name="ce69">
            <text:p>100,000</text:p>
          </table:table-cell>
          <table:table-cell office:value-type="float" office:value="26.835700000000003" table:formula="of:=SUM([.G9:.G19])" table:style-name="ce69">
            <text:p>26,836</text:p>
          </table:table-cell>
          <table:table-cell office:value-type="float" office:value="44.969499999999996" table:formula="of:=SUM([.H9:.H19])" table:style-name="ce69">
            <text:p>44,970</text:p>
          </table:table-cell>
          <table:table-cell office:value-type="float" office:value="33.710800000000006" table:formula="of:=SUM([.I9:.I19])" table:style-name="ce69">
            <text:p>33,711</text:p>
          </table:table-cell>
          <table:table-cell office:value-type="float" office:value="43.948700000000002" table:formula="of:=SUM([.J9:.J19])" table:style-name="ce69">
            <text:p>43,949</text:p>
          </table:table-cell>
          <table:table-cell office:value-type="float" office:value="13.8901" table:formula="of:=SUM([.K9:.K19])" table:style-name="ce69">
            <text:p>13,89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1">
            <text:p>Missione 02 Giustiz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0">
            <text:p>TOTALE Missione 02 Giustizia</text:p>
          </table:table-cell>
          <table:covered-table-cell/>
          <table:table-cell office:value-type="float" office:value="0" table:formula="of:=[.E21]+[.E22]" table:style-name="ce69">
            <text:p>0,000</text:p>
          </table:table-cell>
          <table:table-cell office:value-type="float" office:value="0" table:formula="of:=[.F21]+[.F22]" table:style-name="ce69">
            <text:p>0,000</text:p>
          </table:table-cell>
          <table:table-cell office:value-type="float" office:value="0" table:formula="of:=[.G21]+[.G22]" table:style-name="ce69">
            <text:p>0,000</text:p>
          </table:table-cell>
          <table:table-cell office:value-type="float" office:value="0" table:formula="of:=[.H21]+[.H22]" table:style-name="ce69">
            <text:p>0,000</text:p>
          </table:table-cell>
          <table:table-cell office:value-type="float" office:value="0" table:formula="of:=[.I21]+[.I22]" table:style-name="ce69">
            <text:p>0,000</text:p>
          </table:table-cell>
          <table:table-cell office:value-type="float" office:value="0" table:formula="of:=[.J21]+[.J22]" table:style-name="ce69">
            <text:p>0,000</text:p>
          </table:table-cell>
          <table:table-cell office:value-type="float" office:value="0" table:formula="of:=[.K21]+[.K22]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81">
            <text:p>Missione 03 Ordine pubblico e sicurezz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Polizia locale e amministrativa</text:p>
          </table:table-cell>
          <table:table-cell office:value-type="float" office:value="1.9652000000000001" table:style-name="ce68">
            <text:p>1,965</text:p>
          </table:table-cell>
          <table:table-cell office:value-type="float" office:value="0" table:style-name="ce68">
            <text:p>0,000</text:p>
          </table:table-cell>
          <table:table-cell office:value-type="float" office:value="1.5206999999999999" table:style-name="ce68">
            <text:p>1,521</text:p>
          </table:table-cell>
          <table:table-cell office:value-type="float" office:value="0" table:style-name="ce68">
            <text:p>0,000</text:p>
          </table:table-cell>
          <table:table-cell office:value-type="float" office:value="1.9467000000000001" table:style-name="ce68">
            <text:p>1,947</text:p>
          </table:table-cell>
          <table:table-cell office:value-type="float" office:value="0" table:style-name="ce68">
            <text:p>0,000</text:p>
          </table:table-cell>
          <table:table-cell office:value-type="float" office:value="1.78E-2" table:style-name="ce68">
            <text:p>0,018</text:p>
          </table:table-cell>
          <table:table-cell table:number-columns-repeated="16373"/>
        </table:table-row>
        <table:table-row table:style-name="ro5">
          <table:table-cell office:value-type="string" table:style-name="ce66">
            <text:p>0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0">
            <text:p>TOTALE MISSIONE 03 Ordine pubblico e sicurezza</text:p>
          </table:table-cell>
          <table:covered-table-cell/>
          <table:table-cell office:value-type="float" office:value="1.9652000000000001" table:formula="of:=[.E24]+[.E25]" table:style-name="ce69">
            <text:p>1,965</text:p>
          </table:table-cell>
          <table:table-cell office:value-type="float" office:value="0" table:formula="of:=[.F24]+[.F25]" table:style-name="ce69">
            <text:p>0,000</text:p>
          </table:table-cell>
          <table:table-cell office:value-type="float" office:value="1.5206999999999999" table:formula="of:=[.G24]+[.G25]" table:style-name="ce69">
            <text:p>1,521</text:p>
          </table:table-cell>
          <table:table-cell office:value-type="float" office:value="0" table:formula="of:=[.H24]+[.H25]" table:style-name="ce69">
            <text:p>0,000</text:p>
          </table:table-cell>
          <table:table-cell office:value-type="float" office:value="1.9467000000000001" table:formula="of:=[.I24]+[.I25]" table:style-name="ce69">
            <text:p>1,947</text:p>
          </table:table-cell>
          <table:table-cell office:value-type="float" office:value="0" table:formula="of:=[.J24]+[.J25]" table:style-name="ce69">
            <text:p>0,000</text:p>
          </table:table-cell>
          <table:table-cell office:value-type="float" office:value="1.78E-2" table:formula="of:=[.K24]+[.K25]" table:style-name="ce69">
            <text:p>0,018</text:p>
          </table:table-cell>
          <table:table-cell table:number-columns-repeated="16373"/>
        </table:table-row>
        <table:table-row table:style-name="ro1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81">
            <text:p>Missione 04 Istruzione e diritto allo studi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<text:s/>Istruzione prescolastica</text:p>
          </table:table-cell>
          <table:table-cell office:value-type="float" office:value="0.71430000000000005" table:style-name="ce68">
            <text:p>0,714</text:p>
          </table:table-cell>
          <table:table-cell office:value-type="float" office:value="0" table:style-name="ce68">
            <text:p>0,000</text:p>
          </table:table-cell>
          <table:table-cell office:value-type="float" office:value="0.92249999999999999" table:style-name="ce68">
            <text:p>0,923</text:p>
          </table:table-cell>
          <table:table-cell office:value-type="float" office:value="0" table:style-name="ce68">
            <text:p>0,000</text:p>
          </table:table-cell>
          <table:table-cell office:value-type="float" office:value="0.86890000000000001" table:style-name="ce68">
            <text:p>0,86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ltri ordini di istruzione non universitaria</text:p>
          </table:table-cell>
          <table:table-cell office:value-type="float" office:value="1.3399000000000001" table:style-name="ce68">
            <text:p>1,340</text:p>
          </table:table-cell>
          <table:table-cell office:value-type="float" office:value="0" table:style-name="ce68">
            <text:p>0,000</text:p>
          </table:table-cell>
          <table:table-cell office:value-type="float" office:value="1.2749999999999999" table:style-name="ce68">
            <text:p>1,275</text:p>
          </table:table-cell>
          <table:table-cell office:value-type="float" office:value="0" table:style-name="ce68">
            <text:p>0,000</text:p>
          </table:table-cell>
          <table:table-cell office:value-type="float" office:value="1.8451" table:style-name="ce68">
            <text:p>1,84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4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struzione tecnica superior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 ausiliari all’istruzione</text:p>
          </table:table-cell>
          <table:table-cell office:value-type="float" office:value="0.745" table:style-name="ce68">
            <text:p>0,745</text:p>
          </table:table-cell>
          <table:table-cell office:value-type="float" office:value="0" table:style-name="ce68">
            <text:p>0,000</text:p>
          </table:table-cell>
          <table:table-cell office:value-type="float" office:value="0.61650000000000005" table:style-name="ce68">
            <text:p>0,617</text:p>
          </table:table-cell>
          <table:table-cell office:value-type="float" office:value="0" table:style-name="ce68">
            <text:p>0,000</text:p>
          </table:table-cell>
          <table:table-cell office:value-type="float" office:value="0.84450000000000003" table:style-name="ce68">
            <text:p>0,84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04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Diritto allo studio</text:p>
          </table:table-cell>
          <table:table-cell office:value-type="float" office:value="8.9899999999999994E-2" table:style-name="ce68">
            <text:p>0,090</text:p>
          </table:table-cell>
          <table:table-cell office:value-type="float" office:value="0" table:style-name="ce68">
            <text:p>0,000</text:p>
          </table:table-cell>
          <table:table-cell office:value-type="float" office:value="8.0600000000000005E-2" table:style-name="ce68">
            <text:p>0,081</text:p>
          </table:table-cell>
          <table:table-cell office:value-type="float" office:value="0" table:style-name="ce68">
            <text:p>0,000</text:p>
          </table:table-cell>
          <table:table-cell office:value-type="float" office:value="0.1171" table:style-name="ce68">
            <text:p>0,117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0">
            <text:p>TOTALE MISSIONE 04 Istruzione e diritto allo studio</text:p>
          </table:table-cell>
          <table:covered-table-cell/>
          <table:table-cell office:value-type="float" office:value="2.8891000000000004" table:formula="of:=SUM([.E27:.E33])" table:style-name="ce69">
            <text:p>2,889</text:p>
          </table:table-cell>
          <table:table-cell office:value-type="float" office:value="0" table:formula="of:=SUM([.F27:.F33])" table:style-name="ce69">
            <text:p>0,000</text:p>
          </table:table-cell>
          <table:table-cell office:value-type="float" office:value="2.8946000000000001" table:formula="of:=SUM([.G27:.G33])" table:style-name="ce69">
            <text:p>2,895</text:p>
          </table:table-cell>
          <table:table-cell office:value-type="float" office:value="0" table:formula="of:=SUM([.H27:.H33])" table:style-name="ce69">
            <text:p>0,000</text:p>
          </table:table-cell>
          <table:table-cell office:value-type="float" office:value="3.6756000000000002" table:formula="of:=SUM([.I27:.I33])" table:style-name="ce69">
            <text:p>3,676</text:p>
          </table:table-cell>
          <table:table-cell office:value-type="float" office:value="0" table:formula="of:=SUM([.J27:.J33])" table:style-name="ce69">
            <text:p>0,000</text:p>
          </table:table-cell>
          <table:table-cell office:value-type="float" office:value="0" table:formula="of:=SUM([.K27:.K33])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81">
            <text:p>Missione 05Tutela e valorizzazione dei beni e delle attività cultur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Valorizzazione dei beni di interesse storic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ttività culturali e interventi diversi nel settore culturale</text:p>
          </table:table-cell>
          <table:table-cell office:value-type="float" office:value="0.4733" table:style-name="ce68">
            <text:p>0,473</text:p>
          </table:table-cell>
          <table:table-cell office:value-type="float" office:value="0" table:style-name="ce68">
            <text:p>0,000</text:p>
          </table:table-cell>
          <table:table-cell office:value-type="float" office:value="0.4405" table:style-name="ce68">
            <text:p>0,441</text:p>
          </table:table-cell>
          <table:table-cell office:value-type="float" office:value="0" table:style-name="ce68">
            <text:p>0,000</text:p>
          </table:table-cell>
          <table:table-cell office:value-type="float" office:value="0.63100000000000001" table:style-name="ce68">
            <text:p>0,631</text:p>
          </table:table-cell>
          <table:table-cell office:value-type="float" office:value="0" table:style-name="ce68">
            <text:p>0,000</text:p>
          </table:table-cell>
          <table:table-cell office:value-type="float" office:value="1E-4" table:style-name="ce68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0">
            <text:p>Totale Missione <text:s/>05 Tutela e valorizzazione deibeni e attività culturali</text:p>
          </table:table-cell>
          <table:covered-table-cell/>
          <table:table-cell office:value-type="float" office:value="0.4733" table:formula="of:=[.E35]+[.E36]" table:style-name="ce69">
            <text:p>0,473</text:p>
          </table:table-cell>
          <table:table-cell office:value-type="float" office:value="0" table:formula="of:=[.F35]+[.F36]" table:style-name="ce69">
            <text:p>0,000</text:p>
          </table:table-cell>
          <table:table-cell office:value-type="float" office:value="0.4405" table:formula="of:=[.G35]+[.G36]" table:style-name="ce69">
            <text:p>0,441</text:p>
          </table:table-cell>
          <table:table-cell office:value-type="float" office:value="0" table:formula="of:=[.H35]+[.H36]" table:style-name="ce69">
            <text:p>0,000</text:p>
          </table:table-cell>
          <table:table-cell office:value-type="float" office:value="0.63100000000000001" table:formula="of:=[.I35]+[.I36]" table:style-name="ce69">
            <text:p>0,631</text:p>
          </table:table-cell>
          <table:table-cell office:value-type="float" office:value="0" table:formula="of:=[.J35]+[.J36]" table:style-name="ce69">
            <text:p>0,000</text:p>
          </table:table-cell>
          <table:table-cell office:value-type="float" office:value="1E-4" table:formula="of:=[.K35]+[.K36]" table:style-name="ce69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81">
            <text:p>Missione 06 Politiche giovanili sport e tempo liber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port e tempo libero</text:p>
          </table:table-cell>
          <table:table-cell office:value-type="float" office:value="0.62439999999999996" table:style-name="ce68">
            <text:p>0,624</text:p>
          </table:table-cell>
          <table:table-cell office:value-type="float" office:value="0" table:style-name="ce68">
            <text:p>0,000</text:p>
          </table:table-cell>
          <table:table-cell office:value-type="float" office:value="0.57350000000000001" table:style-name="ce68">
            <text:p>0,574</text:p>
          </table:table-cell>
          <table:table-cell office:value-type="float" office:value="0" table:style-name="ce68">
            <text:p>0,000</text:p>
          </table:table-cell>
          <table:table-cell office:value-type="float" office:value="0.83350000000000002" table:style-name="ce68">
            <text:p>0,83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0">
            <text:p>Totale Missione 06 Politiche giovanili sport e tempo libero</text:p>
          </table:table-cell>
          <table:covered-table-cell/>
          <table:table-cell office:value-type="float" office:value="0.62439999999999996" table:formula="of:=[.E38]+[.E39]" table:style-name="ce69">
            <text:p>0,624</text:p>
          </table:table-cell>
          <table:table-cell office:value-type="float" office:value="0" table:formula="of:=[.F38]+[.F39]" table:style-name="ce69">
            <text:p>0,000</text:p>
          </table:table-cell>
          <table:table-cell office:value-type="float" office:value="0.57350000000000001" table:formula="of:=[.G38]+[.G39]" table:style-name="ce69">
            <text:p>0,574</text:p>
          </table:table-cell>
          <table:table-cell office:value-type="float" office:value="0" table:formula="of:=[.H38]+[.H39]" table:style-name="ce69">
            <text:p>0,000</text:p>
          </table:table-cell>
          <table:table-cell office:value-type="float" office:value="0.83350000000000002" table:formula="of:=[.I38]+[.I39]" table:style-name="ce69">
            <text:p>0,834</text:p>
          </table:table-cell>
          <table:table-cell office:value-type="float" office:value="0" table:formula="of:=[.J38]+[.J39]" table:style-name="ce69">
            <text:p>0,000</text:p>
          </table:table-cell>
          <table:table-cell office:value-type="float" office:value="0" table:formula="of:=[.K38]+[.K39]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81">
            <text:p>Missione 07 Turism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e la valorizzazione del turismo</text:p>
          </table:table-cell>
          <table:table-cell office:value-type="float" office:value="0.65410000000000001" table:style-name="ce68">
            <text:p>0,654</text:p>
          </table:table-cell>
          <table:table-cell office:value-type="float" office:value="0" table:style-name="ce68">
            <text:p>0,000</text:p>
          </table:table-cell>
          <table:table-cell office:value-type="float" office:value="0.18609999999999999" table:style-name="ce68">
            <text:p>0,186</text:p>
          </table:table-cell>
          <table:table-cell office:value-type="float" office:value="0" table:style-name="ce68">
            <text:p>0,000</text:p>
          </table:table-cell>
          <table:table-cell office:value-type="float" office:value="0.25750000000000001" table:style-name="ce68">
            <text:p>0,258</text:p>
          </table:table-cell>
          <table:table-cell office:value-type="float" office:value="0" table:style-name="ce68">
            <text:p>0,000</text:p>
          </table:table-cell>
          <table:table-cell office:value-type="float" office:value="6.9999999999999999E-4" table:style-name="ce68">
            <text:p>0,001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0">
            <text:p>Totale Missione 07 Turismo</text:p>
          </table:table-cell>
          <table:covered-table-cell/>
          <table:table-cell office:value-type="float" office:value="0.65410000000000001" table:formula="of:=[.E41]" table:style-name="ce69">
            <text:p>0,654</text:p>
          </table:table-cell>
          <table:table-cell office:value-type="float" office:value="0" table:formula="of:=[.F41]" table:style-name="ce69">
            <text:p>0,000</text:p>
          </table:table-cell>
          <table:table-cell office:value-type="float" office:value="0.18609999999999999" table:formula="of:=[.G41]" table:style-name="ce69">
            <text:p>0,186</text:p>
          </table:table-cell>
          <table:table-cell office:value-type="float" office:value="0" table:formula="of:=[.H41]" table:style-name="ce69">
            <text:p>0,000</text:p>
          </table:table-cell>
          <table:table-cell office:value-type="float" office:value="0.25750000000000001" table:formula="of:=[.I41]" table:style-name="ce69">
            <text:p>0,258</text:p>
          </table:table-cell>
          <table:table-cell office:value-type="float" office:value="0" table:formula="of:=[.J41]" table:style-name="ce69">
            <text:p>0,000</text:p>
          </table:table-cell>
          <table:table-cell office:value-type="float" office:value="6.9999999999999999E-4" table:formula="of:=[.K41]" table:style-name="ce69">
            <text:p>0,001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81">
            <text:p><text:s/>Missione 08 Assetto del territorio ed edilizia abitativ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rbanistica e assetto del territorio</text:p>
          </table:table-cell>
          <table:table-cell office:value-type="float" office:value="0.94899999999999995" table:style-name="ce68">
            <text:p>0,949</text:p>
          </table:table-cell>
          <table:table-cell office:value-type="float" office:value="0" table:style-name="ce68">
            <text:p>0,000</text:p>
          </table:table-cell>
          <table:table-cell office:value-type="float" office:value="0.87070000000000003" table:style-name="ce68">
            <text:p>0,871</text:p>
          </table:table-cell>
          <table:table-cell office:value-type="float" office:value="0" table:style-name="ce68">
            <text:p>0,000</text:p>
          </table:table-cell>
          <table:table-cell office:value-type="float" office:value="1.2058" table:style-name="ce68">
            <text:p>1,20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0">
          <table:table-cell office:value-type="string" table:style-name="ce66">
            <text:p>08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Edilizia residenziale pubblica e locale e piani di edilizia economico-popolare</text:p>
          </table:table-cell>
          <table:table-cell office:value-type="float" office:value="5.9299999999999999E-2" table:style-name="ce68">
            <text:p>0,059</text:p>
          </table:table-cell>
          <table:table-cell office:value-type="float" office:value="0" table:style-name="ce68">
            <text:p>0,000</text:p>
          </table:table-cell>
          <table:table-cell office:value-type="float" office:value="5.1400000000000001E-2" table:style-name="ce68">
            <text:p>0,051</text:p>
          </table:table-cell>
          <table:table-cell office:value-type="float" office:value="0" table:style-name="ce68">
            <text:p>0,000</text:p>
          </table:table-cell>
          <table:table-cell office:value-type="float" office:value="7.4800000000000005E-2" table:style-name="ce68">
            <text:p>0,07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0">
            <text:p>Totale Missione 08 Assetto del territorio ed edilizia abitativa</text:p>
          </table:table-cell>
          <table:covered-table-cell/>
          <table:table-cell office:value-type="float" office:value="1.0083" table:formula="of:=[.E43]+[.E44]" table:style-name="ce69">
            <text:p>1,008</text:p>
          </table:table-cell>
          <table:table-cell office:value-type="float" office:value="0" table:formula="of:=[.F43]+[.F44]" table:style-name="ce69">
            <text:p>0,000</text:p>
          </table:table-cell>
          <table:table-cell office:value-type="float" office:value="0.92210000000000003" table:formula="of:=[.G43]+[.G44]" table:style-name="ce69">
            <text:p>0,922</text:p>
          </table:table-cell>
          <table:table-cell office:value-type="float" office:value="0" table:formula="of:=[.H43]+[.H44]" table:style-name="ce69">
            <text:p>0,000</text:p>
          </table:table-cell>
          <table:table-cell office:value-type="float" office:value="1.2806" table:formula="of:=[.I43]+[.I44]" table:style-name="ce69">
            <text:p>1,281</text:p>
          </table:table-cell>
          <table:table-cell office:value-type="float" office:value="0" table:formula="of:=[.J43]+[.J44]" table:style-name="ce69">
            <text:p>0,000</text:p>
          </table:table-cell>
          <table:table-cell office:value-type="float" office:value="0" table:formula="of:=[.K43]+[.K44]" table:style-name="ce69">
            <text:p>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81">
            <text:p>Missione 09 Sviluppo sostenibile e tutela del territorio e dell'ambien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Difesa del suol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9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utela, valorizzazione e recupero ambientale</text:p>
          </table:table-cell>
          <table:table-cell office:value-type="float" office:value="0.41049999999999998" table:style-name="ce68">
            <text:p>0,411</text:p>
          </table:table-cell>
          <table:table-cell office:value-type="float" office:value="0" table:style-name="ce68">
            <text:p>0,000</text:p>
          </table:table-cell>
          <table:table-cell office:value-type="float" office:value="0.3906" table:style-name="ce68">
            <text:p>0,391</text:p>
          </table:table-cell>
          <table:table-cell office:value-type="float" office:value="0" table:style-name="ce68">
            <text:p>0,000</text:p>
          </table:table-cell>
          <table:table-cell office:value-type="float" office:value="0.378" table:style-name="ce68">
            <text:p>0,37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09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fiuti</text:p>
          </table:table-cell>
          <table:table-cell office:value-type="float" office:value="9.9216999999999995" table:style-name="ce68">
            <text:p>9,922</text:p>
          </table:table-cell>
          <table:table-cell office:value-type="float" office:value="0" table:style-name="ce68">
            <text:p>0,000</text:p>
          </table:table-cell>
          <table:table-cell office:value-type="float" office:value="8.6207999999999991" table:style-name="ce68">
            <text:p>8,621</text:p>
          </table:table-cell>
          <table:table-cell office:value-type="float" office:value="0" table:style-name="ce68">
            <text:p>0,000</text:p>
          </table:table-cell>
          <table:table-cell office:value-type="float" office:value="12.3904" table:style-name="ce68">
            <text:p>12,39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9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idrico integrato</text:p>
          </table:table-cell>
          <table:table-cell office:value-type="float" office:value="3.8600000000000002E-2" table:style-name="ce68">
            <text:p>0,039</text:p>
          </table:table-cell>
          <table:table-cell office:value-type="float" office:value="0" table:style-name="ce68">
            <text:p>0,000</text:p>
          </table:table-cell>
          <table:table-cell office:value-type="float" office:value="3.6299999999999999E-2" table:style-name="ce68">
            <text:p>0,036</text:p>
          </table:table-cell>
          <table:table-cell office:value-type="float" office:value="0" table:style-name="ce68">
            <text:p>0,000</text:p>
          </table:table-cell>
          <table:table-cell office:value-type="float" office:value="5.2600000000000001E-2" table:style-name="ce68">
            <text:p>0,05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1">
          <table:table-cell office:value-type="string" table:style-name="ce66">
            <text:p>09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Aree protette, parchi naturali, protezione naturalistica e forest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0">
            <text:p>Totale Missione 09 Sviluppo sostenibile e tutela del territorio e dell'ambiente</text:p>
          </table:table-cell>
          <table:covered-table-cell/>
          <table:table-cell office:value-type="float" office:value="10.370800000000001" table:formula="of:=SUM([.E46:.E53])" table:style-name="ce69">
            <text:p>10,371</text:p>
          </table:table-cell>
          <table:table-cell office:value-type="float" office:value="0" table:formula="of:=SUM([.F46:.F53])" table:style-name="ce69">
            <text:p>0,000</text:p>
          </table:table-cell>
          <table:table-cell office:value-type="float" office:value="9.047699999999999" table:formula="of:=SUM([.G46:.G53])" table:style-name="ce69">
            <text:p>9,048</text:p>
          </table:table-cell>
          <table:table-cell office:value-type="float" office:value="0" table:formula="of:=SUM([.H46:.H53])" table:style-name="ce69">
            <text:p>0,000</text:p>
          </table:table-cell>
          <table:table-cell office:value-type="float" office:value="12.821" table:formula="of:=SUM([.I46:.I53])" table:style-name="ce69">
            <text:p>12,821</text:p>
          </table:table-cell>
          <table:table-cell office:value-type="float" office:value="0" table:formula="of:=SUM([.J46:.J53])" table:style-name="ce69">
            <text:p>0,000</text:p>
          </table:table-cell>
          <table:table-cell office:value-type="float" office:value="0" table:formula="of:=SUM([.K46:.K53])" table:style-name="ce69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81">
            <text:p>Missione 10 Trasporti e diritto alla mobil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66">
            <text:p>1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Viabilità e infrastrutture stradali</text:p>
          </table:table-cell>
          <table:table-cell office:value-type="float" office:value="2.5293000000000001" table:style-name="ce68">
            <text:p>2,529</text:p>
          </table:table-cell>
          <table:table-cell office:value-type="float" office:value="0" table:style-name="ce68">
            <text:p>0,000</text:p>
          </table:table-cell>
          <table:table-cell office:value-type="float" office:value="3.4958" table:style-name="ce68">
            <text:p>3,496</text:p>
          </table:table-cell>
          <table:table-cell office:value-type="float" office:value="0" table:style-name="ce68">
            <text:p>0,000</text:p>
          </table:table-cell>
          <table:table-cell office:value-type="float" office:value="4.4786000000000001" table:style-name="ce68">
            <text:p>4,47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4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0">
            <text:p>Totale Missione 10 Trasporti e diritto alla mobilità<text:s/></text:p>
          </table:table-cell>
          <table:covered-table-cell/>
          <table:table-cell office:value-type="float" office:value="2.5293000000000001" table:formula="of:=SUM([.E55:.E59])" table:style-name="ce69">
            <text:p>2,529</text:p>
          </table:table-cell>
          <table:table-cell office:value-type="float" office:value="0" table:formula="of:=SUM([.F55:.F59])" table:style-name="ce69">
            <text:p>0,000</text:p>
          </table:table-cell>
          <table:table-cell office:value-type="float" office:value="3.4958" table:formula="of:=SUM([.G55:.G59])" table:style-name="ce69">
            <text:p>3,496</text:p>
          </table:table-cell>
          <table:table-cell office:value-type="float" office:value="0" table:formula="of:=SUM([.H55:.H59])" table:style-name="ce69">
            <text:p>0,000</text:p>
          </table:table-cell>
          <table:table-cell office:value-type="float" office:value="4.4786000000000001" table:formula="of:=SUM([.I55:.I59])" table:style-name="ce69">
            <text:p>4,479</text:p>
          </table:table-cell>
          <table:table-cell office:value-type="float" office:value="0" table:formula="of:=SUM([.J55:.J59])" table:style-name="ce69">
            <text:p>0,000</text:p>
          </table:table-cell>
          <table:table-cell office:value-type="float" office:value="0" table:formula="of:=SUM([.K55:.K59])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81">
            <text:p>Missione 11 Soccorso civi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istema di protezione civi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0">
            <text:p>Totale Missione 11 Soccorso civile</text:p>
          </table:table-cell>
          <table:covered-table-cell/>
          <table:table-cell office:value-type="float" office:value="0" table:formula="of:=[.E61]+[.E62]" table:style-name="ce69">
            <text:p>0,000</text:p>
          </table:table-cell>
          <table:table-cell office:value-type="float" office:value="0" table:formula="of:=[.F61]+[.F62]" table:style-name="ce69">
            <text:p>0,000</text:p>
          </table:table-cell>
          <table:table-cell office:value-type="float" office:value="0" table:formula="of:=[.G61]+[.G62]" table:style-name="ce69">
            <text:p>0,000</text:p>
          </table:table-cell>
          <table:table-cell office:value-type="float" office:value="0" table:formula="of:=[.H61]+[.H62]" table:style-name="ce69">
            <text:p>0,000</text:p>
          </table:table-cell>
          <table:table-cell office:value-type="float" office:value="0" table:formula="of:=[.I61]+[.I62]" table:style-name="ce69">
            <text:p>0,000</text:p>
          </table:table-cell>
          <table:table-cell office:value-type="float" office:value="0" table:formula="of:=[.J61]+[.J62]" table:style-name="ce69">
            <text:p>0,000</text:p>
          </table:table-cell>
          <table:table-cell office:value-type="float" office:value="0" table:formula="of:=[.K61]+[.K62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81">
            <text:p>Missione 12 Diritti sociali, politiche sociali e famigl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terventi per l'infanzia e <text:s/>i minori e per asili nido</text:p>
          </table:table-cell>
          <table:table-cell office:value-type="float" office:value="1.0035000000000001" table:style-name="ce68">
            <text:p>1,004</text:p>
          </table:table-cell>
          <table:table-cell office:value-type="float" office:value="0" table:style-name="ce68">
            <text:p>0,000</text:p>
          </table:table-cell>
          <table:table-cell office:value-type="float" office:value="1.1176999999999999" table:style-name="ce68">
            <text:p>1,118</text:p>
          </table:table-cell>
          <table:table-cell office:value-type="float" office:value="0" table:style-name="ce68">
            <text:p>0,000</text:p>
          </table:table-cell>
          <table:table-cell office:value-type="float" office:value="1.3733" table:style-name="ce68">
            <text:p>1,373</text:p>
          </table:table-cell>
          <table:table-cell office:value-type="float" office:value="0" table:style-name="ce68">
            <text:p>0,000</text:p>
          </table:table-cell>
          <table:table-cell office:value-type="float" office:value="6.5522" table:style-name="ce68">
            <text:p>6,552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per la disabilità</text:p>
          </table:table-cell>
          <table:table-cell office:value-type="float" office:value="1.4424999999999999" table:style-name="ce68">
            <text:p>1,443</text:p>
          </table:table-cell>
          <table:table-cell office:value-type="float" office:value="0" table:style-name="ce68">
            <text:p>0,000</text:p>
          </table:table-cell>
          <table:table-cell office:value-type="float" office:value="1.3646" table:style-name="ce68">
            <text:p>1,365</text:p>
          </table:table-cell>
          <table:table-cell office:value-type="float" office:value="0" table:style-name="ce68">
            <text:p>0,000</text:p>
          </table:table-cell>
          <table:table-cell office:value-type="float" office:value="1.9833000000000001" table:style-name="ce68">
            <text:p>1,98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12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Interventi per gli anziani</text:p>
          </table:table-cell>
          <table:table-cell office:value-type="float" office:value="1.7521" table:style-name="ce68">
            <text:p>1,752</text:p>
          </table:table-cell>
          <table:table-cell office:value-type="float" office:value="0" table:style-name="ce68">
            <text:p>0,000</text:p>
          </table:table-cell>
          <table:table-cell office:value-type="float" office:value="1.5548" table:style-name="ce68">
            <text:p>1,555</text:p>
          </table:table-cell>
          <table:table-cell office:value-type="float" office:value="0" table:style-name="ce68">
            <text:p>0,000</text:p>
          </table:table-cell>
          <table:table-cell office:value-type="float" office:value="2.2591000000000001" table:style-name="ce68">
            <text:p>2,25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nterventi per i soggetti a rischio di esclusione sociale</text:p>
          </table:table-cell>
          <table:table-cell office:value-type="float" office:value="3.4599999999999999E-2" table:style-name="ce68">
            <text:p>0,035</text:p>
          </table:table-cell>
          <table:table-cell office:value-type="float" office:value="0" table:style-name="ce68">
            <text:p>0,000</text:p>
          </table:table-cell>
          <table:table-cell office:value-type="float" office:value="0.03" table:style-name="ce68">
            <text:p>0,030</text:p>
          </table:table-cell>
          <table:table-cell office:value-type="float" office:value="0" table:style-name="ce68">
            <text:p>0,000</text:p>
          </table:table-cell>
          <table:table-cell office:value-type="float" office:value="4.36E-2" table:style-name="ce68">
            <text:p>0,04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12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nterventi <text:s/>per le famiglie</text:p>
          </table:table-cell>
          <table:table-cell office:value-type="float" office:value="0.95150000000000001" table:style-name="ce68">
            <text:p>0,952</text:p>
          </table:table-cell>
          <table:table-cell office:value-type="float" office:value="0" table:style-name="ce68">
            <text:p>0,000</text:p>
          </table:table-cell>
          <table:table-cell office:value-type="float" office:value="0.8619" table:style-name="ce68">
            <text:p>0,862</text:p>
          </table:table-cell>
          <table:table-cell office:value-type="float" office:value="0" table:style-name="ce68">
            <text:p>0,000</text:p>
          </table:table-cell>
          <table:table-cell office:value-type="float" office:value="1.0611999999999999" table:style-name="ce68">
            <text:p>1,06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66">
            <text:p>12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66">
            <text:p>12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Programmazione e governo della rete dei servizi sociosanitari e sociali</text:p>
          </table:table-cell>
          <table:table-cell office:value-type="float" office:value="3.3050999999999999" table:style-name="ce68">
            <text:p>3,305</text:p>
          </table:table-cell>
          <table:table-cell office:value-type="float" office:value="0" table:style-name="ce68">
            <text:p>0,000</text:p>
          </table:table-cell>
          <table:table-cell office:value-type="float" office:value="3.1027999999999998" table:style-name="ce68">
            <text:p>3,103</text:p>
          </table:table-cell>
          <table:table-cell office:value-type="float" office:value="0" table:style-name="ce68">
            <text:p>0,000</text:p>
          </table:table-cell>
          <table:table-cell office:value-type="float" office:value="4.4800000000000004" table:style-name="ce68">
            <text:p>4,480</text:p>
          </table:table-cell>
          <table:table-cell office:value-type="float" office:value="0" table:style-name="ce68">
            <text:p>0,000</text:p>
          </table:table-cell>
          <table:table-cell office:value-type="float" office:value="-1.7229000000000001" table:style-name="ce68">
            <text:p>-1,723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66">
            <text:p>12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Servizio necroscopico e cimiteriale</text:p>
          </table:table-cell>
          <table:table-cell office:value-type="float" office:value="1.9592000000000001" table:style-name="ce68">
            <text:p>1,959</text:p>
          </table:table-cell>
          <table:table-cell office:value-type="float" office:value="0" table:style-name="ce68">
            <text:p>0,000</text:p>
          </table:table-cell>
          <table:table-cell office:value-type="float" office:value="2.2490999999999999" table:style-name="ce68">
            <text:p>2,249</text:p>
          </table:table-cell>
          <table:table-cell office:value-type="float" office:value="55.030500000000004" table:style-name="ce68">
            <text:p>55,031</text:p>
          </table:table-cell>
          <table:table-cell office:value-type="float" office:value="3.2669999999999999" table:style-name="ce68">
            <text:p>3,267</text:p>
          </table:table-cell>
          <table:table-cell office:value-type="float" office:value="56.051400000000001" table:style-name="ce68">
            <text:p>56,051</text:p>
          </table:table-cell>
          <table:table-cell office:value-type="float" office:value="81.261899999999997" table:style-name="ce68">
            <text:p>81,262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0">
            <text:p>Totale Missione 12 Diritti sociali, politiche sociali e famiglia</text:p>
          </table:table-cell>
          <table:covered-table-cell/>
          <table:table-cell office:value-type="float" office:value="10.448499999999999" table:formula="of:=SUM([.E64:.E72])" table:style-name="ce69">
            <text:p>10,449</text:p>
          </table:table-cell>
          <table:table-cell office:value-type="float" office:value="0" table:formula="of:=SUM([.F64:.F72])" table:style-name="ce69">
            <text:p>0,000</text:p>
          </table:table-cell>
          <table:table-cell office:value-type="float" office:value="10.280900000000001" table:formula="of:=SUM([.G64:.G72])" table:style-name="ce69">
            <text:p>10,281</text:p>
          </table:table-cell>
          <table:table-cell office:value-type="float" office:value="55.030500000000004" table:formula="of:=SUM([.H64:.H72])" table:style-name="ce69">
            <text:p>55,031</text:p>
          </table:table-cell>
          <table:table-cell office:value-type="float" office:value="14.467499999999999" table:formula="of:=SUM([.I64:.I72])" table:style-name="ce69">
            <text:p>14,468</text:p>
          </table:table-cell>
          <table:table-cell office:value-type="float" office:value="56.051400000000001" table:formula="of:=SUM([.J64:.J72])" table:style-name="ce69">
            <text:p>56,051</text:p>
          </table:table-cell>
          <table:table-cell office:value-type="float" office:value="86.091200000000001" table:formula="of:=SUM([.K64:.K72])" table:style-name="ce69">
            <text:p>86,091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81">
            <text:p>Missione 13 Tutela della salu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66">
            <text:p>1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3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13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3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13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66">
            <text:p>13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0">
            <text:p>Totale Missione 13 Tutela della salute</text:p>
          </table:table-cell>
          <table:covered-table-cell/>
          <table:table-cell office:value-type="float" office:value="0" table:formula="of:=SUM([.E74:.E80])" table:style-name="ce69">
            <text:p>0,000</text:p>
          </table:table-cell>
          <table:table-cell office:value-type="float" office:value="0" table:formula="of:=SUM([.F74:.F80])" table:style-name="ce69">
            <text:p>0,000</text:p>
          </table:table-cell>
          <table:table-cell office:value-type="float" office:value="0" table:formula="of:=SUM([.G74:.G80])" table:style-name="ce69">
            <text:p>0,000</text:p>
          </table:table-cell>
          <table:table-cell office:value-type="float" office:value="0" table:formula="of:=SUM([.H74:.H80])" table:style-name="ce69">
            <text:p>0,000</text:p>
          </table:table-cell>
          <table:table-cell office:value-type="float" office:value="0" table:formula="of:=SUM([.I74:.I80])" table:style-name="ce69">
            <text:p>0,000</text:p>
          </table:table-cell>
          <table:table-cell office:value-type="float" office:value="0" table:formula="of:=SUM([.J74:.J80])" table:style-name="ce69">
            <text:p>0,000</text:p>
          </table:table-cell>
          <table:table-cell office:value-type="float" office:value="0" table:formula="of:=SUM([.K74:.K80])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81">
            <text:p>Missione 14 Sviluppo economico e competitiv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ommercio - reti distributive - tutela dei consumatori</text:p>
          </table:table-cell>
          <table:table-cell office:value-type="float" office:value="0.1119" table:style-name="ce68">
            <text:p>0,112</text:p>
          </table:table-cell>
          <table:table-cell office:value-type="float" office:value="0" table:style-name="ce68">
            <text:p>0,000</text:p>
          </table:table-cell>
          <table:table-cell office:value-type="float" office:value="0.18290000000000001" table:style-name="ce68">
            <text:p>0,183</text:p>
          </table:table-cell>
          <table:table-cell office:value-type="float" office:value="0" table:style-name="ce68">
            <text:p>0,000</text:p>
          </table:table-cell>
          <table:table-cell office:value-type="float" office:value="0.20349999999999999" table:style-name="ce68">
            <text:p>0,20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0">
            <text:p>Totale Missione 14 Sviluppo economico e competitività</text:p>
          </table:table-cell>
          <table:covered-table-cell/>
          <table:table-cell office:value-type="float" office:value="0.1119" table:formula="of:=SUM([.E82:.E85])" table:style-name="ce69">
            <text:p>0,112</text:p>
          </table:table-cell>
          <table:table-cell office:value-type="float" office:value="0" table:formula="of:=SUM([.F82:.F85])" table:style-name="ce69">
            <text:p>0,000</text:p>
          </table:table-cell>
          <table:table-cell office:value-type="float" office:value="0.18290000000000001" table:formula="of:=SUM([.G82:.G85])" table:style-name="ce69">
            <text:p>0,183</text:p>
          </table:table-cell>
          <table:table-cell office:value-type="float" office:value="0" table:formula="of:=SUM([.H82:.H85])" table:style-name="ce69">
            <text:p>0,000</text:p>
          </table:table-cell>
          <table:table-cell office:value-type="float" office:value="0.20349999999999999" table:formula="of:=SUM([.I82:.I85])" table:style-name="ce69">
            <text:p>0,204</text:p>
          </table:table-cell>
          <table:table-cell office:value-type="float" office:value="0" table:formula="of:=SUM([.J82:.J85])" table:style-name="ce69">
            <text:p>0,000</text:p>
          </table:table-cell>
          <table:table-cell office:value-type="float" office:value="0" table:formula="of:=SUM([.K82:.K85])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81">
            <text:p>Missione 15 Politiche per il lavoro e la formazione professiona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5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0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69">
            <text:p>0,000</text:p>
          </table:table-cell>
          <table:table-cell office:value-type="float" office:value="0" table:formula="of:=SUM([.F87:.F89])" table:style-name="ce69">
            <text:p>0,000</text:p>
          </table:table-cell>
          <table:table-cell office:value-type="float" office:value="0" table:formula="of:=SUM([.G87:.G89])" table:style-name="ce69">
            <text:p>0,000</text:p>
          </table:table-cell>
          <table:table-cell office:value-type="float" office:value="0" table:formula="of:=SUM([.H87:.H89])" table:style-name="ce69">
            <text:p>0,000</text:p>
          </table:table-cell>
          <table:table-cell office:value-type="float" office:value="0" table:formula="of:=SUM([.I87:.I89])" table:style-name="ce69">
            <text:p>0,000</text:p>
          </table:table-cell>
          <table:table-cell office:value-type="float" office:value="0" table:formula="of:=SUM([.J87:.J89])" table:style-name="ce69">
            <text:p>0,000</text:p>
          </table:table-cell>
          <table:table-cell office:value-type="float" office:value="0" table:formula="of:=SUM([.K87:.K89])" table:style-name="ce69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81">
            <text:p>Missione 16 Agricoltura, politiche agroalimentari e pesc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del settore agricolo e del sistema agroalimentar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1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0">
            <text:p>Totale Missione 16 Agricoltura, politiche agroalimentari e pesca</text:p>
          </table:table-cell>
          <table:covered-table-cell/>
          <table:table-cell office:value-type="float" office:value="0" table:formula="of:=[.E91]+[.E92]" table:style-name="ce69">
            <text:p>0,000</text:p>
          </table:table-cell>
          <table:table-cell office:value-type="float" office:value="0" table:formula="of:=[.F91]+[.F92]" table:style-name="ce69">
            <text:p>0,000</text:p>
          </table:table-cell>
          <table:table-cell office:value-type="float" office:value="0" table:formula="of:=[.G91]+[.G92]" table:style-name="ce69">
            <text:p>0,000</text:p>
          </table:table-cell>
          <table:table-cell office:value-type="float" office:value="0" table:formula="of:=[.H91]+[.H92]" table:style-name="ce69">
            <text:p>0,000</text:p>
          </table:table-cell>
          <table:table-cell office:value-type="float" office:value="0" table:formula="of:=[.I91]+[.I92]" table:style-name="ce69">
            <text:p>0,000</text:p>
          </table:table-cell>
          <table:table-cell office:value-type="float" office:value="0" table:formula="of:=[.J91]+[.J92]" table:style-name="ce69">
            <text:p>0,000</text:p>
          </table:table-cell>
          <table:table-cell office:value-type="float" office:value="0" table:formula="of:=[.K91]+[.K92]" table:style-name="ce69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81">
            <text:p>Missione 17 Energia e diversificazione delle fonti energetich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0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69">
            <text:p>0,000</text:p>
          </table:table-cell>
          <table:table-cell office:value-type="float" office:value="0" table:formula="of:=[.F94]" table:style-name="ce69">
            <text:p>0,000</text:p>
          </table:table-cell>
          <table:table-cell office:value-type="float" office:value="0" table:formula="of:=[.G94]" table:style-name="ce69">
            <text:p>0,000</text:p>
          </table:table-cell>
          <table:table-cell office:value-type="float" office:value="0" table:formula="of:=[.H94]" table:style-name="ce69">
            <text:p>0,000</text:p>
          </table:table-cell>
          <table:table-cell office:value-type="float" office:value="0" table:formula="of:=[.I94]" table:style-name="ce69">
            <text:p>0,000</text:p>
          </table:table-cell>
          <table:table-cell office:value-type="float" office:value="0" table:formula="of:=[.J94]" table:style-name="ce69">
            <text:p>0,000</text:p>
          </table:table-cell>
          <table:table-cell office:value-type="float" office:value="0" table:formula="of:=[.K94]" table:style-name="ce69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81">
            <text:p>Missione 18 Relazioni con le altre autonomie territoriali e loc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0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69">
            <text:p>0,000</text:p>
          </table:table-cell>
          <table:table-cell office:value-type="float" office:value="0" table:formula="of:=[.F96]" table:style-name="ce69">
            <text:p>0,000</text:p>
          </table:table-cell>
          <table:table-cell office:value-type="float" office:value="0" table:formula="of:=[.G96]" table:style-name="ce69">
            <text:p>0,000</text:p>
          </table:table-cell>
          <table:table-cell office:value-type="float" office:value="0" table:formula="of:=[.H96]" table:style-name="ce69">
            <text:p>0,000</text:p>
          </table:table-cell>
          <table:table-cell office:value-type="float" office:value="0" table:formula="of:=[.I96]" table:style-name="ce69">
            <text:p>0,000</text:p>
          </table:table-cell>
          <table:table-cell office:value-type="float" office:value="0" table:formula="of:=[.J96]" table:style-name="ce69">
            <text:p>0,000</text:p>
          </table:table-cell>
          <table:table-cell office:value-type="float" office:value="0" table:formula="of:=[.K96]" table:style-name="ce69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81">
            <text:p>Missione 19 Relazioni internazion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0">
            <text:p>Totale Missione 19 Relazioni internazionali</text:p>
          </table:table-cell>
          <table:covered-table-cell/>
          <table:table-cell office:value-type="float" office:value="0" table:formula="of:=[.E98]" table:style-name="ce69">
            <text:p>0,000</text:p>
          </table:table-cell>
          <table:table-cell office:value-type="float" office:value="0" table:formula="of:=[.F98]" table:style-name="ce69">
            <text:p>0,000</text:p>
          </table:table-cell>
          <table:table-cell office:value-type="float" office:value="0" table:formula="of:=[.G98]" table:style-name="ce69">
            <text:p>0,000</text:p>
          </table:table-cell>
          <table:table-cell office:value-type="float" office:value="0" table:formula="of:=[.H98]" table:style-name="ce69">
            <text:p>0,000</text:p>
          </table:table-cell>
          <table:table-cell office:value-type="float" office:value="0" table:formula="of:=[.I98]" table:style-name="ce69">
            <text:p>0,000</text:p>
          </table:table-cell>
          <table:table-cell office:value-type="float" office:value="0" table:formula="of:=[.J98]" table:style-name="ce69">
            <text:p>0,000</text:p>
          </table:table-cell>
          <table:table-cell office:value-type="float" office:value="0" table:formula="of:=[.K98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81">
            <text:p>Missione 20 Fondi e accantonament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do di riserva</text:p>
          </table:table-cell>
          <table:table-cell office:value-type="float" office:value="0.36259999999999998" table:style-name="ce68">
            <text:p>0,363</text:p>
          </table:table-cell>
          <table:table-cell office:value-type="float" office:value="0" table:style-name="ce68">
            <text:p>0,000</text:p>
          </table:table-cell>
          <table:table-cell office:value-type="float" office:value="0.31469999999999998" table:style-name="ce68">
            <text:p>0,31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ndo <text:s/>crediti di dubbia esigibilità</text:p>
          </table:table-cell>
          <table:table-cell office:value-type="float" office:value="1.9069" table:style-name="ce68">
            <text:p>1,907</text:p>
          </table:table-cell>
          <table:table-cell office:value-type="float" office:value="0" table:style-name="ce68">
            <text:p>0,000</text:p>
          </table:table-cell>
          <table:table-cell office:value-type="float" office:value="1.8587" table:style-name="ce68">
            <text:p>1,85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Altri fondi</text:p>
          </table:table-cell>
          <table:table-cell office:value-type="float" office:value="0.31619999999999998" table:style-name="ce68">
            <text:p>0,316</text:p>
          </table:table-cell>
          <table:table-cell office:value-type="float" office:value="0" table:style-name="ce68">
            <text:p>0,000</text:p>
          </table:table-cell>
          <table:table-cell office:value-type="float" office:value="0.40310000000000001" table:style-name="ce68">
            <text:p>0,40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0">
            <text:p>Totale Missione 20 Fondi e accantonamenti</text:p>
          </table:table-cell>
          <table:covered-table-cell/>
          <table:table-cell office:value-type="float" office:value="2.5856999999999997" table:formula="of:=SUM([.E100:.E102])" table:style-name="ce69">
            <text:p>2,586</text:p>
          </table:table-cell>
          <table:table-cell office:value-type="float" office:value="0" table:formula="of:=SUM([.F100:.F102])" table:style-name="ce69">
            <text:p>0,000</text:p>
          </table:table-cell>
          <table:table-cell office:value-type="float" office:value="2.5765000000000002" table:formula="of:=SUM([.G100:.G102])" table:style-name="ce69">
            <text:p>2,577</text:p>
          </table:table-cell>
          <table:table-cell office:value-type="float" office:value="0" table:formula="of:=SUM([.H100:.H102])" table:style-name="ce69">
            <text:p>0,000</text:p>
          </table:table-cell>
          <table:table-cell office:value-type="float" office:value="0" table:formula="of:=SUM([.I100:.I102])" table:style-name="ce69">
            <text:p>0,000</text:p>
          </table:table-cell>
          <table:table-cell office:value-type="float" office:value="0" table:formula="of:=SUM([.J100:.J102])" table:style-name="ce69">
            <text:p>0,000</text:p>
          </table:table-cell>
          <table:table-cell office:value-type="float" office:value="0" table:formula="of:=SUM([.K100:.K102])" table:style-name="ce69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81">
            <text:p>Missione 50 Debito pubblic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Quota interessi ammortamento mutui e prestiti obbligazion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5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Quota capitale ammortamento mutui e prestiti obbligazionari</text:p>
          </table:table-cell>
          <table:table-cell office:value-type="float" office:value="1.5079" table:style-name="ce68">
            <text:p>1,508</text:p>
          </table:table-cell>
          <table:table-cell office:value-type="float" office:value="0" table:style-name="ce68">
            <text:p>0,000</text:p>
          </table:table-cell>
          <table:table-cell office:value-type="float" office:value="11.059100000000001" table:style-name="ce68">
            <text:p>11,059</text:p>
          </table:table-cell>
          <table:table-cell office:value-type="float" office:value="0" table:style-name="ce68">
            <text:p>0,000</text:p>
          </table:table-cell>
          <table:table-cell office:value-type="float" office:value="16.011099999999999" table:style-name="ce68">
            <text:p>16,01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2">
            <text:p>Totale Missione 50 Debito pubblico</text:p>
          </table:table-cell>
          <table:covered-table-cell/>
          <table:table-cell office:value-type="float" office:value="1.5079" table:formula="of:=[.E104]+[.E105]" table:style-name="ce69">
            <text:p>1,508</text:p>
          </table:table-cell>
          <table:table-cell office:value-type="float" office:value="0" table:formula="of:=[.F104]+[.F105]" table:style-name="ce69">
            <text:p>0,000</text:p>
          </table:table-cell>
          <table:table-cell office:value-type="float" office:value="11.059100000000001" table:formula="of:=[.G104]+[.G105]" table:style-name="ce69">
            <text:p>11,059</text:p>
          </table:table-cell>
          <table:table-cell office:value-type="float" office:value="0" table:formula="of:=[.H104]+[.H105]" table:style-name="ce69">
            <text:p>0,000</text:p>
          </table:table-cell>
          <table:table-cell office:value-type="float" office:value="16.011099999999999" table:formula="of:=[.I104]+[.I105]" table:style-name="ce69">
            <text:p>16,011</text:p>
          </table:table-cell>
          <table:table-cell office:value-type="float" office:value="0" table:formula="of:=[.J104]+[.J105]" table:style-name="ce69">
            <text:p>0,000</text:p>
          </table:table-cell>
          <table:table-cell office:value-type="float" office:value="0" table:formula="of:=[.K104]+[.K105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81">
            <text:p>Missione 60 Anticipazioni finanziari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stituzione anticipazion<text:span text:style-name="T9">i</text:span><text:s/>di tesoreria</text:p>
          </table:table-cell>
          <table:table-cell office:value-type="float" office:value="21.420300000000001" table:style-name="ce68">
            <text:p>21,420</text:p>
          </table:table-cell>
          <table:table-cell office:value-type="float" office:value="0" table:style-name="ce68">
            <text:p>0,000</text:p>
          </table:table-cell>
          <table:table-cell office:value-type="float" office:value="18.589500000000001" table:style-name="ce68">
            <text:p>18,59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0">
            <text:p>Totale Missione 60 Anticipazioni finanziarie</text:p>
          </table:table-cell>
          <table:covered-table-cell/>
          <table:table-cell office:value-type="float" office:value="21.420300000000001" table:formula="of:=[.E107]" table:style-name="ce69">
            <text:p>21,420</text:p>
          </table:table-cell>
          <table:table-cell office:value-type="float" office:value="0" table:formula="of:=[.F107]" table:style-name="ce69">
            <text:p>0,000</text:p>
          </table:table-cell>
          <table:table-cell office:value-type="float" office:value="18.589500000000001" table:formula="of:=[.G107]" table:style-name="ce69">
            <text:p>18,590</text:p>
          </table:table-cell>
          <table:table-cell office:value-type="float" office:value="0" table:formula="of:=[.H107]" table:style-name="ce69">
            <text:p>0,000</text:p>
          </table:table-cell>
          <table:table-cell office:value-type="float" office:value="0" table:formula="of:=[.I107]" table:style-name="ce69">
            <text:p>0,000</text:p>
          </table:table-cell>
          <table:table-cell office:value-type="float" office:value="0" table:formula="of:=[.J107]" table:style-name="ce69">
            <text:p>0,000</text:p>
          </table:table-cell>
          <table:table-cell office:value-type="float" office:value="0" table:formula="of:=[.K107]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81">
            <text:p>Missione 99 Servizi per conto terz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conto terzi<text:s/><text:span text:style-name="T9"><text:s/>-<text:s/></text:span>Partite di giro</text:p>
          </table:table-cell>
          <table:table-cell office:value-type="float" office:value="11.8681" table:style-name="ce68">
            <text:p>11,868</text:p>
          </table:table-cell>
          <table:table-cell office:value-type="float" office:value="0" table:style-name="ce68">
            <text:p>0,000</text:p>
          </table:table-cell>
          <table:table-cell office:value-type="float" office:value="11.394500000000001" table:style-name="ce68">
            <text:p>11,395</text:p>
          </table:table-cell>
          <table:table-cell office:value-type="float" office:value="0" table:style-name="ce68">
            <text:p>0,000</text:p>
          </table:table-cell>
          <table:table-cell office:value-type="float" office:value="9.6821999999999999" table:style-name="ce68">
            <text:p>9,68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9902</text:p>
          </table:table-cell>
          <table:covered-table-cell/>
          <table:table-cell office:value-type="string" table:style-name="ce67">
            <text:p>02</text:p>
            <draw:frame draw:z-index="1" draw:id="id0" draw:style-name="a0" draw:name="Input penna 3" svg:x="0in" svg:y="0.19792in" svg:width="1.4233in" svg:height="0.17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67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0">
            <text:p>Totale Missione 99 Servizi per conto terzi</text:p>
          </table:table-cell>
          <table:covered-table-cell/>
          <table:table-cell office:value-type="float" office:value="11.8681" table:formula="of:=[.E109]+[.E110]" table:style-name="ce69">
            <text:p>11,868</text:p>
          </table:table-cell>
          <table:table-cell office:value-type="float" office:value="0" table:formula="of:=[.F109]+[.F110]" table:style-name="ce69">
            <text:p>0,000</text:p>
          </table:table-cell>
          <table:table-cell office:value-type="float" office:value="11.394500000000001" table:formula="of:=[.G109]+[.G110]" table:style-name="ce69">
            <text:p>11,395</text:p>
          </table:table-cell>
          <table:table-cell office:value-type="float" office:value="0" table:formula="of:=[.H109]+[.H110]" table:style-name="ce69">
            <text:p>0,000</text:p>
          </table:table-cell>
          <table:table-cell office:value-type="float" office:value="9.6821999999999999" table:formula="of:=[.I109]+[.I110]" table:style-name="ce69">
            <text:p>9,682</text:p>
          </table:table-cell>
          <table:table-cell office:value-type="float" office:value="0" table:formula="of:=[.J109]+[.J110]" table:style-name="ce69">
            <text:p>0,000</text:p>
          </table:table-cell>
          <table:table-cell office:value-type="float" office:value="0" table:formula="of:=[.K109]+[.K110]" table:style-name="ce69">
            <text:p>0,000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1"/>
          <table:table-cell table:number-columns-repeated="2" table:style-name="ce63"/>
          <table:table-cell table:number-columns-repeated="16380" table:style-name="ce1"/>
        </table:table-row>
        <table:table-row table:style-name="ro1">
          <table:table-cell table:style-name="ce72"/>
          <table:table-cell table:number-columns-spanned="6" table:number-rows-spanned="1" table:style-name="ce168"/>
          <table:covered-table-cell table:number-columns-repeated="5"/>
          <table:table-cell table:number-columns-repeated="16377" table:style-name="ce72"/>
        </table:table-row>
        <table:table-row table:number-rows-repeated="15" table:style-name="ro35">
          <table:table-cell/>
          <table:table-cell table:style-name="ce1"/>
          <table:table-cell table:number-columns-repeated="2" table:style-name="ce63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4" table:protected="true">
        <table:table-column table:style-name="co1" table:default-cell-style-name="ce1" table:visibility="collapse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5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table:style-name="ce5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style-name="ce5"/>
          <table:table-cell office:value-type="string" table:style-name="ce6">
            <text:p>Allegato n. 2/d</text:p>
          </table:table-cell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number-columns-spanned="8" table:number-rows-spanned="1" table:style-name="ce155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57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89">
            <text:p>Rendiconto esercizio 2017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78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78">
            <text:p>CAPACITA' DI PAGARE SPESE <text:s/>NEL CORSO DELL'ESERCIZIO 20..<text:s/><text:span text:style-name="T1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table:style-name="ce73"/>
          <table:covered-table-cell/>
          <table:covered-table-cell table:number-columns-repeated="2"/>
          <table:table-cell office:value-type="string" table:style-name="ce74">
            <text:p>Capacità di pagamento nel bilancio di previsione iniziale:<text:span text:style-name="T1"><text:s/>Previsioni iniziali <text:s/>cassa/ (residui +previsioni iniziali <text:s/>competenza- FPV )</text:span></text:p>
          </table:table-cell>
          <table:table-cell office:value-type="string" table:style-name="ce74">
            <text:p>Capacità di pagamento nelle previsioni definitive:<text:span text:style-name="T1"><text:s/>Previsioni definitive cassa/ (residui +previsioni definitive <text:s/>competenza- FPV )</text:span></text:p>
          </table:table-cell>
          <table:table-cell office:value-type="string" table:style-name="ce8">
            <text:p>Capacità di pagamento a consuntivo:<text:span text:style-name="T1"><text:s/>(Pagam. c/comp+ Pagam. c/residui )/ (Impegni + residui definitivi iniziali)<text:s/></text:span></text:p>
          </table:table-cell>
          <table:table-cell office:value-type="string" table:style-name="ce74">
            <text:p>Capacità di pagamento delle spese <text:s/>nell'esercizio:<text:span text:style-name="T1"><text:s/>Pagam. c/comp/ Impegni<text:s/></text:span></text:p>
          </table:table-cell>
          <table:table-cell office:value-type="string" table:style-name="ce8">
            <text:p>Capacità di pagamento delle spese <text:s/>esigibili negli esercizi precedenti:<text:s/><text:span text:style-name="T1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79">
            <text:p>Missione 01 <text:s/>Servizi istituzionali, <text:s/>generali e di gestione<text:s/></text:p>
          </table:table-cell>
          <table:table-cell office:value-type="string" table:style-name="ce75">
            <text:p>01</text:p>
          </table:table-cell>
          <table:table-cell office:value-type="string" table:style-name="ce75">
            <text:p>Organi istituzionali</text:p>
          </table:table-cell>
          <table:table-cell office:value-type="float" office:value="100" table:style-name="ce68">
            <text:p>100,000</text:p>
          </table:table-cell>
          <table:table-cell office:value-type="float" office:value="99.126900000000006" table:style-name="ce68">
            <text:p>99,127</text:p>
          </table:table-cell>
          <table:table-cell office:value-type="float" office:value="84.453599999999994" table:style-name="ce68">
            <text:p>84,454</text:p>
          </table:table-cell>
          <table:table-cell office:value-type="float" office:value="82.088899999999995" table:style-name="ce68">
            <text:p>82,089</text:p>
          </table:table-cell>
          <table:table-cell office:value-type="float" office:value="93.108599999999996" table:style-name="ce68">
            <text:p>93,10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6">
            <text:p>0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greteria generale<text:s/></text:p>
          </table:table-cell>
          <table:table-cell office:value-type="float" office:value="100" table:style-name="ce68">
            <text:p>100,000</text:p>
          </table:table-cell>
          <table:table-cell office:value-type="float" office:value="99.830699999999993" table:style-name="ce68">
            <text:p>99,831</text:p>
          </table:table-cell>
          <table:table-cell office:value-type="float" office:value="62.059899999999999" table:style-name="ce68">
            <text:p>62,060</text:p>
          </table:table-cell>
          <table:table-cell office:value-type="float" office:value="87.006500000000003" table:style-name="ce68">
            <text:p>87,007</text:p>
          </table:table-cell>
          <table:table-cell office:value-type="float" office:value="15.438000000000001" table:style-name="ce68">
            <text:p>15,43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6">
            <text:p>01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Gestione economica, finanziaria, <text:s/>programmazione, provveditorato</text:p>
          </table:table-cell>
          <table:table-cell office:value-type="float" office:value="100" table:style-name="ce68">
            <text:p>100,000</text:p>
          </table:table-cell>
          <table:table-cell office:value-type="float" office:value="97.470299999999995" table:style-name="ce68">
            <text:p>97,470</text:p>
          </table:table-cell>
          <table:table-cell office:value-type="float" office:value="79.028199999999998" table:style-name="ce68">
            <text:p>79,028</text:p>
          </table:table-cell>
          <table:table-cell office:value-type="float" office:value="88.497200000000007" table:style-name="ce68">
            <text:p>88,497</text:p>
          </table:table-cell>
          <table:table-cell office:value-type="float" office:value="59.1006" table:style-name="ce68">
            <text:p>59,101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6">
            <text:p>01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Gestione delle entrate tributarie e servizi fiscal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51.518599999999999" table:style-name="ce68">
            <text:p>51,519</text:p>
          </table:table-cell>
          <table:table-cell office:value-type="float" office:value="81.638099999999994" table:style-name="ce68">
            <text:p>81,638</text:p>
          </table:table-cell>
          <table:table-cell office:value-type="float" office:value="8.6250999999999998" table:style-name="ce68">
            <text:p>8,62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6">
            <text:p>01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Gestione dei beni demaniali e patrimoniali</text:p>
          </table:table-cell>
          <table:table-cell office:value-type="float" office:value="94.026499999999999" table:style-name="ce68">
            <text:p>94,027</text:p>
          </table:table-cell>
          <table:table-cell office:value-type="float" office:value="99.4482" table:style-name="ce68">
            <text:p>99,448</text:p>
          </table:table-cell>
          <table:table-cell office:value-type="float" office:value="81.121200000000002" table:style-name="ce68">
            <text:p>81,121</text:p>
          </table:table-cell>
          <table:table-cell office:value-type="float" office:value="78.639700000000005" table:style-name="ce68">
            <text:p>78,640</text:p>
          </table:table-cell>
          <table:table-cell office:value-type="float" office:value="95.735799999999998" table:style-name="ce68">
            <text:p>95,7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6">
            <text:p>01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Ufficio tecnic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6.363" table:style-name="ce68">
            <text:p>96,363</text:p>
          </table:table-cell>
          <table:table-cell office:value-type="float" office:value="96.122699999999995" table:style-name="ce68">
            <text:p>96,123</text:p>
          </table:table-cell>
          <table:table-cell office:value-type="float" office:value="100" table:style-name="ce68">
            <text:p>100,0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6">
            <text:p>01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<text:s/>Elezioni e consultazioni popolari - Anagrafe e stato civile<text:s text:c="2"/>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6.031000000000006" table:style-name="ce68">
            <text:p>96,031</text:p>
          </table:table-cell>
          <table:table-cell office:value-type="float" office:value="95.699200000000005" table:style-name="ce68">
            <text:p>95,699</text:p>
          </table:table-cell>
          <table:table-cell office:value-type="float" office:value="100" table:style-name="ce68">
            <text:p>100,00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6">
            <text:p>01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<text:s/>Statistica e sistemi informativ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6">
            <text:p>01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6">
            <text:p>0110</text:p>
          </table:table-cell>
          <table:covered-table-cell/>
          <table:table-cell office:value-type="string" table:style-name="ce75">
            <text:p>010</text:p>
          </table:table-cell>
          <table:table-cell office:value-type="string" table:style-name="ce75">
            <text:p>Risorse umane</text:p>
          </table:table-cell>
          <table:table-cell office:value-type="float" office:value="100" table:style-name="ce68">
            <text:p>100,000</text:p>
          </table:table-cell>
          <table:table-cell office:value-type="float" office:value="99.660600000000002" table:style-name="ce68">
            <text:p>99,661</text:p>
          </table:table-cell>
          <table:table-cell office:value-type="float" office:value="99.603300000000004" table:style-name="ce68">
            <text:p>99,603</text:p>
          </table:table-cell>
          <table:table-cell office:value-type="float" office:value="99.468999999999994" table:style-name="ce68">
            <text:p>99,469</text:p>
          </table:table-cell>
          <table:table-cell office:value-type="float" office:value="99.619500000000002" table:style-name="ce68">
            <text:p>99,62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111</text:p>
          </table:table-cell>
          <table:covered-table-cell/>
          <table:table-cell office:value-type="string" table:style-name="ce75">
            <text:p>011</text:p>
          </table:table-cell>
          <table:table-cell office:value-type="string" table:style-name="ce75">
            <text:p>Altri servizi generali</text:p>
          </table:table-cell>
          <table:table-cell office:value-type="float" office:value="100" table:style-name="ce68">
            <text:p>100,000</text:p>
          </table:table-cell>
          <table:table-cell office:value-type="float" office:value="99.409099999999995" table:style-name="ce68">
            <text:p>99,409</text:p>
          </table:table-cell>
          <table:table-cell office:value-type="float" office:value="88.601500000000001" table:style-name="ce68">
            <text:p>88,602</text:p>
          </table:table-cell>
          <table:table-cell office:value-type="float" office:value="92.659400000000005" table:style-name="ce68">
            <text:p>92,659</text:p>
          </table:table-cell>
          <table:table-cell office:value-type="float" office:value="58.524999999999999" table:style-name="ce68">
            <text:p>58,525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3">
            <text:p>TOTALE Missione 01 <text:s/>Servizi istituzionali, <text:s/>generali e di gestione</text:p>
          </table:table-cell>
          <table:covered-table-cell/>
          <table:table-cell office:value-type="float" office:value="97.532899999999998" table:style-name="ce76">
            <text:p>97,533</text:p>
          </table:table-cell>
          <table:table-cell office:value-type="float" office:value="99.422499999999999" table:style-name="ce76">
            <text:p>99,423</text:p>
          </table:table-cell>
          <table:table-cell office:value-type="float" office:value="81.423900000000003" table:style-name="ce76">
            <text:p>81,424</text:p>
          </table:table-cell>
          <table:table-cell office:value-type="float" office:value="86.109300000000005" table:style-name="ce76">
            <text:p>86,109</text:p>
          </table:table-cell>
          <table:table-cell office:value-type="float" office:value="61.130899999999997" table:style-name="ce76">
            <text:p>61,131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4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3">
            <text:p>TOTALE Missione 02 Giustizia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81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5.058700000000002" table:style-name="ce68">
            <text:p>95,059</text:p>
          </table:table-cell>
          <table:table-cell office:value-type="float" office:value="94.396100000000004" table:style-name="ce68">
            <text:p>94,396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3">
            <text:p>TOTALE MISSIONE 03 Ordine pubblico e sicurezza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95.058700000000002" table:style-name="ce76">
            <text:p>95,059</text:p>
          </table:table-cell>
          <table:table-cell office:value-type="float" office:value="94.396100000000004" table:style-name="ce76">
            <text:p>94,396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81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ltri ordini di istruzione non universitari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6.547499999999999" table:style-name="ce68">
            <text:p>96,548</text:p>
          </table:table-cell>
          <table:table-cell office:value-type="float" office:value="96.546599999999998" table:style-name="ce68">
            <text:p>96,547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4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struzione tecnica superior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4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 ausiliari all’istruzione</text:p>
          </table:table-cell>
          <table:table-cell office:value-type="float" office:value="100" table:style-name="ce68">
            <text:p>100,000</text:p>
          </table:table-cell>
          <table:table-cell office:value-type="float" office:value="98.982900000000001" table:style-name="ce68">
            <text:p>98,983</text:p>
          </table:table-cell>
          <table:table-cell office:value-type="float" office:value="85.458399999999997" table:style-name="ce68">
            <text:p>85,458</text:p>
          </table:table-cell>
          <table:table-cell office:value-type="float" office:value="83.330399999999997" table:style-name="ce68">
            <text:p>83,330</text:p>
          </table:table-cell>
          <table:table-cell office:value-type="float" office:value="94.432100000000005" table:style-name="ce68">
            <text:p>94,43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4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Diritto allo studi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82.278499999999994" table:style-name="ce68">
            <text:p>82,279</text:p>
          </table:table-cell>
          <table:table-cell office:value-type="float" office:value="77.659599999999998" table:style-name="ce68">
            <text:p>77,66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3">
            <text:p>TOTALE MISSIONE 04 Istruzione e diritto allo studio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99.748800000000003" table:style-name="ce76">
            <text:p>99,749</text:p>
          </table:table-cell>
          <table:table-cell office:value-type="float" office:value="93.810599999999994" table:style-name="ce76">
            <text:p>93,811</text:p>
          </table:table-cell>
          <table:table-cell office:value-type="float" office:value="93.724500000000006" table:style-name="ce76">
            <text:p>93,725</text:p>
          </table:table-cell>
          <table:table-cell office:value-type="float" office:value="95.179199999999994" table:style-name="ce76">
            <text:p>95,179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81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0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ttività culturali e interventi diversi nel settore culturale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5.248699999999999" table:style-name="ce68">
            <text:p>95,249</text:p>
          </table:table-cell>
          <table:table-cell office:value-type="float" office:value="94.564999999999998" table:style-name="ce68">
            <text:p>94,565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3">
            <text:p>Totale Missione <text:s/>05 Tutela e valorizzazione deibeni e attività culturali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95.248699999999999" table:style-name="ce76">
            <text:p>95,249</text:p>
          </table:table-cell>
          <table:table-cell office:value-type="float" office:value="94.564999999999998" table:style-name="ce76">
            <text:p>94,565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81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7.636300000000006" table:style-name="ce68">
            <text:p>97,636</text:p>
          </table:table-cell>
          <table:table-cell office:value-type="float" office:value="97.604100000000003" table:style-name="ce68">
            <text:p>97,604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3">
            <text:p>Totale Missione 06 Politiche giovanili sport e tempo libero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97.636300000000006" table:style-name="ce76">
            <text:p>97,636</text:p>
          </table:table-cell>
          <table:table-cell office:value-type="float" office:value="97.604100000000003" table:style-name="ce76">
            <text:p>97,604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81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100" table:style-name="ce68">
            <text:p>100,000</text:p>
          </table:table-cell>
          <table:table-cell office:value-type="float" office:value="99.734800000000007" table:style-name="ce68">
            <text:p>99,735</text:p>
          </table:table-cell>
          <table:table-cell office:value-type="float" office:value="90.506500000000003" table:style-name="ce68">
            <text:p>90,507</text:p>
          </table:table-cell>
          <table:table-cell office:value-type="float" office:value="46.5959" table:style-name="ce68">
            <text:p>46,596</text:p>
          </table:table-cell>
          <table:table-cell office:value-type="float" office:value="95.412199999999999" table:style-name="ce68">
            <text:p>95,412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3">
            <text:p>Totale Missione 07 Turismo</text:p>
          </table:table-cell>
          <table:covered-table-cell/>
          <table:table-cell office:value-type="float" office:value="100" table:formula="of:=[.E40]" table:style-name="ce69">
            <text:p>100,000</text:p>
          </table:table-cell>
          <table:table-cell office:value-type="float" office:value="99.734800000000007" table:formula="of:=[.F40]" table:style-name="ce69">
            <text:p>99,735</text:p>
          </table:table-cell>
          <table:table-cell office:value-type="float" office:value="90.506500000000003" table:formula="of:=[.G40]" table:style-name="ce69">
            <text:p>90,507</text:p>
          </table:table-cell>
          <table:table-cell office:value-type="float" office:value="46.5959" table:formula="of:=[.H40]" table:style-name="ce69">
            <text:p>46,596</text:p>
          </table:table-cell>
          <table:table-cell office:value-type="float" office:value="95.412199999999999" table:formula="of:=[.I40]" table:style-name="ce69">
            <text:p>95,412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81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100" table:style-name="ce68">
            <text:p>100,000</text:p>
          </table:table-cell>
          <table:table-cell office:value-type="float" office:value="99.348399999999998" table:style-name="ce68">
            <text:p>99,348</text:p>
          </table:table-cell>
          <table:table-cell office:value-type="float" office:value="92.093100000000007" table:style-name="ce68">
            <text:p>92,093</text:p>
          </table:table-cell>
          <table:table-cell office:value-type="float" office:value="92.651499999999999" table:style-name="ce68">
            <text:p>92,652</text:p>
          </table:table-cell>
          <table:table-cell office:value-type="float" office:value="59.788800000000002" table:style-name="ce68">
            <text:p>59,789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8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Edilizia residenziale pubblica e locale e piani di edilizia economico-popolare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64.913799999999995" table:style-name="ce68">
            <text:p>64,914</text:p>
          </table:table-cell>
          <table:table-cell office:value-type="float" office:value="70.656000000000006" table:style-name="ce68">
            <text:p>70,656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3">
            <text:p>Totale Missione 08 Assetto del territorio ed edilizia abitativa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99.387200000000007" table:style-name="ce76">
            <text:p>99,387</text:p>
          </table:table-cell>
          <table:table-cell office:value-type="float" office:value="90.402100000000004" table:style-name="ce76">
            <text:p>90,402</text:p>
          </table:table-cell>
          <table:table-cell office:value-type="float" office:value="91.3673" table:style-name="ce76">
            <text:p>91,367</text:p>
          </table:table-cell>
          <table:table-cell office:value-type="float" office:value="45.387500000000003" table:style-name="ce76">
            <text:p>45,388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81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9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utela, valorizzazione e recupero ambientale</text:p>
          </table:table-cell>
          <table:table-cell office:value-type="float" office:value="100" table:style-name="ce68">
            <text:p>100,000</text:p>
          </table:table-cell>
          <table:table-cell office:value-type="float" office:value="97.048000000000002" table:style-name="ce68">
            <text:p>97,048</text:p>
          </table:table-cell>
          <table:table-cell office:value-type="float" office:value="87.545400000000001" table:style-name="ce68">
            <text:p>87,545</text:p>
          </table:table-cell>
          <table:table-cell office:value-type="float" office:value="81.718100000000007" table:style-name="ce68">
            <text:p>81,718</text:p>
          </table:table-cell>
          <table:table-cell office:value-type="float" office:value="92.616699999999994" table:style-name="ce68">
            <text:p>92,61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9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fiuti</text:p>
          </table:table-cell>
          <table:table-cell office:value-type="float" office:value="100" table:style-name="ce68">
            <text:p>100,000</text:p>
          </table:table-cell>
          <table:table-cell office:value-type="float" office:value="99.883200000000002" table:style-name="ce68">
            <text:p>99,883</text:p>
          </table:table-cell>
          <table:table-cell office:value-type="float" office:value="85.674300000000002" table:style-name="ce68">
            <text:p>85,674</text:p>
          </table:table-cell>
          <table:table-cell office:value-type="float" office:value="83.511600000000001" table:style-name="ce68">
            <text:p>83,512</text:p>
          </table:table-cell>
          <table:table-cell office:value-type="float" office:value="99.147599999999997" table:style-name="ce68">
            <text:p>99,14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09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idrico integrat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09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Aree protette, parchi naturali, protezione naturalistica e forest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09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09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09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3">
            <text:p>Totale Missione 09 Sviluppo sostenibile e tutela del territorio e dell'ambiente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99.7012" table:style-name="ce76">
            <text:p>99,701</text:p>
          </table:table-cell>
          <table:table-cell office:value-type="float" office:value="85.823499999999996" table:style-name="ce76">
            <text:p>85,824</text:p>
          </table:table-cell>
          <table:table-cell office:value-type="float" office:value="83.526399999999995" table:style-name="ce76">
            <text:p>83,526</text:p>
          </table:table-cell>
          <table:table-cell office:value-type="float" office:value="97.976900000000001" table:style-name="ce76">
            <text:p>97,977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81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0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0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Viabilità e infrastrutture stradali</text:p>
          </table:table-cell>
          <table:table-cell office:value-type="float" office:value="100" table:style-name="ce68">
            <text:p>100,000</text:p>
          </table:table-cell>
          <table:table-cell office:value-type="float" office:value="97.910399999999996" table:style-name="ce68">
            <text:p>97,910</text:p>
          </table:table-cell>
          <table:table-cell office:value-type="float" office:value="61.384700000000002" table:style-name="ce68">
            <text:p>61,385</text:p>
          </table:table-cell>
          <table:table-cell office:value-type="float" office:value="61.288499999999999" table:style-name="ce68">
            <text:p>61,289</text:p>
          </table:table-cell>
          <table:table-cell office:value-type="float" office:value="62.809100000000001" table:style-name="ce68">
            <text:p>62,809</text:p>
          </table:table-cell>
          <table:table-cell table:number-columns-repeated="16375"/>
        </table:table-row>
        <table:table-row table:style-name="ro32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3">
            <text:p>Totale Missione 10 Trasporti e diritto alla mobilità<text:s/>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97.910399999999996" table:style-name="ce76">
            <text:p>97,910</text:p>
          </table:table-cell>
          <table:table-cell office:value-type="float" office:value="61.384700000000002" table:style-name="ce76">
            <text:p>61,385</text:p>
          </table:table-cell>
          <table:table-cell office:value-type="float" office:value="61.288499999999999" table:style-name="ce76">
            <text:p>61,289</text:p>
          </table:table-cell>
          <table:table-cell office:value-type="float" office:value="62.809100000000001" table:style-name="ce76">
            <text:p>62,809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81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3">
            <text:p>Totale Missione 11 Soccorso civil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81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86.344200000000001" table:style-name="ce68">
            <text:p>86,344</text:p>
          </table:table-cell>
          <table:table-cell office:value-type="float" office:value="83.915899999999993" table:style-name="ce68">
            <text:p>83,916</text:p>
          </table:table-cell>
          <table:table-cell office:value-type="float" office:value="99.632199999999997" table:style-name="ce68">
            <text:p>99,63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per la disabilità</text:p>
          </table:table-cell>
          <table:table-cell office:value-type="float" office:value="100" table:style-name="ce68">
            <text:p>100,000</text:p>
          </table:table-cell>
          <table:table-cell office:value-type="float" office:value="99.975200000000001" table:style-name="ce68">
            <text:p>99,975</text:p>
          </table:table-cell>
          <table:table-cell office:value-type="float" office:value="78.154899999999998" table:style-name="ce68">
            <text:p>78,155</text:p>
          </table:table-cell>
          <table:table-cell office:value-type="float" office:value="73.966499999999996" table:style-name="ce68">
            <text:p>73,967</text:p>
          </table:table-cell>
          <table:table-cell office:value-type="float" office:value="99.847099999999998" table:style-name="ce68">
            <text:p>99,84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2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Interventi per gli anzian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0.123099999999994" table:style-name="ce68">
            <text:p>90,123</text:p>
          </table:table-cell>
          <table:table-cell office:value-type="float" office:value="89.962100000000007" table:style-name="ce68">
            <text:p>89,962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12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nterventi per i soggetti a rischio di esclusione sociale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88.646000000000001" table:style-name="ce68">
            <text:p>88,646</text:p>
          </table:table-cell>
          <table:table-cell office:value-type="float" office:value="78.913700000000006" table:style-name="ce68">
            <text:p>78,914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2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nterventi <text:s/>per le famiglie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78.029899999999998" table:style-name="ce68">
            <text:p>78,030</text:p>
          </table:table-cell>
          <table:table-cell office:value-type="float" office:value="72.944699999999997" table:style-name="ce68">
            <text:p>72,945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2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12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Programmazione e governo della rete dei servizi sociosanitari e sociali</text:p>
          </table:table-cell>
          <table:table-cell office:value-type="float" office:value="100" table:style-name="ce68">
            <text:p>100,000</text:p>
          </table:table-cell>
          <table:table-cell office:value-type="float" office:value="99.856899999999996" table:style-name="ce68">
            <text:p>99,857</text:p>
          </table:table-cell>
          <table:table-cell office:value-type="float" office:value="89.051900000000003" table:style-name="ce68">
            <text:p>89,052</text:p>
          </table:table-cell>
          <table:table-cell office:value-type="float" office:value="88.694699999999997" table:style-name="ce68">
            <text:p>88,695</text:p>
          </table:table-cell>
          <table:table-cell office:value-type="float" office:value="96.751900000000006" table:style-name="ce68">
            <text:p>96,752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2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2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Servizio necroscopico e cimiteriale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4.7758" table:style-name="ce68">
            <text:p>14,776</text:p>
          </table:table-cell>
          <table:table-cell office:value-type="float" office:value="14.7758" table:style-name="ce68">
            <text:p>14,776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3">
            <text:p>Totale Missione 12 Diritti sociali, politiche sociali e famiglia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99.943700000000007" table:style-name="ce76">
            <text:p>99,944</text:p>
          </table:table-cell>
          <table:table-cell office:value-type="float" office:value="84.6113" table:style-name="ce76">
            <text:p>84,611</text:p>
          </table:table-cell>
          <table:table-cell office:value-type="float" office:value="83.113600000000005" table:style-name="ce76">
            <text:p>83,114</text:p>
          </table:table-cell>
          <table:table-cell office:value-type="float" office:value="99.289000000000001" table:style-name="ce76">
            <text:p>99,289</text:p>
          </table:table-cell>
          <table:table-cell table:number-columns-repeated="16375"/>
        </table:table-row>
        <table:table-row table:style-name="ro64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81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1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4">
          <table:table-cell office:value-type="string" table:style-name="ce66">
            <text:p>13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8">
          <table:table-cell office:value-type="string" table:style-name="ce66">
            <text:p>13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13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13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3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3">
            <text:p>Totale Missione 13 Tutela della salut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81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1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ommercio - reti distributive - tutela dei consumator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27.4041" table:style-name="ce68">
            <text:p>27,404</text:p>
          </table:table-cell>
          <table:table-cell office:value-type="float" office:value="43.948999999999998" table:style-name="ce68">
            <text:p>43,949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1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3">
            <text:p>Totale Missione 14 Sviluppo economico e competitività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27.4041" table:style-name="ce76">
            <text:p>27,404</text:p>
          </table:table-cell>
          <table:table-cell office:value-type="float" office:value="43.948999999999998" table:style-name="ce76">
            <text:p>43,949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81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5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3">
            <text:p>Totale Missione 15 Politiche per il lavoro e la formazione professional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81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1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3">
            <text:p>Totale Missione 16 Agricoltura, politiche agroalimentari e pesca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81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3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69">
            <text:p>0,000</text:p>
          </table:table-cell>
          <table:table-cell office:value-type="float" office:value="0" table:formula="of:=[.F93]" table:style-name="ce69">
            <text:p>0,000</text:p>
          </table:table-cell>
          <table:table-cell office:value-type="float" office:value="0" table:formula="of:=[.G93]" table:style-name="ce69">
            <text:p>0,000</text:p>
          </table:table-cell>
          <table:table-cell office:value-type="float" office:value="0" table:formula="of:=[.H93]" table:style-name="ce69">
            <text:p>0,000</text:p>
          </table:table-cell>
          <table:table-cell office:value-type="float" office:value="0" table:formula="of:=[.I93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81">
            <text:p>Missione 18 Relazioni con le altre autonomie territoriali e locali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3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69">
            <text:p>0,000</text:p>
          </table:table-cell>
          <table:table-cell office:value-type="float" office:value="0" table:formula="of:=[.F95]" table:style-name="ce69">
            <text:p>0,000</text:p>
          </table:table-cell>
          <table:table-cell office:value-type="float" office:value="0" table:formula="of:=[.G95]" table:style-name="ce69">
            <text:p>0,000</text:p>
          </table:table-cell>
          <table:table-cell office:value-type="float" office:value="0" table:formula="of:=[.H95]" table:style-name="ce69">
            <text:p>0,000</text:p>
          </table:table-cell>
          <table:table-cell office:value-type="float" office:value="0" table:formula="of:=[.I95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81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3">
            <text:p>Totale Missione 19 Relazioni internazionali</text:p>
          </table:table-cell>
          <table:covered-table-cell/>
          <table:table-cell office:value-type="float" office:value="0" table:formula="of:=[.E97]" table:style-name="ce69">
            <text:p>0,000</text:p>
          </table:table-cell>
          <table:table-cell office:value-type="float" office:value="0" table:formula="of:=[.F97]" table:style-name="ce69">
            <text:p>0,000</text:p>
          </table:table-cell>
          <table:table-cell office:value-type="float" office:value="0" table:formula="of:=[.G97]" table:style-name="ce69">
            <text:p>0,000</text:p>
          </table:table-cell>
          <table:table-cell office:value-type="float" office:value="0" table:formula="of:=[.H97]" table:style-name="ce69">
            <text:p>0,000</text:p>
          </table:table-cell>
          <table:table-cell office:value-type="float" office:value="0" table:formula="of:=[.I97]" table:style-name="ce69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81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0">
          <table:table-cell office:value-type="string" table:style-name="ce66">
            <text:p>2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ndo <text:s/>crediti di dubbia esigibilità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2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Altri fondi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3">
            <text:p>Totale Missione 20 Fondi e accantonamenti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81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5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Quota capitale ammortamento mutui e prestiti obbligazionari</text:p>
          </table:table-cell>
          <table:table-cell office:value-type="float" office:value="98.5869" table:style-name="ce68">
            <text:p>98,587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5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6">
            <text:p>Totale Missione 50 Debito pubblico</text:p>
          </table:table-cell>
          <table:covered-table-cell/>
          <table:table-cell office:value-type="float" office:value="98.5869" table:style-name="ce76">
            <text:p>98,587</text:p>
          </table:table-cell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81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9">i</text:span><text:s/>di tesoreria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3">
            <text:p>Totale Missione 60 Anticipazioni finanziarie</text:p>
          </table:table-cell>
          <table:covered-table-cell/>
          <table:table-cell office:value-type="float" office:value="100" table:formula="of:=[.E106]" table:style-name="ce69">
            <text:p>100,000</text:p>
          </table:table-cell>
          <table:table-cell office:value-type="float" office:value="100" table:formula="of:=[.F106]" table:style-name="ce69">
            <text:p>100,000</text:p>
          </table:table-cell>
          <table:table-cell office:value-type="float" office:value="0" table:formula="of:=[.G106]" table:style-name="ce69">
            <text:p>0,000</text:p>
          </table:table-cell>
          <table:table-cell office:value-type="float" office:value="0" table:formula="of:=[.H106]" table:style-name="ce69">
            <text:p>0,000</text:p>
          </table:table-cell>
          <table:table-cell office:value-type="float" office:value="0" table:formula="of:=[.I106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81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9"><text:s/>-<text:s/></text:span>Partite di gir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78.408900000000003" table:style-name="ce68">
            <text:p>78,409</text:p>
          </table:table-cell>
          <table:table-cell office:value-type="float" office:value="84.117900000000006" table:style-name="ce68">
            <text:p>84,118</text:p>
          </table:table-cell>
          <table:table-cell office:value-type="float" office:value="46.737400000000001" table:style-name="ce68">
            <text:p>46,737</text:p>
          </table:table-cell>
          <table:table-cell table:number-columns-repeated="16375"/>
        </table:table-row>
        <table:table-row table:style-name="ro11">
          <table:table-cell office:value-type="string" table:style-name="ce66">
            <text:p>9902</text:p>
          </table:table-cell>
          <table:covered-table-cell/>
          <table:table-cell office:value-type="string" table:style-name="ce75">
            <text:p>02</text:p>
            <draw:frame draw:z-index="1" draw:id="id1" draw:style-name="a1" draw:name="Input penna 3" svg:x="0.27083in" svg:y="0.10417in" svg:width="1.73958in" svg:height="0.1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5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3">
            <text:p>Totale Missione 99 Servizi per conto terzi</text:p>
          </table:table-cell>
          <table:covered-table-cell/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78.408900000000003" table:style-name="ce76">
            <text:p>78,409</text:p>
          </table:table-cell>
          <table:table-cell office:value-type="float" office:value="84.117900000000006" table:style-name="ce76">
            <text:p>84,118</text:p>
          </table:table-cell>
          <table:table-cell office:value-type="float" office:value="46.737400000000001" table:style-name="ce76">
            <text:p>46,737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5" table:protected="true">
        <table:table-column table:style-name="co30" table:default-cell-style-name="ce36"/>
        <table:table-column table:style-name="co31" table:default-cell-style-name="ce79"/>
        <table:table-column table:style-name="co2" table:default-cell-style-name="ce80"/>
        <table:table-column table:style-name="co32" table:default-cell-style-name="ce81"/>
        <table:table-column table:style-name="co33" table:default-cell-style-name="ce82"/>
        <table:table-column table:style-name="co34" table:default-cell-style-name="ce83"/>
        <table:table-column table:style-name="co35" table:default-cell-style-name="ce84"/>
        <table:table-column table:style-name="co36" table:default-cell-style-name="ce84"/>
        <table:table-column table:style-name="co37" table:default-cell-style-name="ce85"/>
        <table:table-column table:style-name="co38" table:default-cell-style-name="ce86"/>
        <table:table-column table:style-name="co6" table:number-columns-repeated="16374" table:default-cell-style-name="ce36"/>
        <table:table-row table:style-name="ro72">
          <table:table-cell office:value-type="string" table:number-columns-spanned="10" table:number-rows-spanned="1" table:style-name="ce187">
            <text:p>Piano degli indicatori di bilancio</text:p>
            <text:p><text:span text:style-name="T4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2">
            <text:p>Macro indicatore di primo livello</text:p>
          </table:table-cell>
          <table:covered-table-cell/>
          <table:table-cell office:value-type="string" table:number-columns-spanned="2" table:number-rows-spanned="1" table:style-name="ce192">
            <text:p>Nome indicatore</text:p>
          </table:table-cell>
          <table:covered-table-cell/>
          <table:table-cell office:value-type="string" table:style-name="ce87">
            <text:p>Calcolo indicatore</text:p>
          </table:table-cell>
          <table:table-cell office:value-type="string" table:style-name="ce88">
            <text:p>Fase di osservazione e unità di misura</text:p>
          </table:table-cell>
          <table:table-cell office:value-type="string" table:style-name="ce88">
            <text:p>Tempo di osservazione</text:p>
          </table:table-cell>
          <table:table-cell office:value-type="string" table:style-name="ce88">
            <text:p>Tipo</text:p>
          </table:table-cell>
          <table:table-cell office:value-type="string" table:style-name="ce87">
            <text:p>Spiegazione dell'indicatore</text:p>
          </table:table-cell>
          <table:table-cell office:value-type="string" table:style-name="ce87">
            <text:p>Note</text:p>
          </table:table-cell>
          <table:table-cell table:number-columns-repeated="16374" table:style-name="ce89"/>
        </table:table-row>
        <table:table-row table:style-name="ro73">
          <table:table-cell office:value-type="float" office:value="1" table:style-name="ce90">
            <text:p>1</text:p>
          </table:table-cell>
          <table:table-cell office:value-type="string" table:style-name="ce91">
            <text:p>Rigidità strutturale di bilancio</text:p>
          </table:table-cell>
          <table:table-cell office:value-type="string" table:style-name="ce92">
            <text:p>1.1</text:p>
          </table:table-cell>
          <table:table-cell office:value-type="string" table:style-name="ce93">
            <text:p>Incidenza spese rigide (ripiano disavanzo, personale e debito) su entrate correnti</text:p>
          </table:table-cell>
          <table:table-cell office:value-type="string" table:style-name="ce94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95">
            <text:p>Impegni / 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Incidenza spese rigide (personale e debito) su entrate correnti</text:p>
          </table:table-cell>
          <table:table-cell office:value-type="string" table:style-name="ce97">
            <text:p>Escluso il disavanzo derivante da debiti autorizzati e non contratti</text:p>
            <text:p/>
            <text:p/>
          </table:table-cell>
          <table:table-cell table:number-columns-repeated="16374" table:style-name="ce20"/>
        </table:table-row>
        <table:table-row table:style-name="ro74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75">
          <table:table-cell office:value-type="float" office:value="2" table:style-name="ce107">
            <text:p>2</text:p>
          </table:table-cell>
          <table:table-cell office:value-type="string" table:style-name="ce93">
            <text:p>Entrate correnti</text:p>
          </table:table-cell>
          <table:table-cell office:value-type="string" table:style-name="ce92">
            <text:p>2.1</text:p>
          </table:table-cell>
          <table:table-cell office:value-type="string" table:style-name="ce108">
            <text:p>Incidenza degli accertamenti di parte corrente <text:s/>sulle previsioni iniziali di parte corrente</text:p>
          </table:table-cell>
          <table:table-cell office:value-type="string" table:style-name="ce109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0">
            <text:p>Accertamenti / stanziament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1">
            <text:p>Incidenza degli accertamenti di parte corrente <text:s/>sulle previsioni iniziali di parte corrente</text:p>
          </table:table-cell>
          <table:table-cell table:style-name="ce112"/>
          <table:table-cell table:number-columns-repeated="16374"/>
        </table:table-row>
        <table:table-row table:style-name="ro59">
          <table:table-cell table:style-name="ce113"/>
          <table:table-cell table:style-name="ce114"/>
          <table:table-cell office:value-type="string" table:style-name="ce115">
            <text:p>2.2</text:p>
          </table:table-cell>
          <table:table-cell office:value-type="string" table:style-name="ce108">
            <text:p>Incidenza degli accertamenti di parte corrente <text:s/>sulle previsioni definitive di parte corrente</text:p>
          </table:table-cell>
          <table:table-cell office:value-type="string" table:style-name="ce116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18">
            <text:p>Incidenza degli accertamenti di parte corrente <text:s/>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76">
          <table:table-cell table:style-name="ce113"/>
          <table:table-cell table:style-name="ce114"/>
          <table:table-cell office:value-type="string" table:style-name="ce115">
            <text:p>2.3</text:p>
          </table:table-cell>
          <table:table-cell office:value-type="string" table:style-name="ce108">
            <text:p>Incidenza degli accertamenti delle entrate proprie sulle previsioni iniziali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18">
            <text:p>Incidenza degli accertament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77">
          <table:table-cell table:style-name="ce113"/>
          <table:table-cell table:style-name="ce114"/>
          <table:table-cell office:value-type="string" table:style-name="ce115">
            <text:p>2.4</text:p>
          </table:table-cell>
          <table:table-cell office:value-type="string" table:style-name="ce108">
            <text:p>Incidenza degli accertamenti delle entrate proprie sulle previsioni definitive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18">
            <text:p>Incidenza degli accertamenti delle entrate proprie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14">
          <table:table-cell table:style-name="ce113"/>
          <table:table-cell table:style-name="ce114"/>
          <table:table-cell office:value-type="string" table:style-name="ce115">
            <text:p>2.5</text:p>
          </table:table-cell>
          <table:table-cell office:value-type="string" table:style-name="ce108">
            <text:p>Incidenza degli incassi correnti sulle previsioni <text:s/>iniziali di parte corrente</text:p>
          </table:table-cell>
          <table:table-cell office:value-type="string" table:style-name="ce116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0">
            <text:p>Incassi / stanziamenti di cassa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 iniziali di parte corrente" table:formula="of:=[.D9]" table:style-name="ce118">
            <text:p>Incidenza degli incassi correnti sulle previsioni <text:s/>iniziali di parte corrente</text:p>
          </table:table-cell>
          <table:table-cell table:style-name="ce119"/>
          <table:table-cell table:number-columns-repeated="16374"/>
        </table:table-row>
        <table:table-row table:style-name="ro78">
          <table:table-cell table:style-name="ce113"/>
          <table:table-cell table:style-name="ce114"/>
          <table:table-cell office:value-type="string" table:style-name="ce115">
            <text:p>2.6</text:p>
          </table:table-cell>
          <table:table-cell office:value-type="string" table:style-name="ce108">
            <text:p>Incidenza degli incassi correnti sulle previsioni definitive di parte corrente</text:p>
          </table:table-cell>
          <table:table-cell office:value-type="string" table:style-name="ce116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definitive di parte corrente" table:formula="of:=[.D10]" table:style-name="ce118">
            <text:p>Incidenza degli incassi correnti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79">
          <table:table-cell table:style-name="ce113"/>
          <table:table-cell table:style-name="ce114"/>
          <table:table-cell office:value-type="string" table:style-name="ce115">
            <text:p>2.7</text:p>
          </table:table-cell>
          <table:table-cell office:value-type="string" table:style-name="ce108">
            <text:p>Incidenza degli incassi delle entrate proprie sulle previsioni iniziali di parte corrente</text:p>
          </table:table-cell>
          <table:table-cell office:value-type="string" table:style-name="ce116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delle entrate proprie sulle previsioni iniziali di parte corrente" table:formula="of:=[.D11]" table:style-name="ce118">
            <text:p>Incidenza degli incass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0">
          <table:table-cell table:style-name="ce113"/>
          <table:table-cell table:style-name="ce114"/>
          <table:table-cell office:value-type="string" table:style-name="ce115">
            <text:p>2.8</text:p>
          </table:table-cell>
          <table:table-cell office:value-type="string" table:style-name="ce93">
            <text:p>Incidenza degli incassi delle entrate proprie sulle previsioni definitive di parte corrente</text:p>
          </table:table-cell>
          <table:table-cell office:value-type="string" table:style-name="ce121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0">
            <text:p>Incassi / stanziamenti di cassa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2">
            <text:p>Incidenza degli incassi delle entrate proprie sulle previsioni definitive di parte corrente</text:p>
          </table:table-cell>
          <table:table-cell table:style-name="ce123"/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5">
          <table:table-cell office:value-type="float" office:value="3" table:style-name="ce107">
            <text:p>3</text:p>
          </table:table-cell>
          <table:table-cell office:value-type="string" table:style-name="ce93">
            <text:p>Anticipazioni dell'Istituto tesoriere</text:p>
          </table:table-cell>
          <table:table-cell office:value-type="string" table:style-name="ce124">
            <text:p>3.1</text:p>
          </table:table-cell>
          <table:table-cell office:value-type="string" table:style-name="ce108">
            <text:p>Utilizzo <text:s/>medio</text:p>
          </table:table-cell>
          <table:table-cell office:value-type="string" table:style-name="ce109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95">
            <text:p>Incass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25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2">
            <text:p>dati extracontabili</text:p>
          </table:table-cell>
          <table:table-cell table:number-columns-repeated="16374"/>
        </table:table-row>
        <table:table-row table:style-name="ro81">
          <table:table-cell table:style-name="ce107"/>
          <table:table-cell table:style-name="ce93"/>
          <table:table-cell office:value-type="string" table:style-name="ce115">
            <text:p>3.2</text:p>
          </table:table-cell>
          <table:table-cell office:value-type="string" table:style-name="ce126">
            <text:p>Anticipazione chiuse solo contabilmente</text:p>
          </table:table-cell>
          <table:table-cell office:value-type="string" table:style-name="ce121">
            <text:p>Anticipazione di tesoreria all'inizio dell'esercizio successivo / max previsto dalla norma</text:p>
          </table:table-cell>
          <table:table-cell office:value-type="string" table:style-name="ce120">
            <text:p>Incass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Livello delle anticipazioni rispetto a quanto previsto dalla normativa vigente (il 10% <text:s/>delle entrate di competenza del titolo primo).</text:p>
          </table:table-cell>
          <table:table-cell table:style-name="ce123"/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2">
          <table:table-cell office:value-type="float" office:value="4" table:style-name="ce107">
            <text:p>4</text:p>
          </table:table-cell>
          <table:table-cell office:value-type="string" table:style-name="ce93">
            <text:p>Spesa di personale</text:p>
          </table:table-cell>
          <table:table-cell office:value-type="string" table:style-name="ce92">
            <text:p>4.1</text:p>
          </table:table-cell>
          <table:table-cell office:value-type="string" table:style-name="ce108">
            <text:p>Incidenza della spesa di personale sulla spesa corrente</text:p>
          </table:table-cell>
          <table:table-cell office:value-type="string" table:style-name="ce109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0">
            <text:p>Impegn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2"/>
          <table:table-cell table:number-columns-repeated="16374"/>
        </table:table-row>
        <table:table-row table:style-name="ro83">
          <table:table-cell table:style-name="ce113"/>
          <table:table-cell table:style-name="ce114"/>
          <table:table-cell office:value-type="string" table:style-name="ce115">
            <text:p>4.2</text:p>
          </table:table-cell>
          <table:table-cell office:value-type="string" table:style-name="ce108">
            <text:p>Incidenza del salario accessorio ed incentivante</text:p>
          </table:table-cell>
          <table:table-cell office:value-type="string" table:style-name="ce116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 salario accessorio ed incentivante rispetto al totale della spesa di personale</text:p>
          </table:table-cell>
          <table:table-cell table:style-name="ce119"/>
          <table:table-cell table:number-columns-repeated="16374"/>
        </table:table-row>
        <table:table-row table:style-name="ro84">
          <table:table-cell table:style-name="ce113"/>
          <table:table-cell table:style-name="ce114"/>
          <table:table-cell office:value-type="string" table:style-name="ce115">
            <text:p>4.3</text:p>
          </table:table-cell>
          <table:table-cell office:value-type="string" table:style-name="ce108">
            <text:p>Incidenza della spesa per personale flessibile</text:p>
          </table:table-cell>
          <table:table-cell office:value-type="string" table:style-name="ce116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113"/>
          <table:table-cell table:style-name="ce114"/>
          <table:table-cell office:value-type="string" table:style-name="ce115">
            <text:p>4.4</text:p>
          </table:table-cell>
          <table:table-cell office:value-type="string" table:style-name="ce93">
            <text:p>Spesa di personale procapite</text:p>
            <text:p><text:span text:style-name="T11">(Indicatore di equilibrio dimensionale)</text:span></text:p>
          </table:table-cell>
          <table:table-cell office:value-type="string" table:style-name="ce121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0">
            <text:p>Impegno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a spesa procapite dei redditi da lavoro dipendente</text:p>
          </table:table-cell>
          <table:table-cell table:style-name="ce123"/>
          <table:table-cell table:number-columns-repeated="16374"/>
        </table:table-row>
        <table:table-row table:style-name="ro74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6">
          <table:table-cell office:value-type="float" office:value="5" table:style-name="ce92">
            <text:p>5</text:p>
          </table:table-cell>
          <table:table-cell office:value-type="string" table:style-name="ce93">
            <text:p>Esternalizzazione dei servizi</text:p>
          </table:table-cell>
          <table:table-cell office:value-type="string" table:style-name="ce92">
            <text:p>5.1</text:p>
          </table:table-cell>
          <table:table-cell office:value-type="string" table:style-name="ce93">
            <text:p>Indicatore di esternalizzazione dei servizi</text:p>
          </table:table-cell>
          <table:table-cell office:value-type="string" table:style-name="ce94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95">
            <text:p>Impegno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7">
            <text:p>Valutazione del ricorso a enti esterni all'amministrazione per la gestione e l'erogazione di servizi alla collettività</text:p>
          </table:table-cell>
          <table:table-cell table:style-name="ce129"/>
          <table:table-cell table:number-columns-repeated="16374" table:style-name="ce7"/>
        </table:table-row>
        <table:table-row table:style-name="ro74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7">
          <table:table-cell office:value-type="float" office:value="6" table:style-name="ce92">
            <text:p>6</text:p>
          </table:table-cell>
          <table:table-cell office:value-type="string" table:style-name="ce93">
            <text:p>Interessi passivi</text:p>
          </table:table-cell>
          <table:table-cell office:value-type="string" table:style-name="ce124">
            <text:p>6.1</text:p>
          </table:table-cell>
          <table:table-cell office:value-type="string" table:style-name="ce108">
            <text:p>Incidenza degli interessi passivi sulle entrate correnti</text:p>
          </table:table-cell>
          <table:table-cell office:value-type="string" table:style-name="ce109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0">
            <text:p>Impegno / Accertament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teressi passivi sul totale delle entrate correnti</text:p>
          </table:table-cell>
          <table:table-cell table:style-name="ce112"/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32">
            <text:p>6.3</text:p>
          </table:table-cell>
          <table:table-cell office:value-type="string" table:style-name="ce133">
            <text:p>Incidenza degli interessi passivi sulle anticipazioni sul totale della spesa per interessi passivi</text:p>
          </table:table-cell>
          <table:table-cell office:value-type="string" table:style-name="ce116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gli interessi su anticipazioni sul totale della spesa per interessi passivi</text:p>
          </table:table-cell>
          <table:table-cell table:style-name="ce119"/>
          <table:table-cell table:number-columns-repeated="16374"/>
        </table:table-row>
        <table:table-row table:style-name="ro41">
          <table:table-cell table:style-name="ce20"/>
          <table:table-cell table:style-name="ce131"/>
          <table:table-cell office:value-type="string" table:style-name="ce115">
            <text:p>6.4</text:p>
          </table:table-cell>
          <table:table-cell office:value-type="string" table:style-name="ce126">
            <text:p>Incidenza interessi di mora sul totale della spesa per interessi passivi</text:p>
          </table:table-cell>
          <table:table-cell office:value-type="string" table:style-name="ce121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0">
            <text:p>Impegno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'incidenza degli interessi di mora sul totale della spesa per interessi passivi</text:p>
          </table:table-cell>
          <table:table-cell table:style-name="ce123"/>
          <table:table-cell table:number-columns-repeated="16374"/>
        </table:table-row>
        <table:table-row table:style-name="ro74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89">
          <table:table-cell office:value-type="float" office:value="7" table:style-name="ce92">
            <text:p>7</text:p>
          </table:table-cell>
          <table:table-cell office:value-type="string" table:style-name="ce93">
            <text:p>Investimenti</text:p>
          </table:table-cell>
          <table:table-cell office:value-type="string" table:style-name="ce124">
            <text:p>7.1</text:p>
          </table:table-cell>
          <table:table-cell office:value-type="string" table:style-name="ce108">
            <text:p>Incidenza investimenti sul totale della spesa corrente e in conto capitale</text:p>
          </table:table-cell>
          <table:table-cell office:value-type="string" table:style-name="ce109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0">
            <text:p>Impegni e pagament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vestimenti sul totale della spesa (corrente e in conto capitale)</text:p>
          </table:table-cell>
          <table:table-cell table:style-name="ce112"/>
          <table:table-cell table:number-columns-repeated="16374"/>
        </table:table-row>
        <table:table-row table:style-name="ro85">
          <table:table-cell table:style-name="ce20"/>
          <table:table-cell table:style-name="ce131"/>
          <table:table-cell office:value-type="string" table:style-name="ce132">
            <text:p>7.2</text:p>
          </table:table-cell>
          <table:table-cell office:value-type="string" table:style-name="ce133">
            <text:p>Investimenti diretti procapite</text:p>
            <text:p><text:span text:style-name="T11">(Indicatore di equilibrio dimensionale)</text:span></text:p>
          </table:table-cell>
          <table:table-cell office:value-type="string" table:style-name="ce134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gli investimenti diretti dell'ente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20"/>
          <table:table-cell table:style-name="ce131"/>
          <table:table-cell office:value-type="string" table:style-name="ce132">
            <text:p>7.3</text:p>
          </table:table-cell>
          <table:table-cell office:value-type="string" table:style-name="ce133">
            <text:p>Contributi agli investimenti procapite</text:p>
            <text:p><text:span text:style-name="T11">(Indicatore di equilibrio dimensionale)</text:span></text:p>
          </table:table-cell>
          <table:table-cell office:value-type="string" table:style-name="ce134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i contributi agli investimenti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20"/>
          <table:table-cell table:style-name="ce131"/>
          <table:table-cell office:value-type="string" table:style-name="ce132">
            <text:p>7.4</text:p>
          </table:table-cell>
          <table:table-cell office:value-type="string" table:style-name="ce93">
            <text:p>Investimenti complessivi procapite</text:p>
            <text:p><text:span text:style-name="T11">(Indicatore di equilibrio dimensionale)</text:span></text:p>
          </table:table-cell>
          <table:table-cell office:value-type="string" table:style-name="ce135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95">
            <text:p>Impegni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95">
            <text:p>S</text:p>
          </table:table-cell>
          <table:table-cell office:value-type="string" table:style-name="ce122">
            <text:p>Quota procapite degli investimenti complessivi dell'ente</text:p>
          </table:table-cell>
          <table:table-cell table:style-name="ce129"/>
          <table:table-cell table:number-columns-repeated="16374"/>
        </table:table-row>
        <table:table-row table:style-name="ro90">
          <table:table-cell table:style-name="ce20"/>
          <table:table-cell table:style-name="ce131"/>
          <table:table-cell office:value-type="string" table:style-name="ce132">
            <text:p>7.5</text:p>
          </table:table-cell>
          <table:table-cell office:value-type="string" table:style-name="ce133">
            <text:p>Quota investimenti complessivi finanziati dal risparmio corrente</text:p>
          </table:table-cell>
          <table:table-cell office:value-type="string" table:style-name="ce134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Margine corrente di competenza / Impegni + 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risparmio corrent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6</text:p>
          </table:table-cell>
          <table:table-cell office:value-type="string" table:style-name="ce133">
            <text:p>Quota investimenti complessivi finanziati dal saldo positivo delle partite finanziarie</text:p>
          </table:table-cell>
          <table:table-cell office:value-type="string" table:style-name="ce134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Saldo positivo delle partite finanziarie / Impegni +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saldo positivo delle partite finanziari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2">
          <table:table-cell table:style-name="ce20"/>
          <table:table-cell table:style-name="ce131"/>
          <table:table-cell office:value-type="string" table:style-name="ce115">
            <text:p>7.7</text:p>
          </table:table-cell>
          <table:table-cell office:value-type="string" table:style-name="ce126">
            <text:p>Quota investimenti complessivi finanziati da debito</text:p>
          </table:table-cell>
          <table:table-cell office:value-type="string" table:style-name="ce137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0">
            <text:p>Accertamenti / Impegni + FPV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Quota investimenti complessivi finanziati da debito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7">
          <table:table-cell office:value-type="float" office:value="8" table:style-name="ce107">
            <text:p>8</text:p>
          </table:table-cell>
          <table:table-cell office:value-type="string" table:style-name="ce93">
            <text:p>Analisi dei residui</text:p>
          </table:table-cell>
          <table:table-cell office:value-type="string" table:style-name="ce124">
            <text:p>8.1</text:p>
          </table:table-cell>
          <table:table-cell office:value-type="string" table:style-name="ce108">
            <text:p>Incidenza nuovi residui passivi di parte corrente su stock residui passivi correnti</text:p>
          </table:table-cell>
          <table:table-cell office:value-type="string" table:style-name="ce138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0">
            <text:p>Residui passivi di competenza /<text:s/></text:p>
            <text:p>Stock residui passiv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i residui sulla quota di impegni registrati nell'esercizio per ogno titoli di I livello di spesa</text:p>
          </table:table-cell>
          <table:table-cell table:style-name="ce139"/>
          <table:table-cell table:number-columns-repeated="16374"/>
        </table:table-row>
        <table:table-row table:style-name="ro87">
          <table:table-cell table:style-name="ce20"/>
          <table:table-cell table:style-name="ce131"/>
          <table:table-cell office:value-type="string" table:style-name="ce132">
            <text:p>8.2</text:p>
          </table:table-cell>
          <table:table-cell office:value-type="string" table:style-name="ce133">
            <text:p>Incidenza nuovi residui passivi in c/capitale su stock residui passivi in conto capitale al 31 dicembre</text:p>
          </table:table-cell>
          <table:table-cell office:value-type="string" table:style-name="ce134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la quota di accertamenti registrati nell'esercizio per ogno titoli di I livello di entrata</text:p>
          </table:table-cell>
          <table:table-cell table:style-name="ce119"/>
          <table:table-cell table:number-columns-repeated="16374"/>
        </table:table-row>
        <table:table-row table:style-name="ro87">
          <table:table-cell table:style-name="ce20"/>
          <table:table-cell table:style-name="ce131"/>
          <table:table-cell office:value-type="string" table:style-name="ce124">
            <text:p>8.3</text:p>
          </table:table-cell>
          <table:table-cell office:value-type="string" table:style-name="ce133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34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passivi sul totale di impegni registrati nell'esercizio</text:p>
          </table:table-cell>
          <table:table-cell table:style-name="ce136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24">
            <text:p>8.4</text:p>
          </table:table-cell>
          <table:table-cell office:value-type="string" table:style-name="ce133">
            <text:p>Incidenza nuovi residui attivi di parte corrente <text:s/>su stock residui attivi di parte corrente</text:p>
          </table:table-cell>
          <table:table-cell office:value-type="string" table:style-name="ce134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 totale di accertamenti registrati nell'esercizio</text:p>
          </table:table-cell>
          <table:table-cell table:style-name="ce136"/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24">
            <text:p>8.5</text:p>
          </table:table-cell>
          <table:table-cell office:value-type="string" table:style-name="ce133">
            <text:p>Incidenza nuovi residui attivi in c/capitale su stock residui attivi in c/capitale</text:p>
          </table:table-cell>
          <table:table-cell office:value-type="string" table:style-name="ce134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a formazione di nuovi residui attivi in c/capitale nell'esercizio rispetto allo stock di residui attivi in c/capitale al 31 dicembre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92">
            <text:p>8.6</text:p>
          </table:table-cell>
          <table:table-cell office:value-type="string" table:style-name="ce126">
            <text:p>Incidenza nuovi residui attivi per riduzione di attività finanziarie su stock residui attivi per riduzione di attività finanziarie</text:p>
          </table:table-cell>
          <table:table-cell office:value-type="string" table:style-name="ce137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0">
            <text:p>Residui attivi di competenza /<text:s/></text:p>
            <text:p>Stock residui attiv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0"/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5">
          <table:table-cell office:value-type="float" office:value="9" table:style-name="ce107">
            <text:p>9</text:p>
          </table:table-cell>
          <table:table-cell office:value-type="string" table:style-name="ce93">
            <text:p>Smaltimento debiti non finanziari</text:p>
          </table:table-cell>
          <table:table-cell office:value-type="string" table:style-name="ce141">
            <text:p>9.1</text:p>
          </table:table-cell>
          <table:table-cell office:value-type="string" table:style-name="ce108">
            <text:p>Smaltimento debiti commerciali nati nell'esercizio</text:p>
          </table:table-cell>
          <table:table-cell office:value-type="string" table:style-name="ce109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Capacità dell'ente di provvedere al pagamento di debiti esigibili nel corso dell'esercizio nell'ambito del medesimo esercizio</text:p>
          </table:table-cell>
          <table:table-cell table:style-name="ce142"/>
          <table:table-cell table:number-columns-repeated="16374"/>
        </table:table-row>
        <table:table-row table:style-name="ro95">
          <table:table-cell table:style-name="ce20"/>
          <table:table-cell table:style-name="ce131"/>
          <table:table-cell office:value-type="string" table:style-name="ce143">
            <text:p>9.2</text:p>
          </table:table-cell>
          <table:table-cell office:value-type="string" table:style-name="ce133">
            <text:p>Smaltimento debiti commerciali nati negli <text:s/>esercizi precedenti</text:p>
          </table:table-cell>
          <table:table-cell office:value-type="string" table:style-name="ce116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lo smaltimento dei residui relativi ad anni precedenti nel corso dell'esercizio oggetto di osservazione</text:p>
          </table:table-cell>
          <table:table-cell table:style-name="ce144"/>
          <table:table-cell table:number-columns-repeated="16374"/>
        </table:table-row>
        <table:table-row table:style-name="ro96">
          <table:table-cell table:style-name="ce20"/>
          <table:table-cell table:style-name="ce131"/>
          <table:table-cell office:value-type="string" table:style-name="ce141">
            <text:p>9.3</text:p>
          </table:table-cell>
          <table:table-cell office:value-type="string" table:style-name="ce133">
            <text:p>Smaltimento debiti verso altre amministrazioni pubbliche nati nell'esercizio</text:p>
          </table:table-cell>
          <table:table-cell office:value-type="string" table:style-name="ce116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44"/>
          <table:table-cell table:number-columns-repeated="16374"/>
        </table:table-row>
        <table:table-row table:style-name="ro96">
          <table:table-cell table:style-name="ce20"/>
          <table:table-cell table:style-name="ce131"/>
          <table:table-cell office:value-type="string" table:style-name="ce143">
            <text:p>9.4</text:p>
          </table:table-cell>
          <table:table-cell office:value-type="string" table:style-name="ce133">
            <text:p>Smaltimento debiti verso altre amministrazioni pubbliche nati negli esercizi precedenti</text:p>
          </table:table-cell>
          <table:table-cell office:value-type="string" table:style-name="ce116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44"/>
          <table:table-cell table:number-columns-repeated="16374"/>
        </table:table-row>
        <table:table-row table:style-name="ro95">
          <table:table-cell table:style-name="ce20"/>
          <table:table-cell table:style-name="ce131"/>
          <table:table-cell office:value-type="string" table:style-name="ce145">
            <text:p>9.5</text:p>
          </table:table-cell>
          <table:table-cell office:value-type="string" table:style-name="ce126">
            <text:p>Indicatore annuale di tempestività dei pagamenti</text:p>
            <text:p><text:span text:style-name="T2"/></text:p>
            <text:p><text:span text:style-name="T12">(di cui al Comma 1, dell’articolo 9, Decreto del Presidente del Consiglio dei Ministri del 22 settembre 2014)</text:span></text:p>
          </table:table-cell>
          <table:table-cell office:value-type="string" table:style-name="ce121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0">
            <text:p>Giorni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dica, a livello annuale, la tempestività nei pagamenti da parte dell'amministrazione</text:p>
          </table:table-cell>
          <table:table-cell table:style-name="ce123"/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7">
          <table:table-cell office:value-type="float" office:value="10" table:style-name="ce107">
            <text:p>10</text:p>
          </table:table-cell>
          <table:table-cell office:value-type="string" table:style-name="ce93">
            <text:p>Debiti finanziari</text:p>
          </table:table-cell>
          <table:table-cell office:value-type="string" table:style-name="ce124">
            <text:p>10.1</text:p>
          </table:table-cell>
          <table:table-cell office:value-type="string" table:style-name="ce108">
            <text:p>Incidenza estinzioni anticipate debiti finanziari</text:p>
          </table:table-cell>
          <table:table-cell office:value-type="string" table:style-name="ce109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0">
            <text:p>Impegni su stock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lle estinzioni anticipate di debiti finanziari sul totale dei debiti da finanziamento al 31/12</text:p>
          </table:table-cell>
          <table:table-cell office:value-type="string" table:style-name="ce139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98">
          <table:table-cell table:style-name="ce20"/>
          <table:table-cell table:style-name="ce131"/>
          <table:table-cell office:value-type="string" table:style-name="ce132">
            <text:p>10.2</text:p>
          </table:table-cell>
          <table:table-cell office:value-type="string" table:style-name="ce133">
            <text:p>Incidenza estinzioni ordinarie debiti finanziari</text:p>
          </table:table-cell>
          <table:table-cell office:value-type="string" table:style-name="ce134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36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99">
          <table:table-cell table:style-name="ce20"/>
          <table:table-cell table:style-name="ce131"/>
          <table:table-cell office:value-type="string" table:style-name="ce132">
            <text:p>10.3</text:p>
          </table:table-cell>
          <table:table-cell office:value-type="string" table:style-name="ce133">
            <text:p>Sostenibilità debiti finanziari</text:p>
          </table:table-cell>
          <table:table-cell office:value-type="string" table:style-name="ce134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17">
            <text:p>Impegni su 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i debiti finanziari contratti dall'ente</text:p>
          </table:table-cell>
          <table:table-cell table:style-name="ce146"/>
          <table:table-cell table:number-columns-repeated="16374"/>
        </table:table-row>
        <table:table-row table:style-name="ro15">
          <table:table-cell table:style-name="ce20"/>
          <table:table-cell table:style-name="ce131"/>
          <table:table-cell office:value-type="string" table:style-name="ce92">
            <text:p>10.4</text:p>
          </table:table-cell>
          <table:table-cell office:value-type="string" table:style-name="ce93">
            <text:p>Indebitamento procapite</text:p>
          </table:table-cell>
          <table:table-cell office:value-type="string" table:style-name="ce135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95">
            <text:p>Debito / Popolazione residente</text:p>
            <text:p>(€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96">
            <text:p>Valutazione del livello di indebitamento pro capite dell'amministrazione</text:p>
          </table:table-cell>
          <table:table-cell table:style-name="ce129"/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0">
          <table:table-cell office:value-type="float" office:value="11" table:style-name="ce107">
            <text:p>11</text:p>
          </table:table-cell>
          <table:table-cell office:value-type="string" table:style-name="ce93">
            <text:p>Composizione dell'avanzo di amministrazione (4)</text:p>
          </table:table-cell>
          <table:table-cell office:value-type="string" table:style-name="ce92">
            <text:p>11.1</text:p>
          </table:table-cell>
          <table:table-cell office:value-type="string" table:style-name="ce93">
            <text:p>Incidenza quota libera di parte corrente nell'avanzo</text:p>
          </table:table-cell>
          <table:table-cell office:value-type="string" table:style-name="ce135">
            <text:p>Quota libera di parte corrente dell'avanzo</text:p>
            <text:p>/</text:p>
            <text:p>Avanzo di amministrazione (5)</text:p>
          </table:table-cell>
          <table:table-cell office:value-type="string" table:style-name="ce95">
            <text:p>Quota libera di parte corrente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3">
            <text:p>11.2</text:p>
          </table:table-cell>
          <table:table-cell office:value-type="string" table:style-name="ce133">
            <text:p>Incidenza quota libera in c/capitale nell'avanzo</text:p>
          </table:table-cell>
          <table:table-cell office:value-type="string" table:style-name="ce116">
            <text:p>Quota libera in conto capitale dell'avanzo</text:p>
            <text:p>/Avanzo di amministrazione (6)</text:p>
          </table:table-cell>
          <table:table-cell office:value-type="string" table:style-name="ce117">
            <text:p>Quota libera in conto capitale dell'avanzo /Avanzo di amministrazione<text:s/>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1">
            <text:p>11.3</text:p>
          </table:table-cell>
          <table:table-cell office:value-type="string" table:style-name="ce133">
            <text:p>Incidenza quota accantonata nell'avanzo</text:p>
          </table:table-cell>
          <table:table-cell office:value-type="string" table:style-name="ce116">
            <text:p>Quota accantonata dell'avanzo</text:p>
            <text:p>/</text:p>
            <text:p>Avanzo di amministrazione (7)</text:p>
          </table:table-cell>
          <table:table-cell office:value-type="string" table:style-name="ce117">
            <text:p>Quota accantonata dell'avanzo / Avanzo di amministrazione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92">
            <text:p>11.4</text:p>
          </table:table-cell>
          <table:table-cell office:value-type="string" table:style-name="ce93">
            <text:p>Incidenza quota vincolata nell'avanzo</text:p>
          </table:table-cell>
          <table:table-cell office:value-type="string" table:style-name="ce135">
            <text:p>Quota vincolata dell'avanzo</text:p>
            <text:p>/</text:p>
            <text:p>Avanzo di amministrazione (8)</text:p>
          </table:table-cell>
          <table:table-cell office:value-type="string" table:style-name="ce95">
            <text:p>Quota vincolata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1">
          <table:table-cell office:value-type="float" office:value="12" table:style-name="ce107">
            <text:p>12</text:p>
          </table:table-cell>
          <table:table-cell office:value-type="string" table:style-name="ce93">
            <text:p>Disavanzo di amministrazione</text:p>
          </table:table-cell>
          <table:table-cell office:value-type="string" table:style-name="ce141">
            <text:p>12.1</text:p>
          </table:table-cell>
          <table:table-cell office:value-type="string" table:style-name="ce108">
            <text:p>Quota disavanzo ripianato nell'esercizio</text:p>
          </table:table-cell>
          <table:table-cell office:value-type="string" table:style-name="ce109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1">
          <table:table-cell table:style-name="ce107"/>
          <table:table-cell table:style-name="ce93"/>
          <table:table-cell office:value-type="string" table:style-name="ce141">
            <text:p>12.2</text:p>
          </table:table-cell>
          <table:table-cell office:value-type="string" table:style-name="ce108">
            <text:p>Incremento del disavanzo rispetto all'esercizio precedente<text:s/></text:p>
          </table:table-cell>
          <table:table-cell office:value-type="string" table:style-name="ce109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remento del disavanzo nell'esercizio rispetto al saldo dell'esercizio al 1° genna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2">
          <table:table-cell table:style-name="ce20"/>
          <table:table-cell table:style-name="ce131"/>
          <table:table-cell office:value-type="string" table:style-name="ce141">
            <text:p>12.3</text:p>
          </table:table-cell>
          <table:table-cell office:value-type="string" table:style-name="ce133">
            <text:p>Sostenibilità patrimoniale del disavanzo</text:p>
          </table:table-cell>
          <table:table-cell office:value-type="string" table:style-name="ce116">
            <text:p>Totale disavanzo di amministrazione <text:s/>(3)<text:s/></text:p>
            <text:p>/<text:s/></text:p>
            <text:p>Patrimonio netto (1)<text:s text:c="2"/></text:p>
          </table:table-cell>
          <table:table-cell table:style-name="ce149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 rapporto tra il disavanzo di amministrazione rilevato nell'esercizio e il patrimonio netto dell'ente</text:p>
          </table:table-cell>
          <table:table-cell office:value-type="string" table:style-name="ce136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1">
          <table:table-cell table:style-name="ce107"/>
          <table:table-cell table:style-name="ce93"/>
          <table:table-cell office:value-type="string" table:style-name="ce141">
            <text:p>12.4</text:p>
          </table:table-cell>
          <table:table-cell office:value-type="string" table:style-name="ce108">
            <text:p>Sostenibilità disavanzo effettivamente a carico dell'esercizio</text:p>
          </table:table-cell>
          <table:table-cell office:value-type="string" table:style-name="ce109">
            <text:p>Disavanzo iscritto in spesa del conto del bilancio / Accertamenti dei titoli 1, 2 e 3 delle entrate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39"/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4">
          <table:table-cell office:value-type="float" office:value="13" table:style-name="ce107">
            <text:p>13</text:p>
          </table:table-cell>
          <table:table-cell office:value-type="string" table:style-name="ce93">
            <text:p>Debiti fuori bilancio<text:s/></text:p>
          </table:table-cell>
          <table:table-cell office:value-type="string" table:style-name="ce92">
            <text:p>13.1</text:p>
          </table:table-cell>
          <table:table-cell office:value-type="string" table:style-name="ce93">
            <text:p>Debiti riconosciuti e finanziati</text:p>
          </table:table-cell>
          <table:table-cell office:value-type="string" table:style-name="ce94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95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o stock di debiti fuori bilancio riconosciuti e finanziati in relazione al totale degli impegni correnti e in c/capitale</text:p>
          </table:table-cell>
          <table:table-cell table:style-name="ce147"/>
          <table:table-cell table:number-columns-repeated="16374" table:style-name="ce20"/>
        </table:table-row>
        <table:table-row table:style-name="ro15">
          <table:table-cell table:style-name="ce20"/>
          <table:table-cell table:style-name="ce131"/>
          <table:table-cell office:value-type="string" table:style-name="ce141">
            <text:p>13.2</text:p>
          </table:table-cell>
          <table:table-cell office:value-type="string" table:style-name="ce133">
            <text:p>Debiti in corso di riconoscimento</text:p>
          </table:table-cell>
          <table:table-cell office:value-type="string" table:style-name="ce116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17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Debiti in corso di riconoscimento</text:p>
          </table:table-cell>
          <table:table-cell office:value-type="string" table:style-name="ce118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95">
          <table:table-cell table:style-name="ce107"/>
          <table:table-cell table:style-name="ce93"/>
          <table:table-cell office:value-type="string" table:style-name="ce92">
            <text:p>13.3</text:p>
          </table:table-cell>
          <table:table-cell office:value-type="string" table:style-name="ce93">
            <text:p>Debiti riconosciuti e in corso di finanziamento<text:s/></text:p>
          </table:table-cell>
          <table:table-cell office:value-type="string" table:style-name="ce94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95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Debiti riconosciuti e in corso di finanziamento<text:s/></text:p>
          </table:table-cell>
          <table:table-cell office:value-type="string" table:style-name="ce96">
            <text:p>Dati extracontabili risultanti, ad esempio, delibera di consiglio con copertura differita o rinviata</text:p>
          </table:table-cell>
          <table:table-cell table:number-columns-repeated="16374" table:style-name="ce20"/>
        </table:table-row>
        <table:table-row table:style-name="ro74">
          <table:table-cell table:style-name="ce98"/>
          <table:table-cell table:style-name="ce99"/>
          <table:table-cell table:style-name="ce100"/>
          <table:table-cell table:style-name="ce128"/>
          <table:table-cell table:style-name="ce102"/>
          <table:table-cell table:style-name="ce150"/>
          <table:table-cell table:number-columns-repeated="2" table:style-name="ce151"/>
          <table:table-cell table:style-name="ce152"/>
          <table:table-cell table:style-name="ce128"/>
          <table:table-cell table:number-columns-repeated="16374" table:style-name="ce98"/>
        </table:table-row>
        <table:table-row table:style-name="ro102">
          <table:table-cell office:value-type="float" office:value="14" table:style-name="ce107">
            <text:p>14</text:p>
          </table:table-cell>
          <table:table-cell office:value-type="string" table:style-name="ce93">
            <text:p>Fondo pluriennale vincolato</text:p>
          </table:table-cell>
          <table:table-cell office:value-type="string" table:style-name="ce92">
            <text:p>14.1</text:p>
          </table:table-cell>
          <table:table-cell office:value-type="string" table:style-name="ce93">
            <text:p>Utilizzo del FPV</text:p>
          </table:table-cell>
          <table:table-cell office:value-type="string" table:style-name="ce135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53">
            <text:p>Importi indicati nell'Allegato al rendiconto concernente il FPV</text:p>
            <text:p>(%)</text:p>
          </table:table-cell>
          <table:table-cell office:value-type="string" table:style-name="ce153">
            <text:p>Rendiconto</text:p>
          </table:table-cell>
          <table:table-cell office:value-type="string" table:style-name="ce153">
            <text:p>S</text:p>
          </table:table-cell>
          <table:table-cell office:value-type="string" table:style-name="ce154">
            <text:p>Utilizzo del FPV</text:p>
          </table:table-cell>
          <table:table-cell office:value-type="string" table:style-name="ce154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3">
          <table:table-cell office:value-type="float" office:value="15" table:style-name="ce107">
            <text:p>15</text:p>
          </table:table-cell>
          <table:table-cell office:value-type="string" table:style-name="ce93">
            <text:p>Partite di giro e conto terzi</text:p>
          </table:table-cell>
          <table:table-cell office:value-type="string" table:style-name="ce124">
            <text:p>15.1</text:p>
          </table:table-cell>
          <table:table-cell office:value-type="string" table:style-name="ce108">
            <text:p>Incidenza partite di giro e conto terzi in entrata</text:p>
          </table:table-cell>
          <table:table-cell office:value-type="string" table:style-name="ce138">
            <text:p/>
            <text:p>Totale accertamenti Entrate per conto terzi e partite di giro<text:s/></text:p>
            <text:p>– Finanziamento della gestione sanitaria dalla gestione ordinaria della Regione (E.9.01.04.00.000)</text:p>
            <text:p>– Reintegro disponibilità dal conto sanità al conto non sanità della Regione (E.9.01.99.04.000)</text:p>
            <text:p>– Reintegro disponibilità dal conto non sanità al conto sanità della Regione (E.9.01.99.05.000)</text:p>
            <text:p>– Anticipazioni sanità della tesoreria statale (E.9.01.99.02.000)</text:p>
            <text:p>/<text:s/></text:p>
            <text:p>Totale accertamenti primi tre titoli di entrata</text:p>
            <text:p/>
          </table:table-cell>
          <table:table-cell office:value-type="string" table:style-name="ce110">
            <text:p>accertamenti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e entrate per partire di giro e conto terzi sul totale delle entrate correnti<text:s/></text:p>
          </table:table-cell>
          <table:table-cell table:style-name="ce139"/>
          <table:table-cell table:number-columns-repeated="16374" table:style-name="ce20"/>
        </table:table-row>
        <table:table-row table:style-name="ro104">
          <table:table-cell table:style-name="ce107"/>
          <table:table-cell table:style-name="ce93"/>
          <table:table-cell office:value-type="string" table:style-name="ce92">
            <text:p>15.2</text:p>
          </table:table-cell>
          <table:table-cell office:value-type="string" table:style-name="ce93">
            <text:p>Incidenza partite di giro e conto terzi in uscita</text:p>
          </table:table-cell>
          <table:table-cell office:value-type="string" table:style-name="ce94">
            <text:p>Totale impegni Uscite per conto terzi e partite di giro<text:s/></text:p>
            <text:p>– Trasferimento di risorse dalla gestione ordinaria alla gestione sanitaria della Regione (U.7.01.04.00.000)</text:p>
            <text:p>– Integrazione disponibilità dal conto sanità al conto non sanità della Regione (U.7.01.99.04.000)</text:p>
            <text:p>– Integrazione disponibilità dal conto non sanità al conto sanità della Regione (U.7.01.99.05.000)</text:p>
            <text:p>– Chiusura anticipazioni sanità della tesoreria statale (U.7.01.99.02.000)</text:p>
            <text:p>/<text:s/></text:p>
            <text:p>Totale impegni primo titolo di spesa</text:p>
            <text:p/>
          </table:table-cell>
          <table:table-cell office:value-type="string" table:style-name="ce95">
            <text:p>impegni 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'incidenza delle spese per partire di giro e conto terzi sul totale delle spese correnti<text:s/></text:p>
          </table:table-cell>
          <table:table-cell table:style-name="ce147"/>
          <table:table-cell table:number-columns-repeated="16374" table:style-name="ce20"/>
        </table:table-row>
        <table:table-row table:style-name="ro74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354166666666667in" fo:margin-bottom="0.511805555555556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58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Luisa Loi</meta:initial-creator>
    <dc:creator>Maria Luisa Loi</dc:creator>
    <meta:creation-date>2018-03-26T14:38:14Z</meta:creation-date>
    <dc:date>2018-08-07T11:39:47Z</dc:date>
    <meta:print-date>2018-04-18T11:55:18Z</meta:print-date>
  </office:meta>
</office:document-meta>
</file>